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fo:background-color="#F2F2F2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I.C. VALLE STURA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7">
            <text:p>DELIBERE DEL CONSIGLIO DI ISTITUT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7">
            <text:p>ANNO SCOLASTICO 2020/21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5">
            <text:p>DELIBERA N.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OGGETTO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variazioni bilancio 15 settembre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revisione di alcune parti del Regolamento di Istituto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approvazione Regolamenti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Organo di garanzia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calendari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criteri assegnazione pc in comodato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adesione progetto PNSD Inclusione digitale<text:s/></text:p>
          </table:table-cell>
          <table:table-cell table:number-columns-repeated="1638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adesione progetto POC-SUSSIDI DIDATTICI</text:p>
          </table:table-cell>
          <table:table-cell table:number-columns-repeated="1638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uso locali scolastici</text:p>
          </table:table-cell>
          <table:table-cell table:number-columns-repeated="1638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elezione rappresentanti classe</text:p>
          </table:table-cell>
          <table:table-cell table:number-columns-repeated="1638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autorizzazione visite brevi</text:p>
          </table:table-cell>
          <table:table-cell table:number-columns-repeated="1638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autorizz.funzioni religiose</text:p>
          </table:table-cell>
          <table:table-cell table:number-columns-repeated="1638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raccolta a scopo benefico</text:p>
          </table:table-cell>
          <table:table-cell table:number-columns-repeated="1638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distribuzione volantini</text:p>
          </table:table-cell>
          <table:table-cell table:number-columns-repeated="1638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Variazioni bilancio</text:p>
          </table:table-cell>
          <table:table-cell table:number-columns-repeated="1638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Programma annuale</text:p>
          </table:table-cell>
          <table:table-cell table:number-columns-repeated="1638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Assunzione bilancio FSEPON Supporti didattici</text:p>
          </table:table-cell>
          <table:table-cell table:number-columns-repeated="1638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Assunzione bilancio PNSD Did.dig.integrata</text:p>
          </table:table-cell>
          <table:table-cell table:number-columns-repeated="1638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Nomina RUP</text:p>
          </table:table-cell>
          <table:table-cell table:number-columns-repeated="1638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calendario scolastico</text:p>
          </table:table-cell>
          <table:table-cell table:number-columns-repeated="1638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POF Annuale</text:p>
          </table:table-cell>
          <table:table-cell table:number-columns-repeated="1638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Progetto in rete</text:p>
          </table:table-cell>
          <table:table-cell table:number-columns-repeated="1638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Assegnazione docenti alle classi</text:p>
          </table:table-cell>
          <table:table-cell table:number-columns-repeated="1638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ormazione classi</text:p>
          </table:table-cell>
          <table:table-cell table:number-columns-repeated="1638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Patto educativo</text:p>
          </table:table-cell>
          <table:table-cell table:number-columns-repeated="1638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Integrazione regolamento</text:p>
          </table:table-cell>
          <table:table-cell table:number-columns-repeated="1638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Regolamento esami idoneità</text:p>
          </table:table-cell>
          <table:table-cell table:number-columns-repeated="1638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Adesione sperimentazione Coding</text:p>
          </table:table-cell>
          <table:table-cell table:number-columns-repeated="1638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Criteri ammissione infanzia Campo Ligure</text:p>
          </table:table-cell>
          <table:table-cell table:number-columns-repeated="1638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Variazioni bilancio</text:p>
          </table:table-cell>
          <table:table-cell table:number-columns-repeated="1638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Conto consuntivo 2020</text:p>
          </table:table-cell>
          <table:table-cell table:number-columns-repeated="1638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Libri di testo</text:p>
          </table:table-cell>
          <table:table-cell table:number-columns-repeated="1638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Patto territoriale</text:p>
          </table:table-cell>
          <table:table-cell table:number-columns-repeated="1638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STEM Avviso 10812</text:p>
          </table:table-cell>
          <table:table-cell table:number-columns-repeated="1638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STEM Avviso 12181</text:p>
          </table:table-cell>
          <table:table-cell table:number-columns-repeated="1638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FAMI Prog.740</text:p>
          </table:table-cell>
          <table:table-cell table:number-columns-repeated="1638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FAMI Prog.1597</text:p>
          </table:table-cell>
          <table:table-cell table:number-columns-repeated="1638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Piano scuola estate</text:p>
          </table:table-cell>
          <table:table-cell table:number-columns-repeated="1638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Infanzia-Inserimenti tardivi</text:p>
          </table:table-cell>
          <table:table-cell table:number-columns-repeated="1638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Riproduzioni fotostatiche</text:p>
          </table:table-cell>
          <table:table-cell table:number-columns-repeated="1638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Foto classe</text:p>
          </table:table-cell>
          <table:table-cell table:number-columns-repeated="1638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Ultimo giorno scuola</text:p>
          </table:table-cell>
          <table:table-cell table:number-columns-repeated="1638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date" office:date-value="2021-05-26T00:00:00" table:style-name="ce3">
            <text:p>26/05/2021</text:p>
          </table:table-cell>
          <table:table-cell office:value-type="string" table:style-name="ce1">
            <text:p>Regolamento conferimento incarichi</text:p>
          </table:table-cell>
          <table:table-cell table:number-columns-repeated="16381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Foglio1.A1:Foglio1.C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3-11-15T16:03:13Z</meta:creation-date>
    <dc:date>2023-12-01T11:46:49Z</dc:date>
  </office:meta>
</office:document-meta>
</file>