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545454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1">
      <style:table-cell-properties fo:border="thin solid #545454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8" style:family="table-cell" style:parent-style-name="Default" style:data-style-name="N4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2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4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2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33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none" fo:border-bottom="thin solid #545454" fo:border-left="thin solid #545454" fo:border-right="none" style:vertical-align="middle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none" fo:border-bottom="thin solid #545454" fo:border-left="none" fo:border-right="thin solid #545454" style:vertical-align="middle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 MT" style:font-name-asian="Arial MT" style:font-name-complex="Arial MT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 MT" style:font-name-asian="Arial MT" style:font-name-complex="Arial MT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7.413cm"/>
      <style:text-properties fo:color="#000000" style:font-name="Arial MT" style:font-name-asian="Arial MT" style:font-name-complex="Arial MT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545454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545454" fo:border-bottom="none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545454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545454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80" style:family="table-cell" style:parent-style-name="Default" style:data-style-name="N4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start" fo:margin-lef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1" style:family="table-cell" style:parent-style-name="Default" style:data-style-name="N4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4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5" style:family="table-cell" style:parent-style-name="Default" style:data-style-name="N4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6" style:family="table-cell" style:parent-style-name="Default" style:data-style-name="N4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7" style:family="table-cell" style:parent-style-name="Default" style:data-style-name="N4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8" style:family="table-cell" style:parent-style-name="Default" style:data-style-name="N2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9" style:family="table-cell" style:parent-style-name="Default" style:data-style-name="N2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2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start" fo:margin-lef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2" style:family="table-cell" style:parent-style-name="Default" style:data-style-name="N2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545454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545454" fo:border-left="thin solid #545454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545454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8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start" fo:margin-lef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1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2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3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start" fo:margin-lef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20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7.41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22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fo:border-top="none" fo:border-bottom="thin solid #545454" fo:border-left="thin solid #545454" fo:border-right="thin solid #545454" style:vertical-align="middle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4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545454" svg:stroke-opacity="100%"/>
    </style:style>
    <style:style style:family="graphic" style:name="a0">
      <style:graphic-properties draw:fill="none" draw:stroke="solid" svg:stroke-width="0.01042in" svg:stroke-color="#545454" svg:stroke-opacity="100%"/>
    </style:style>
    <style:style style:family="graphic" style:name="a7">
      <style:graphic-properties draw:fill="none" draw:stroke="solid" svg:stroke-width="0.01042in" svg:stroke-color="#545454" svg:stroke-opacity="100%"/>
    </style:style>
    <style:style style:family="graphic" style:name="a1">
      <style:graphic-properties draw:fill="none" draw:stroke="solid" svg:stroke-width="0.01042in" svg:stroke-color="#545454" svg:stroke-opacity="100%"/>
    </style:style>
    <style:style style:family="graphic" style:name="a8">
      <style:graphic-properties draw:fill="none" draw:stroke="solid" svg:stroke-width="0.01042in" svg:stroke-color="#545454" svg:stroke-opacity="100%"/>
    </style:style>
    <style:style style:family="graphic" style:name="a2">
      <style:graphic-properties draw:fill="none" draw:stroke="solid" svg:stroke-width="0.01042in" svg:stroke-color="#545454" svg:stroke-opacity="100%"/>
    </style:style>
    <style:style style:family="graphic" style:name="a3">
      <style:graphic-properties draw:fill="none" draw:stroke="solid" svg:stroke-width="0.01042in" svg:stroke-color="#545454" svg:stroke-opacity="100%"/>
    </style:style>
    <style:style style:family="graphic" style:name="a4">
      <style:graphic-properties draw:fill="none" draw:stroke="solid" svg:stroke-width="0.01042in" svg:stroke-color="#545454" svg:stroke-opacity="100%"/>
    </style:style>
    <style:style style:family="graphic" style:name="a5">
      <style:graphic-properties draw:fill="none" draw:stroke="solid" svg:stroke-width="0.01042in" svg:stroke-color="#545454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43">
            <text:p><text:span text:style-name="T1">CONTO CONSUNTIVO: CONTO FINANZIARIO - MODELLO H</text:span></text:p>
            <text:p><text:span text:style-name="T1">Esercizio finanziario 202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02">
            <text:p><text:span text:style-name="T2">Livello 1</text:span></text:p>
          </table:table-cell>
          <table:table-cell office:value-type="string" table:number-columns-spanned="1" table:number-rows-spanned="2" table:style-name="ce102">
            <text:p><text:span text:style-name="T2">Livello 2</text:span></text:p>
          </table:table-cell>
          <table:table-cell office:value-type="string" table:number-columns-spanned="1" table:number-rows-spanned="2" table:style-name="ce102">
            <text:p><text:span text:style-name="T2">Livello 3</text:span></text:p>
          </table:table-cell>
          <table:table-cell office:value-type="string" table:number-columns-spanned="1" table:number-rows-spanned="2" table:style-name="ce103">
            <text:p><text:span text:style-name="T3">ENTRATE</text:span></text:p>
          </table:table-cell>
          <table:table-cell office:value-type="string" table:style-name="ce2">
            <text:p><text:span text:style-name="T3">Programmazi one definitiva<text:s/></text:span><text:span text:style-name="T4">(Importi in euro)</text:span></text:p>
          </table:table-cell>
          <table:table-cell office:value-type="string" table:style-name="ce2">
            <text:p><text:span text:style-name="T3">Somme accertate<text:s/></text:span><text:span text:style-name="T4">(Importi in euro)</text:span></text:p>
          </table:table-cell>
          <table:table-cell office:value-type="string" table:style-name="ce2">
            <text:p><text:span text:style-name="T3">Somme riscosse<text:s/></text:span><text:span text:style-name="T4">(Importi in euro)</text:span></text:p>
          </table:table-cell>
          <table:table-cell office:value-type="string" table:style-name="ce2">
            <text:p><text:span text:style-name="T3">Somme rimaste da riscuotere<text:s/></text:span><text:span text:style-name="T4">(Importi in euro)</text:span></text:p>
          </table:table-cell>
          <table:table-cell office:value-type="string" table:style-name="ce2">
            <text:p><text:span text:style-name="T3">Differenze in</text:span></text:p>
            <text:p><text:span text:style-name="T3">+ o -<text:s/></text:span><text:span text:style-name="T4">(Importi in euro)</text:span>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3">a</text:span></text:p>
          </table:table-cell>
          <table:table-cell office:value-type="string" table:style-name="ce3">
            <text:p><text:span text:style-name="T3">b</text:span></text:p>
          </table:table-cell>
          <table:table-cell office:value-type="string" table:style-name="ce3">
            <text:p><text:span text:style-name="T3">c</text:span></text:p>
          </table:table-cell>
          <table:table-cell office:value-type="string" table:style-name="ce4">
            <text:p><text:span text:style-name="T3">d = b-c</text:span></text:p>
          </table:table-cell>
          <table:table-cell office:value-type="string" table:style-name="ce4">
            <text:p><text:span text:style-name="T3">e = a-b</text:span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2" table:number-rows-spanned="1" table:style-name="ce124">
            <text:p>1</text:p>
          </table:table-cell>
          <table:covered-table-cell/>
          <table:table-cell table:style-name="ce5"/>
          <table:table-cell office:value-type="string" table:style-name="ce6">
            <text:p><text:span text:style-name="T2">Avanzo di amministrazione presunto</text:span></text:p>
          </table:table-cell>
          <table:table-cell office:value-type="float" office:value="74516.22" table:style-name="ce7">
            <text:p>74.516,22</text:p>
          </table:table-cell>
          <table:table-cell table:number-columns-repeated="2" table:style-name="ce5"/>
          <table:table-cell office:value-type="float" office:value="0" table:style-name="ce8">
            <text:p>0,00</text:p>
          </table:table-cell>
          <table:table-cell office:value-type="float" office:value="74516.22" table:style-name="ce7">
            <text:p>74.516,22</text:p>
          </table:table-cell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Non vincolato</text:span></text:p>
          </table:table-cell>
          <table:table-cell office:value-type="float" office:value="35564.019999999997" table:style-name="ce11">
            <text:p>35.564,02</text:p>
          </table:table-cell>
          <table:table-cell table:number-columns-repeated="2" table:style-name="ce5"/>
          <table:table-cell office:value-type="float" office:value="0" table:style-name="ce12">
            <text:p>0,00</text:p>
          </table:table-cell>
          <table:table-cell office:value-type="float" office:value="35564.019999999997" table:style-name="ce11">
            <text:p>35.564,0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Vincolato</text:span></text:p>
          </table:table-cell>
          <table:table-cell office:value-type="float" office:value="38952.199999999997" table:style-name="ce11">
            <text:p>38.952,20</text:p>
          </table:table-cell>
          <table:table-cell table:number-columns-repeated="2" table:style-name="ce5"/>
          <table:table-cell office:value-type="float" office:value="0" table:style-name="ce12">
            <text:p>0,00</text:p>
          </table:table-cell>
          <table:table-cell office:value-type="float" office:value="38952.199999999997" table:style-name="ce11">
            <text:p>38.952,20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number-columns-spanned="2" table:number-rows-spanned="1" table:style-name="ce122">
            <text:p>2</text:p>
          </table:table-cell>
          <table:covered-table-cell/>
          <table:table-cell table:style-name="ce5"/>
          <table:table-cell office:value-type="string" table:style-name="ce6">
            <text:p><text:span text:style-name="T2">Finanziamenti dall' Unione Europea</text:span></text:p>
          </table:table-cell>
          <table:table-cell office:value-type="float" office:value="104690.59" table:style-name="ce7">
            <text:p>104.690,59</text:p>
          </table:table-cell>
          <table:table-cell table:number-columns-repeated="2" table:style-name="ce5"/>
          <table:table-cell office:value-type="float" office:value="0" table:style-name="ce8">
            <text:p>0,00</text:p>
          </table:table-cell>
          <table:table-cell office:value-type="float" office:value="104690.59" table:style-name="ce7">
            <text:p>104.690,59</text:p>
          </table:table-cell>
          <table:table-cell table:number-columns-repeated="16375" table:style-name="ce1"/>
        </table:table-row>
        <table:table-row table:style-name="ro4">
          <table:table-cell table:number-columns-spanned="1" table:number-rows-spanned="5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Fondi sociali europei (FSE)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10">
            <text:p><text:span text:style-name="T5">PON per la scuola (FSE)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Fondi europei di sviluppo regionale (FESR)</text:span></text:p>
          </table:table-cell>
          <table:table-cell office:value-type="float" office:value="104690.59" table:style-name="ce11">
            <text:p>104.690,59</text:p>
          </table:table-cell>
          <table:table-cell table:number-columns-repeated="2" table:style-name="ce5"/>
          <table:table-cell office:value-type="float" office:value="0" table:style-name="ce12">
            <text:p>0,00</text:p>
          </table:table-cell>
          <table:table-cell office:value-type="float" office:value="104690.59" table:style-name="ce11">
            <text:p>104.690,59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10">
            <text:p><text:span text:style-name="T5">PON per la scuola (FESR) - REACT EU</text:span></text:p>
          </table:table-cell>
          <table:table-cell office:value-type="float" office:value="104690.59" table:style-name="ce11">
            <text:p>104.690,59</text:p>
          </table:table-cell>
          <table:table-cell table:number-columns-repeated="2" table:style-name="ce5"/>
          <table:table-cell office:value-type="float" office:value="0" table:style-name="ce12">
            <text:p>0,00</text:p>
          </table:table-cell>
          <table:table-cell office:value-type="float" office:value="104690.59" table:style-name="ce11">
            <text:p>104.690,59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style-name="ce5"/>
          <table:table-cell office:value-type="string" table:style-name="ce10">
            <text:p><text:span text:style-name="T5">Altri finanziamenti dall'Unione Europea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float" office:value="3" table:number-columns-spanned="2" table:number-rows-spanned="1" table:style-name="ce122">
            <text:p>3</text:p>
          </table:table-cell>
          <table:covered-table-cell/>
          <table:table-cell table:style-name="ce5"/>
          <table:table-cell office:value-type="string" table:style-name="ce6">
            <text:p><text:span text:style-name="T2">Finanziamenti dallo Stato</text:span></text:p>
          </table:table-cell>
          <table:table-cell office:value-type="float" office:value="126258.13" table:style-name="ce7">
            <text:p>126.258,13</text:p>
          </table:table-cell>
          <table:table-cell office:value-type="float" office:value="110258.13" table:style-name="ce7">
            <text:p>110.258,13</text:p>
          </table:table-cell>
          <table:table-cell office:value-type="float" office:value="110258.13" table:style-name="ce7">
            <text:p>110.258,13</text:p>
          </table:table-cell>
          <table:table-cell office:value-type="float" office:value="0" table:style-name="ce8">
            <text:p>0,00</text:p>
          </table:table-cell>
          <table:table-cell office:value-type="float" office:value="16000" table:style-name="ce7">
            <text:p>16.000,00</text:p>
          </table:table-cell>
          <table:table-cell table:number-columns-repeated="16375" table:style-name="ce1"/>
        </table:table-row>
        <table:table-row table:style-name="ro4">
          <table:table-cell table:number-columns-spanned="1" table:number-rows-spanned="14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Dotazione ordinaria</text:span></text:p>
          </table:table-cell>
          <table:table-cell office:value-type="float" office:value="23126.66" table:style-name="ce11">
            <text:p>23.126,66</text:p>
          </table:table-cell>
          <table:table-cell office:value-type="float" office:value="23126.66" table:style-name="ce11">
            <text:p>23.126,66</text:p>
          </table:table-cell>
          <table:table-cell office:value-type="float" office:value="23126.66" table:style-name="ce11">
            <text:p>23.126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Dotazione perequativa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10">
            <text:p><text:span text:style-name="T5">Finanziamenti per l'ampliamento dell'offerta formativa (ex . L. 440/97)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style-name="ce5"/>
          <table:table-cell office:value-type="string" table:style-name="ce10">
            <text:p><text:span text:style-name="T5">Fondo per lo sviluppo e la coesione (FSC)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5" table:style-name="ce9">
            <text:p>5</text:p>
          </table:table-cell>
          <table:table-cell table:style-name="ce5"/>
          <table:table-cell office:value-type="string" table:style-name="ce10">
            <text:p><text:span text:style-name="T5">Altri finanziamenti non vincolati dallo Stato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table:style-name="ce5"/>
          <table:table-cell office:value-type="string" table:style-name="ce10">
            <text:p><text:span text:style-name="T5">Altri finanziamenti vincolati dallo Stato</text:span></text:p>
          </table:table-cell>
          <table:table-cell office:value-type="float" office:value="103131.47" table:style-name="ce11">
            <text:p>103.131,47</text:p>
          </table:table-cell>
          <table:table-cell office:value-type="float" office:value="87131.47" table:style-name="ce11">
            <text:p>87.131,47</text:p>
          </table:table-cell>
          <table:table-cell office:value-type="float" office:value="87131.47" table:style-name="ce11">
            <text:p>87.131,47</text:p>
          </table:table-cell>
          <table:table-cell office:value-type="float" office:value="0" table:style-name="ce12">
            <text:p>0,00</text:p>
          </table:table-cell>
          <table:table-cell office:value-type="float" office:value="16000" table:style-name="ce11">
            <text:p>16.000,00</text:p>
          </table:table-cell>
          <table:table-cell table:number-columns-repeated="16375"/>
        </table:table-row>
        <table:table-row table:style-name="ro4">
          <table:covered-table-cell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10">
            <text:p><text:span text:style-name="T5">Risorse finalizzate all¿acquisto di DAE et similia</text:span>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10">
            <text:p><text:span text:style-name="T5">Risorse ex art. 31, comma 1, D.L. 41/2021</text:span></text:p>
          </table:table-cell>
          <table:table-cell office:value-type="float" office:value="12875.83" table:style-name="ce11">
            <text:p>12.875,83</text:p>
          </table:table-cell>
          <table:table-cell office:value-type="float" office:value="12875.83" table:style-name="ce11">
            <text:p>12.875,83</text:p>
          </table:table-cell>
          <table:table-cell office:value-type="float" office:value="12875.83" table:style-name="ce11">
            <text:p>12.875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10">
            <text:p><text:span text:style-name="T5">Risorse ex art. 31, comma 6, D.L. 41/2021</text:span></text:p>
          </table:table-cell>
          <table:table-cell office:value-type="float" office:value="15035.45" table:style-name="ce11">
            <text:p>15.035,45</text:p>
          </table:table-cell>
          <table:table-cell office:value-type="float" office:value="15035.45" table:style-name="ce11">
            <text:p>15.035,45</text:p>
          </table:table-cell>
          <table:table-cell office:value-type="float" office:value="15035.45" table:style-name="ce11">
            <text:p>15.035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10">
            <text:p><text:span text:style-name="T5">Risorse per il finanziamento dei Patti di comunità</text:span></text:p>
          </table:table-cell>
          <table:table-cell office:value-type="float" office:value="13837.72" table:style-name="ce11">
            <text:p>13.837,72</text:p>
          </table:table-cell>
          <table:table-cell office:value-type="float" office:value="13837.72" table:style-name="ce11">
            <text:p>13.837,72</text:p>
          </table:table-cell>
          <table:table-cell office:value-type="float" office:value="13837.72" table:style-name="ce11">
            <text:p>13.837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table-cell table:style-name="ce5"/>
          <table:table-cell office:value-type="float" office:value="5" table:style-name="ce16">
            <text:p>5</text:p>
          </table:table-cell>
          <table:table-cell office:value-type="string" table:style-name="ce10">
            <text:p><text:span text:style-name="T5">Risorse finalizzate per acquisto di banchi e sedute art. 58, comma 4-septies del D.L. 73/2021</text:span></text:p>
          </table:table-cell>
          <table:table-cell office:value-type="float" office:value="8638.18" table:style-name="ce17">
            <text:p>8.638,18</text:p>
          </table:table-cell>
          <table:table-cell office:value-type="float" office:value="8638.18" table:style-name="ce17">
            <text:p>8.638,18</text:p>
          </table:table-cell>
          <table:table-cell office:value-type="float" office:value="8638.18" table:style-name="ce17">
            <text:p>8.638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10">
            <text:p><text:span text:style-name="T5">Risorse ex art. 58, comma 4, D.L. 73/2021</text:span></text:p>
          </table:table-cell>
          <table:table-cell office:value-type="float" office:value="29466.44" table:style-name="ce11">
            <text:p>29.466,44</text:p>
          </table:table-cell>
          <table:table-cell office:value-type="float" office:value="29466.44" table:style-name="ce11">
            <text:p>29.466,44</text:p>
          </table:table-cell>
          <table:table-cell office:value-type="float" office:value="29466.44" table:style-name="ce11">
            <text:p>29.466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10">
            <text:p><text:span text:style-name="T5">Finanziamento Animatore Digitale 2021-22</text:span>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table-cell table:style-name="ce5"/>
          <table:table-cell office:value-type="float" office:value="8" table:style-name="ce16">
            <text:p>8</text:p>
          </table:table-cell>
          <table:table-cell office:value-type="string" table:style-name="ce10">
            <text:p><text:span text:style-name="T5">Piano nazionale di ripresa e resilienza¿PNRR e Piano nazionale per la scuola digitale¿PNSD</text:span></text:p>
          </table:table-cell>
          <table:table-cell office:value-type="float" office:value="16000" table:style-name="ce17">
            <text:p>16.000,00</text:p>
          </table:table-cell>
          <table:table-cell table:number-columns-repeated="2" table:style-name="ce5"/>
          <table:table-cell office:value-type="float" office:value="0" table:style-name="ce15">
            <text:p>0,00</text:p>
          </table:table-cell>
          <table:table-cell office:value-type="float" office:value="16000" table:style-name="ce17">
            <text:p>16.000,00</text:p>
          </table:table-cell>
          <table:table-cell table:number-columns-repeated="16375"/>
        </table:table-row>
        <table:table-row table:style-name="ro4">
          <table:table-cell office:value-type="float" office:value="4" table:number-columns-spanned="2" table:number-rows-spanned="1" table:style-name="ce122">
            <text:p>4</text:p>
          </table:table-cell>
          <table:covered-table-cell/>
          <table:table-cell table:style-name="ce5"/>
          <table:table-cell office:value-type="string" table:style-name="ce6">
            <text:p><text:span text:style-name="T2">Finanziamenti dalla Regione</text:span></text:p>
          </table:table-cell>
          <table:table-cell table:number-columns-repeated="3"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4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Dotazione ordinaria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Dotazione perequativa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style-name="ce5"/>
          <table:table-cell office:value-type="string" table:style-name="ce10">
            <text:p><text:span text:style-name="T5">Altri finanziamenti non vincola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style-name="ce5"/>
          <table:table-cell office:value-type="string" table:style-name="ce10">
            <text:p><text:span text:style-name="T5">Altri finanziamenti vincola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table:style-name="ce5"/>
          <table:table-cell office:value-type="string" table:style-name="ce6">
            <text:p><text:span text:style-name="T2">Finanziamenti da Enti locali o da altre Istituzioni pubbliche</text:span></text:p>
          </table:table-cell>
          <table:table-cell office:value-type="float" office:value="26751.07" table:style-name="ce18">
            <text:p>26.751,07</text:p>
          </table:table-cell>
          <table:table-cell office:value-type="float" office:value="26751.07" table:style-name="ce18">
            <text:p>26.751,07</text:p>
          </table:table-cell>
          <table:table-cell office:value-type="float" office:value="25747.11" table:style-name="ce18">
            <text:p>25.747,11</text:p>
          </table:table-cell>
          <table:table-cell office:value-type="float" office:value="1003.96" table:style-name="ce18">
            <text:p>1.003,96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6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Provincia non vincola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Provincia vincola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style-name="ce5"/>
          <table:table-cell office:value-type="string" table:style-name="ce10">
            <text:p><text:span text:style-name="T5">Comune non vincola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style-name="ce5"/>
          <table:table-cell office:value-type="string" table:style-name="ce10">
            <text:p><text:span text:style-name="T5">Comune vincolati</text:span></text:p>
          </table:table-cell>
          <table:table-cell office:value-type="float" office:value="23606.28" table:style-name="ce11">
            <text:p>23.606,28</text:p>
          </table:table-cell>
          <table:table-cell office:value-type="float" office:value="23606.28" table:style-name="ce11">
            <text:p>23.606,28</text:p>
          </table:table-cell>
          <table:table-cell office:value-type="float" office:value="23606.28" table:style-name="ce11">
            <text:p>23.606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5" table:style-name="ce9">
            <text:p>5</text:p>
          </table:table-cell>
          <table:table-cell table:style-name="ce5"/>
          <table:table-cell office:value-type="string" table:style-name="ce10">
            <text:p><text:span text:style-name="T5">Altre Istituzioni non vincola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table:style-name="ce5"/>
          <table:table-cell office:value-type="string" table:style-name="ce10">
            <text:p><text:span text:style-name="T5">Altre Istituzioni vincolati</text:span></text:p>
          </table:table-cell>
          <table:table-cell office:value-type="float" office:value="3144.79" table:style-name="ce11">
            <text:p>3.144,79</text:p>
          </table:table-cell>
          <table:table-cell office:value-type="float" office:value="3144.79" table:style-name="ce11">
            <text:p>3.144,79</text:p>
          </table:table-cell>
          <table:table-cell office:value-type="float" office:value="2140.83" table:style-name="ce11">
            <text:p>2.140,83</text:p>
          </table:table-cell>
          <table:table-cell office:value-type="float" office:value="1003.96" table:style-name="ce11">
            <text:p>1.003,96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" table:number-columns-spanned="2" table:number-rows-spanned="1" table:style-name="ce122">
            <text:p>6</text:p>
          </table:table-cell>
          <table:covered-table-cell/>
          <table:table-cell table:style-name="ce5"/>
          <table:table-cell office:value-type="string" table:style-name="ce6">
            <text:p><text:span text:style-name="T2">Contributi da privati</text:span></text:p>
          </table:table-cell>
          <table:table-cell office:value-type="float" office:value="13415" table:style-name="ce7">
            <text:p>13.415,00</text:p>
          </table:table-cell>
          <table:table-cell office:value-type="float" office:value="13415" table:style-name="ce7">
            <text:p>13.415,00</text:p>
          </table:table-cell>
          <table:table-cell office:value-type="float" office:value="13415" table:style-name="ce7">
            <text:p>13.41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Contributi volontari da famiglie</text:span></text:p>
          </table:table-cell>
          <table:table-cell office:value-type="float" office:value="11102" table:style-name="ce11">
            <text:p>11.102,00</text:p>
          </table:table-cell>
          <table:table-cell office:value-type="float" office:value="11102" table:style-name="ce11">
            <text:p>11.102,00</text:p>
          </table:table-cell>
          <table:table-cell office:value-type="float" office:value="11102" table:style-name="ce11">
            <text:p>11.10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" table:style-name="ce20">
            <text:p>2</text:p>
          </table:table-cell>
          <table:table-cell table:style-name="ce21"/>
          <table:table-cell office:value-type="string" table:style-name="ce22">
            <text:p><text:span text:style-name="T5">Contributi per iscrizione alunni</text:span></text:p>
          </table:table-cell>
          <table:table-cell table:number-columns-repeated="3"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7">
          <table:table-cell table:number-columns-spanned="1" table:number-rows-spanned="10" table:style-name="ce105"/>
          <table:table-cell office:value-type="float" office:value="3" table:style-name="ce24">
            <text:p>3</text:p>
          </table:table-cell>
          <table:table-cell table:style-name="ce25"/>
          <table:table-cell office:value-type="string" table:style-name="ce26">
            <text:p><text:span text:style-name="T5">Contributi per mensa scolastica</text:span></text:p>
          </table:table-cell>
          <table:table-cell table:number-columns-repeated="3" table:style-name="ce25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5"/>
          <table:table-cell office:value-type="string" table:style-name="ce10">
            <text:p><text:span text:style-name="T5">Contributi per visite, viaggi e programmi di studio all'estero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5" table:style-name="ce9">
            <text:p>5</text:p>
          </table:table-cell>
          <table:table-cell table:style-name="ce5"/>
          <table:table-cell office:value-type="string" table:style-name="ce10">
            <text:p><text:span text:style-name="T5">Contributi per copertura assicurativa degli alunn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table:style-name="ce5"/>
          <table:table-cell office:value-type="string" table:style-name="ce10">
            <text:p><text:span text:style-name="T5">Contributi per copertura assicurativa personale</text:span></text:p>
          </table:table-cell>
          <table:table-cell office:value-type="float" office:value="525" table:style-name="ce12">
            <text:p>525,00</text:p>
          </table:table-cell>
          <table:table-cell office:value-type="float" office:value="525" table:style-name="ce12">
            <text:p>525,00</text:p>
          </table:table-cell>
          <table:table-cell office:value-type="float" office:value="525" table:style-name="ce12">
            <text:p>5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table:style-name="ce5"/>
          <table:table-cell office:value-type="string" table:style-name="ce10">
            <text:p><text:span text:style-name="T5">Altri contributi da famiglie non vincola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8" table:style-name="ce9">
            <text:p>8</text:p>
          </table:table-cell>
          <table:table-cell table:style-name="ce5"/>
          <table:table-cell office:value-type="string" table:style-name="ce10">
            <text:p><text:span text:style-name="T5">Contributi da imprese non vincolati</text:span></text:p>
          </table:table-cell>
          <table:table-cell office:value-type="float" office:value="128" table:style-name="ce12">
            <text:p>128,00</text:p>
          </table:table-cell>
          <table:table-cell office:value-type="float" office:value="128" table:style-name="ce12">
            <text:p>128,00</text:p>
          </table:table-cell>
          <table:table-cell office:value-type="float" office:value="128" table:style-name="ce12">
            <text:p>12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9" table:style-name="ce14">
            <text:p>9</text:p>
          </table:table-cell>
          <table:table-cell table:style-name="ce5"/>
          <table:table-cell office:value-type="string" table:style-name="ce10">
            <text:p><text:span text:style-name="T5">Contributi da Istituzioni sociali private non vincolati</text:span></text:p>
          </table:table-cell>
          <table:table-cell office:value-type="float" office:value="160" table:style-name="ce15">
            <text:p>160,00</text:p>
          </table:table-cell>
          <table:table-cell office:value-type="float" office:value="160" table:style-name="ce15">
            <text:p>160,00</text:p>
          </table:table-cell>
          <table:table-cell office:value-type="float" office:value="160" table:style-name="ce15">
            <text:p>1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0" table:style-name="ce9">
            <text:p>10</text:p>
          </table:table-cell>
          <table:table-cell table:style-name="ce5"/>
          <table:table-cell office:value-type="string" table:style-name="ce10">
            <text:p><text:span text:style-name="T5">Altri contributi da famiglie vincolati</text:span>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1" table:style-name="ce9">
            <text:p>11</text:p>
          </table:table-cell>
          <table:table-cell table:style-name="ce5"/>
          <table:table-cell office:value-type="string" table:style-name="ce10">
            <text:p><text:span text:style-name="T5">Contributi da imprese vincola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2" table:style-name="ce9">
            <text:p>12</text:p>
          </table:table-cell>
          <table:table-cell table:style-name="ce5"/>
          <table:table-cell office:value-type="string" table:style-name="ce10">
            <text:p><text:span text:style-name="T5">Contributi da Istituzioni sociali private vincola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" table:number-columns-spanned="2" table:number-rows-spanned="1" table:style-name="ce122">
            <text:p>7</text:p>
          </table:table-cell>
          <table:covered-table-cell/>
          <table:table-cell table:style-name="ce5"/>
          <table:table-cell office:value-type="string" table:style-name="ce6">
            <text:p><text:span text:style-name="T2">Proventi da gestioni economiche</text:span></text:p>
          </table:table-cell>
          <table:table-cell table:number-columns-repeated="3"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5">
          <table:table-cell table:number-columns-spanned="1" table:number-rows-spanned="7" table:style-name="ce117"/>
          <table:table-cell office:value-type="float" office:value="1" table:style-name="ce14">
            <text:p>1</text:p>
          </table:table-cell>
          <table:table-cell table:style-name="ce5"/>
          <table:table-cell office:value-type="string" table:style-name="ce10">
            <text:p><text:span text:style-name="T5">Azienda Agraria - Proventi dalla vendita di beni di consumo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Azienda Agraria - Proventi dalla vendita di serviz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10">
            <text:p><text:span text:style-name="T5">Azienda Speciale - Proventi dalla vendita di beni di consumo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5"/>
          <table:table-cell office:value-type="string" table:style-name="ce10">
            <text:p><text:span text:style-name="T5">Azienda Speciale - Proventi dalla vendita di servizi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5" table:style-name="ce14">
            <text:p>5</text:p>
          </table:table-cell>
          <table:table-cell table:style-name="ce5"/>
          <table:table-cell office:value-type="string" table:style-name="ce10">
            <text:p><text:span text:style-name="T5">Attività per conto terzi - Proventi dalla vendita di beni di consumo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6" table:style-name="ce14">
            <text:p>6</text:p>
          </table:table-cell>
          <table:table-cell table:style-name="ce5"/>
          <table:table-cell office:value-type="string" table:style-name="ce10">
            <text:p><text:span text:style-name="T5">Attività per conto terzi - Proventi dalla vendita di servizi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table:style-name="ce5"/>
          <table:table-cell office:value-type="string" table:style-name="ce10">
            <text:p><text:span text:style-name="T5">Attività convittual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" table:number-columns-spanned="2" table:number-rows-spanned="1" table:style-name="ce122">
            <text:p>8</text:p>
          </table:table-cell>
          <table:covered-table-cell/>
          <table:table-cell table:style-name="ce5"/>
          <table:table-cell office:value-type="string" table:style-name="ce6">
            <text:p><text:span text:style-name="T2">Rimborsi e restituzione somme</text:span></text:p>
          </table:table-cell>
          <table:table-cell table:number-columns-repeated="3"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8">
          <table:table-cell table:number-columns-spanned="1" table:number-rows-spanned="6" table:style-name="ce117"/>
          <table:table-cell office:value-type="float" office:value="1" table:style-name="ce9">
            <text:p>1</text:p>
          </table:table-cell>
          <table:table-cell table:style-name="ce28"/>
          <table:table-cell office:value-type="string" table:style-name="ce10">
            <text:p><text:span text:style-name="T5">Rimborsi, recuperi e restituzioni di somme non dovute o incassate in eccesso da Amministrazioni Centrali</text:span></text:p>
          </table:table-cell>
          <table:table-cell table:number-columns-repeated="3" table:style-name="ce2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" table:style-name="ce9">
            <text:p>2</text:p>
          </table:table-cell>
          <table:table-cell table:style-name="ce28"/>
          <table:table-cell office:value-type="string" table:style-name="ce10">
            <text:p><text:span text:style-name="T5">Rimborsi, recuperi e restituzioni di somme non dovute o incassate in eccesso da Amministrazioni Locali</text:span></text:p>
          </table:table-cell>
          <table:table-cell table:number-columns-repeated="3" table:style-name="ce2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3" table:style-name="ce9">
            <text:p>3</text:p>
          </table:table-cell>
          <table:table-cell table:style-name="ce28"/>
          <table:table-cell office:value-type="string" table:style-name="ce10">
            <text:p><text:span text:style-name="T5">Rimborsi, recuperi e restituzioni di somme non dovute o incassate in eccesso da Enti Previdenziali</text:span></text:p>
          </table:table-cell>
          <table:table-cell table:number-columns-repeated="3" table:style-name="ce2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5"/>
          <table:table-cell office:value-type="string" table:style-name="ce10">
            <text:p><text:span text:style-name="T5">Rimborsi, recuperi e restituzioni di somme non dovute o incassate in eccesso da Famiglie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5" table:style-name="ce14">
            <text:p>5</text:p>
          </table:table-cell>
          <table:table-cell table:style-name="ce5"/>
          <table:table-cell office:value-type="string" table:style-name="ce10">
            <text:p><text:span text:style-name="T5">Rimborsi, recuperi e restituzioni di somme non dovute o incassate in eccesso da Imprese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6" table:style-name="ce14">
            <text:p>6</text:p>
          </table:table-cell>
          <table:table-cell table:style-name="ce5"/>
          <table:table-cell office:value-type="string" table:style-name="ce10">
            <text:p><text:span text:style-name="T5">Rimborsi, recuperi e restituzioni di somme non dovute o incassate in eccesso da ISP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" table:number-columns-spanned="2" table:number-rows-spanned="1" table:style-name="ce122">
            <text:p>9</text:p>
          </table:table-cell>
          <table:covered-table-cell/>
          <table:table-cell table:style-name="ce5"/>
          <table:table-cell office:value-type="string" table:style-name="ce6">
            <text:p><text:span text:style-name="T2">Alienazione di beni materiali</text:span></text:p>
          </table:table-cell>
          <table:table-cell table:number-columns-repeated="3"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9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Alienazione di Mezzi di trasporto stradal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Alienazione di Mezzi di trasporto aere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style-name="ce5"/>
          <table:table-cell office:value-type="string" table:style-name="ce10">
            <text:p><text:span text:style-name="T5">Alienazione di Mezzi di trasporto per vie d'acqua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style-name="ce5"/>
          <table:table-cell office:value-type="string" table:style-name="ce10">
            <text:p><text:span text:style-name="T5">Alienazione di mobili e arredi per ufficio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5" table:style-name="ce14">
            <text:p>5</text:p>
          </table:table-cell>
          <table:table-cell table:style-name="ce5"/>
          <table:table-cell office:value-type="string" table:style-name="ce10">
            <text:p><text:span text:style-name="T5">Alienazione di mobili e arredi per alloggi e pertinenze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table:style-name="ce5"/>
          <table:table-cell office:value-type="string" table:style-name="ce10">
            <text:p><text:span text:style-name="T5">Alienazione di mobili e arredi per laborator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table:style-name="ce5"/>
          <table:table-cell office:value-type="string" table:style-name="ce10">
            <text:p><text:span text:style-name="T5">Alienazione di mobili e arredi n.a.c.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8" table:style-name="ce9">
            <text:p>8</text:p>
          </table:table-cell>
          <table:table-cell table:style-name="ce5"/>
          <table:table-cell office:value-type="string" table:style-name="ce10">
            <text:p><text:span text:style-name="T5">Alienazione di Macchinar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9" table:style-name="ce20">
            <text:p>9</text:p>
          </table:table-cell>
          <table:table-cell table:style-name="ce21"/>
          <table:table-cell office:value-type="string" table:style-name="ce22">
            <text:p><text:span text:style-name="T5">Alienazione di impianti</text:span></text:p>
          </table:table-cell>
          <table:table-cell table:number-columns-repeated="3" table:style-name="ce21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13" table:style-name="ce105"/>
          <table:table-cell office:value-type="float" office:value="10" table:style-name="ce24">
            <text:p>10</text:p>
          </table:table-cell>
          <table:table-cell table:style-name="ce29"/>
          <table:table-cell office:value-type="string" table:style-name="ce26">
            <text:p><text:span text:style-name="T5">Alienazione di attrezzature scientifiche</text:span></text:p>
          </table:table-cell>
          <table:table-cell table:number-columns-repeated="3" table:style-name="ce29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1" table:style-name="ce9">
            <text:p>11</text:p>
          </table:table-cell>
          <table:table-cell table:style-name="ce5"/>
          <table:table-cell office:value-type="string" table:style-name="ce10">
            <text:p><text:span text:style-name="T5">Alienazione di macchine per ufficio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2" table:style-name="ce9">
            <text:p>12</text:p>
          </table:table-cell>
          <table:table-cell table:style-name="ce5"/>
          <table:table-cell office:value-type="string" table:style-name="ce10">
            <text:p><text:span text:style-name="T5">Alienazione di server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3" table:style-name="ce9">
            <text:p>13</text:p>
          </table:table-cell>
          <table:table-cell table:style-name="ce5"/>
          <table:table-cell office:value-type="string" table:style-name="ce10">
            <text:p><text:span text:style-name="T5">Alienazione di postazioni di lavoro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4" table:style-name="ce9">
            <text:p>14</text:p>
          </table:table-cell>
          <table:table-cell table:style-name="ce5"/>
          <table:table-cell office:value-type="string" table:style-name="ce10">
            <text:p><text:span text:style-name="T5">Alienazione di periferich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5" table:style-name="ce9">
            <text:p>15</text:p>
          </table:table-cell>
          <table:table-cell table:style-name="ce5"/>
          <table:table-cell office:value-type="string" table:style-name="ce10">
            <text:p><text:span text:style-name="T5">Alienazione di apparati di telecomunicazion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16" table:style-name="ce14">
            <text:p>16</text:p>
          </table:table-cell>
          <table:table-cell table:style-name="ce5"/>
          <table:table-cell office:value-type="string" table:style-name="ce10">
            <text:p><text:span text:style-name="T5">Alienazione di Tablet e dispositivi di telefonia fissa e mobile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7" table:style-name="ce9">
            <text:p>17</text:p>
          </table:table-cell>
          <table:table-cell table:style-name="ce5"/>
          <table:table-cell office:value-type="string" table:style-name="ce10">
            <text:p><text:span text:style-name="T5">Alienazione di hardware n.a.c.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8" table:style-name="ce9">
            <text:p>18</text:p>
          </table:table-cell>
          <table:table-cell table:style-name="ce5"/>
          <table:table-cell office:value-type="string" table:style-name="ce10">
            <text:p><text:span text:style-name="T5">Alienazione di Oggetti di valor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9" table:style-name="ce9">
            <text:p>19</text:p>
          </table:table-cell>
          <table:table-cell table:style-name="ce5"/>
          <table:table-cell office:value-type="string" table:style-name="ce10">
            <text:p><text:span text:style-name="T5">Alienazione di diritti real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" table:style-name="ce9">
            <text:p>20</text:p>
          </table:table-cell>
          <table:table-cell table:style-name="ce5"/>
          <table:table-cell office:value-type="string" table:style-name="ce10">
            <text:p><text:span text:style-name="T5">Alienazione di Materiale bibliografico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1" table:style-name="ce9">
            <text:p>21</text:p>
          </table:table-cell>
          <table:table-cell table:style-name="ce5"/>
          <table:table-cell office:value-type="string" table:style-name="ce10">
            <text:p><text:span text:style-name="T5">Alienazione di Strumenti musical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2" table:style-name="ce9">
            <text:p>22</text:p>
          </table:table-cell>
          <table:table-cell table:style-name="ce5"/>
          <table:table-cell office:value-type="string" table:style-name="ce10">
            <text:p><text:span text:style-name="T5">Alienazioni di beni materiali n.a.c.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" table:number-columns-spanned="2" table:number-rows-spanned="1" table:style-name="ce120">
            <text:p>10</text:p>
          </table:table-cell>
          <table:covered-table-cell/>
          <table:table-cell table:style-name="ce5"/>
          <table:table-cell office:value-type="string" table:style-name="ce6">
            <text:p><text:span text:style-name="T2">Alienazione di beni immateriali</text:span></text:p>
          </table:table-cell>
          <table:table-cell table:number-columns-repeated="3"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4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Alienazione di softwar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Alienazione di Brevett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style-name="ce5"/>
          <table:table-cell office:value-type="string" table:style-name="ce10">
            <text:p><text:span text:style-name="T5">Alienazione di Opere dell'ingegno e Diritti d'autor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style-name="ce5"/>
          <table:table-cell office:value-type="string" table:style-name="ce10">
            <text:p><text:span text:style-name="T5">Alienazione di altri beni immateriali n.a.c.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" table:number-columns-spanned="2" table:number-rows-spanned="1" table:style-name="ce120">
            <text:p>11</text:p>
          </table:table-cell>
          <table:covered-table-cell/>
          <table:table-cell table:style-name="ce5"/>
          <table:table-cell office:value-type="string" table:style-name="ce6">
            <text:p><text:span text:style-name="T2">Sponsor e utilizzo locali</text:span></text:p>
          </table:table-cell>
          <table:table-cell table:number-columns-repeated="3"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4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Proventi derivanti dalle sponsorizzazion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Diritti reali di godimento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style-name="ce5"/>
          <table:table-cell office:value-type="string" table:style-name="ce10">
            <text:p><text:span text:style-name="T5">Canone occupazione spazi e aree pubblich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table:style-name="ce5"/>
          <table:table-cell office:value-type="string" table:style-name="ce10">
            <text:p><text:span text:style-name="T5">Proventi da concessioni su ben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" table:number-columns-spanned="2" table:number-rows-spanned="1" table:style-name="ce120">
            <text:p>12</text:p>
          </table:table-cell>
          <table:covered-table-cell/>
          <table:table-cell table:style-name="ce5"/>
          <table:table-cell office:value-type="string" table:style-name="ce6">
            <text:p><text:span text:style-name="T2">Altre entrate</text:span></text:p>
          </table:table-cell>
          <table:table-cell table:number-columns-repeated="3"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4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Interess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Interessi attivi da Banca d'Italia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table:style-name="ce5"/>
          <table:table-cell office:value-type="string" table:style-name="ce10">
            <text:p><text:span text:style-name="T5">Altre entrate n.a.c.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5">Contributi corsi formazione personal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" table:number-columns-spanned="2" table:number-rows-spanned="1" table:style-name="ce120">
            <text:p>13</text:p>
          </table:table-cell>
          <table:covered-table-cell/>
          <table:table-cell table:style-name="ce5"/>
          <table:table-cell office:value-type="string" table:style-name="ce6">
            <text:p><text:span text:style-name="T2">Mutui</text:span></text:p>
          </table:table-cell>
          <table:table-cell table:number-columns-repeated="3"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117"/>
          <table:table-cell office:value-type="float" office:value="1" table:style-name="ce9">
            <text:p>1</text:p>
          </table:table-cell>
          <table:table-cell table:style-name="ce5"/>
          <table:table-cell office:value-type="string" table:style-name="ce10">
            <text:p><text:span text:style-name="T5">Mutu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5"/>
          <table:table-cell office:value-type="string" table:style-name="ce10">
            <text:p><text:span text:style-name="T5">Anticipazioni da Istituto cassier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18">
            <text:p><text:span text:style-name="T6">Totale entrate</text:span></text:p>
          </table:table-cell>
          <table:covered-table-cell table:number-columns-repeated="3"/>
          <table:table-cell office:value-type="float" office:value="345631.01" table:style-name="ce30">
            <text:p>345.631,01</text:p>
          </table:table-cell>
          <table:table-cell office:value-type="float" office:value="150424.20000000001" table:style-name="ce31">
            <text:p>150.424,20</text:p>
          </table:table-cell>
          <table:table-cell office:value-type="float" office:value="149420.24" table:style-name="ce31">
            <text:p>149.420,24</text:p>
          </table:table-cell>
          <table:table-cell office:value-type="float" office:value="1003.96" table:style-name="ce30">
            <text:p>1.003,96</text:p>
          </table:table-cell>
          <table:table-cell office:value-type="float" office:value="195206.81" table:style-name="ce30">
            <text:p>195.206,81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21">
            <text:p><text:span text:style-name="T7">Disavanzo di competenza</text:span></text:p>
          </table:table-cell>
          <table:covered-table-cell table:number-columns-repeated="3"/>
          <table:table-cell office:value-type="float" office:value="0" table:style-name="ce32">
            <text:p>0,00</text:p>
          </table:table-cell>
          <table:table-cell table:number-columns-spanned="4" table:number-rows-spanned="2" table:style-name="ce106"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115">
            <text:p><text:span text:style-name="T6">Totale a pareggio</text:span></text:p>
          </table:table-cell>
          <table:covered-table-cell table:number-columns-repeated="3"/>
          <table:table-cell office:value-type="float" office:value="150424.20000000001" table:style-name="ce33">
            <text:p>150.424,20</text:p>
          </table:table-cell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3">
            <text:p><text:span text:style-name="T1">CONTO CONSUNTIVO: CONTO FINANZIARIO - MODELLO H</text:span></text:p>
            <text:p><text:span text:style-name="T1">Esercizio finanziario 202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02">
            <text:p><text:span text:style-name="T2">Livello 1</text:span></text:p>
          </table:table-cell>
          <table:table-cell office:value-type="string" table:number-columns-spanned="1" table:number-rows-spanned="2" table:style-name="ce102">
            <text:p><text:span text:style-name="T2">Livello 2</text:span></text:p>
          </table:table-cell>
          <table:table-cell office:value-type="string" table:number-columns-spanned="1" table:number-rows-spanned="2" table:style-name="ce102">
            <text:p><text:span text:style-name="T2">Livello 3</text:span></text:p>
          </table:table-cell>
          <table:table-cell office:value-type="string" table:number-columns-spanned="1" table:number-rows-spanned="2" table:style-name="ce103">
            <text:p><text:span text:style-name="T3">SPESE</text:span></text:p>
          </table:table-cell>
          <table:table-cell office:value-type="string" table:style-name="ce2">
            <text:p><text:span text:style-name="T3">Programmazi one definitiva<text:s/></text:span><text:span text:style-name="T4">(Importi in euro)</text:span></text:p>
          </table:table-cell>
          <table:table-cell office:value-type="string" table:style-name="ce2">
            <text:p><text:span text:style-name="T3">Somme impegnate<text:s/></text:span><text:span text:style-name="T4">(Importi in euro)</text:span></text:p>
          </table:table-cell>
          <table:table-cell office:value-type="string" table:style-name="ce2">
            <text:p><text:span text:style-name="T3">Somme pagate<text:s/></text:span><text:span text:style-name="T4">(Importi in euro)</text:span></text:p>
          </table:table-cell>
          <table:table-cell office:value-type="string" table:style-name="ce2">
            <text:p><text:span text:style-name="T3">Somme rimaste da pagare<text:s/></text:span><text:span text:style-name="T4">(Importi in euro)</text:span></text:p>
          </table:table-cell>
          <table:table-cell office:value-type="string" table:style-name="ce2">
            <text:p><text:span text:style-name="T3">Differenze in</text:span></text:p>
            <text:p><text:span text:style-name="T3">+ o -<text:s/></text:span><text:span text:style-name="T4">(Importi in euro)</text:span>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3">a</text:span></text:p>
          </table:table-cell>
          <table:table-cell office:value-type="string" table:style-name="ce3">
            <text:p><text:span text:style-name="T3">b</text:span></text:p>
          </table:table-cell>
          <table:table-cell office:value-type="string" table:style-name="ce3">
            <text:p><text:span text:style-name="T3">c</text:span></text:p>
          </table:table-cell>
          <table:table-cell office:value-type="string" table:style-name="ce4">
            <text:p><text:span text:style-name="T3">d = b-c</text:span></text:p>
          </table:table-cell>
          <table:table-cell office:value-type="string" table:style-name="ce4">
            <text:p><text:span text:style-name="T3">e = a-b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104">
            <text:p><text:span text:style-name="T2">A.</text:span></text:p>
          </table:table-cell>
          <table:covered-table-cell/>
          <table:table-cell table:style-name="ce5"/>
          <table:table-cell office:value-type="string" table:style-name="ce6">
            <text:p><text:span text:style-name="T2">Attività amministrativo-didattiche</text:span></text:p>
          </table:table-cell>
          <table:table-cell office:value-type="float" office:value="247874.23" table:style-name="ce7">
            <text:p>247.874,23</text:p>
          </table:table-cell>
          <table:table-cell office:value-type="float" office:value="87650.97" table:style-name="ce7">
            <text:p>87.650,97</text:p>
          </table:table-cell>
          <table:table-cell office:value-type="float" office:value="52595.13" table:style-name="ce7">
            <text:p>52.595,13</text:p>
          </table:table-cell>
          <table:table-cell office:value-type="float" office:value="35055.839999999997" table:style-name="ce7">
            <text:p>35.055,84</text:p>
          </table:table-cell>
          <table:table-cell office:value-type="float" office:value="160223.26" table:style-name="ce7">
            <text:p>160.223,26</text:p>
          </table:table-cell>
          <table:table-cell table:number-columns-repeated="16375" table:style-name="ce1"/>
        </table:table-row>
        <table:table-row table:style-name="ro4">
          <table:table-cell table:style-name="ce21"/>
          <table:table-cell office:value-type="string" table:style-name="ce34">
            <text:p><text:span text:style-name="T8">A.1</text:span></text:p>
          </table:table-cell>
          <table:table-cell table:style-name="ce5"/>
          <table:table-cell office:value-type="string" table:style-name="ce10">
            <text:p><text:span text:style-name="T5">Funzionamento generale e decoro della Scuola</text:span></text:p>
          </table:table-cell>
          <table:table-cell office:value-type="float" office:value="53907.58" table:style-name="ce11">
            <text:p>53.907,58</text:p>
          </table:table-cell>
          <table:table-cell office:value-type="float" office:value="36849.19" table:style-name="ce11">
            <text:p>36.849,19</text:p>
          </table:table-cell>
          <table:table-cell office:value-type="float" office:value="21086.1" table:style-name="ce11">
            <text:p>21.086,10</text:p>
          </table:table-cell>
          <table:table-cell office:value-type="float" office:value="15763.09" table:style-name="ce11">
            <text:p>15.763,09</text:p>
          </table:table-cell>
          <table:table-cell office:value-type="float" office:value="17058.39" table:style-name="ce11">
            <text:p>17.058,39</text:p>
          </table:table-cell>
          <table:table-cell table:number-columns-repeated="16375" table:style-name="ce1"/>
        </table:table-row>
        <table:table-row table:style-name="ro5">
          <table:table-cell table:number-columns-spanned="2" table:number-rows-spanned="5" table:style-name="ce105">
            <draw:custom-shape svg:x="0.36681in" svg:y="0.05722in" svg:width="0.05in" svg:height="0.92195in" draw:z-index="1" draw:id="id0" draw:style-name="a0" draw:name="Shape 2">
              <svg:title/>
              <svg:desc/>
              <draw:enhanced-geometry xmlns:dr3d="urn:oasis:names:tc:opendocument:xmlns:dr3d:1.0" draw:type="non-primitive" svg:viewBox="0 0 45719 843027" draw:enhanced-path="M 0 843024 L 0 0 N" draw:text-areas="?f8 ?f10 ?f9 ?f1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719"/>
                <draw:equation draw:name="f7" draw:formula="?f4 / 843027"/>
                <draw:equation draw:name="f8" draw:formula="0 / ?f6"/>
                <draw:equation draw:name="f9" draw:formula="45719 / ?f6"/>
                <draw:equation draw:name="f10" draw:formula="0 / ?f7"/>
                <draw:equation draw:name="f11" draw:formula="843027 / ?f7"/>
              </draw:enhanced-geometry>
            </draw:custom-shape>
          </table:table-cell>
          <table:covered-table-cell/>
          <table:table-cell office:value-type="string" table:style-name="ce35">
            <text:p><text:span text:style-name="T2">A.1.1</text:span></text:p>
          </table:table-cell>
          <table:table-cell office:value-type="string" table:style-name="ce10">
            <text:p><text:span text:style-name="T5">FUNZIONAMENTO GENERALE E DECORO DELLA SCUOLA</text:span></text:p>
          </table:table-cell>
          <table:table-cell office:value-type="float" office:value="25565.31" table:style-name="ce17">
            <text:p>25.565,31</text:p>
          </table:table-cell>
          <table:table-cell office:value-type="float" office:value="12822.77" table:style-name="ce17">
            <text:p>12.822,77</text:p>
          </table:table-cell>
          <table:table-cell office:value-type="float" office:value="4192.7700000000004" table:style-name="ce17">
            <text:p>4.192,77</text:p>
          </table:table-cell>
          <table:table-cell office:value-type="float" office:value="8630" table:style-name="ce17">
            <text:p>8.630,00</text:p>
          </table:table-cell>
          <table:table-cell office:value-type="float" office:value="12742.54" table:style-name="ce17">
            <text:p>12.742,54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A.1.2</text:span></text:p>
          </table:table-cell>
          <table:table-cell office:value-type="string" table:style-name="ce10">
            <text:p><text:span text:style-name="T5">RISORSE EX ART. 231, COMMA 1, D.L. 34/2020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A.1.3</text:span></text:p>
          </table:table-cell>
          <table:table-cell office:value-type="string" table:style-name="ce10">
            <text:p><text:span text:style-name="T5">RISORSE EX ART. 31, COMMA 1, D.L. 41/2021</text:span></text:p>
          </table:table-cell>
          <table:table-cell office:value-type="float" office:value="12875.83" table:style-name="ce11">
            <text:p>12.875,83</text:p>
          </table:table-cell>
          <table:table-cell office:value-type="float" office:value="12875.48" table:style-name="ce11">
            <text:p>12.875,48</text:p>
          </table:table-cell>
          <table:table-cell office:value-type="float" office:value="12779.26" table:style-name="ce11">
            <text:p>12.779,26</text:p>
          </table:table-cell>
          <table:table-cell office:value-type="float" office:value="96.22" table:style-name="ce12">
            <text:p>96,22</text:p>
          </table:table-cell>
          <table:table-cell office:value-type="float" office:value="0.35" table:style-name="ce12">
            <text:p>0,35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A.1.4</text:span></text:p>
          </table:table-cell>
          <table:table-cell office:value-type="string" table:style-name="ce10">
            <text:p><text:span text:style-name="T5">RISORSE EX ART. 58, COMMA 4, DL 73/2021</text:span></text:p>
          </table:table-cell>
          <table:table-cell office:value-type="float" office:value="15466.44" table:style-name="ce11">
            <text:p>15.466,44</text:p>
          </table:table-cell>
          <table:table-cell office:value-type="float" office:value="11150.94" table:style-name="ce11">
            <text:p>11.150,94</text:p>
          </table:table-cell>
          <table:table-cell office:value-type="float" office:value="4114.07" table:style-name="ce11">
            <text:p>4.114,07</text:p>
          </table:table-cell>
          <table:table-cell office:value-type="float" office:value="7036.87" table:style-name="ce11">
            <text:p>7.036,87</text:p>
          </table:table-cell>
          <table:table-cell office:value-type="float" office:value="4315.5" table:style-name="ce11">
            <text:p>4.315,50</text:p>
          </table:table-cell>
          <table:table-cell table:number-columns-repeated="16375" table:style-name="ce1"/>
        </table:table-row>
        <table:table-row table:style-name="ro12">
          <table:covered-table-cell/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107">
            <text:p><text:span text:style-name="T5">Funzionamento amministrativo</text:span></text:p>
          </table:table-cell>
          <table:table-cell office:value-type="float" office:value="9993.7099999999991" table:number-columns-spanned="1" table:number-rows-spanned="2" table:style-name="ce108">
            <text:p>9.993,71</text:p>
          </table:table-cell>
          <table:table-cell office:value-type="float" office:value="8292.32" table:number-columns-spanned="1" table:number-rows-spanned="2" table:style-name="ce108">
            <text:p>8.292,32</text:p>
          </table:table-cell>
          <table:table-cell office:value-type="float" office:value="5040.6499999999996" table:number-columns-spanned="1" table:number-rows-spanned="2" table:style-name="ce108">
            <text:p>5.040,65</text:p>
          </table:table-cell>
          <table:table-cell office:value-type="float" office:value="3251.67" table:number-columns-spanned="1" table:number-rows-spanned="2" table:style-name="ce108">
            <text:p>3.251,67</text:p>
          </table:table-cell>
          <table:table-cell office:value-type="float" office:value="1701.39" table:number-columns-spanned="1" table:number-rows-spanned="2" table:style-name="ce108">
            <text:p>1.701,39</text:p>
          </table:table-cell>
          <table:table-cell table:number-columns-repeated="16375" table:style-name="ce1"/>
        </table:table-row>
        <table:table-row table:style-name="ro13">
          <table:table-cell table:style-name="ce37"/>
          <table:table-cell office:value-type="string" table:style-name="ce38">
            <text:p><text:span text:style-name="T8">A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spanned="2" table:number-rows-spanned="2" table:style-name="ce109"/>
          <table:covered-table-cell>
            <draw:custom-shape svg:x="0.00014in" svg:y="0.05722in" svg:width="0in" svg:height="0.15972in" draw:z-index="2" draw:id="id1" draw:style-name="a1" draw:name="Shape 6">
              <svg:title/>
              <svg:desc/>
              <draw:enhanced-geometry xmlns:dr3d="urn:oasis:names:tc:opendocument:xmlns:dr3d:1.0" draw:type="non-primitive" svg:viewBox="0 0 0 146050" draw:enhanced-path="M 0 1460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46050"/>
                <draw:equation draw:name="f8" draw:formula="0 / ?f6"/>
                <draw:equation draw:name="f9" draw:formula="0 / ?f7"/>
                <draw:equation draw:name="f10" draw:formula="146050 / ?f7"/>
              </draw:enhanced-geometry>
            </draw:custom-shape>
          </table:covered-table-cell>
          <table:table-cell office:value-type="string" table:style-name="ce36">
            <text:p><text:span text:style-name="T2">A.2.1</text:span></text:p>
          </table:table-cell>
          <table:table-cell office:value-type="string" table:style-name="ce10">
            <text:p><text:span text:style-name="T5">Funzionamento amministrativo</text:span></text:p>
          </table:table-cell>
          <table:table-cell office:value-type="float" office:value="9993.7099999999991" table:style-name="ce11">
            <text:p>9.993,71</text:p>
          </table:table-cell>
          <table:table-cell office:value-type="float" office:value="8292.32" table:style-name="ce11">
            <text:p>8.292,32</text:p>
          </table:table-cell>
          <table:table-cell office:value-type="float" office:value="5040.6499999999996" table:style-name="ce11">
            <text:p>5.040,65</text:p>
          </table:table-cell>
          <table:table-cell office:value-type="float" office:value="3251.67" table:style-name="ce11">
            <text:p>3.251,67</text:p>
          </table:table-cell>
          <table:table-cell office:value-type="float" office:value="1701.39" table:style-name="ce11">
            <text:p>1.701,39</text:p>
          </table:table-cell>
          <table:table-cell table:number-columns-repeated="16375" table:style-name="ce1"/>
        </table:table-row>
        <table:table-row table:style-name="ro12">
          <table:covered-table-cell/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107">
            <text:p><text:span text:style-name="T5">Didattica</text:span></text:p>
          </table:table-cell>
          <table:table-cell office:value-type="float" office:value="183165.51" table:number-columns-spanned="1" table:number-rows-spanned="2" table:style-name="ce110">
            <text:p>183.165,51</text:p>
          </table:table-cell>
          <table:table-cell office:value-type="float" office:value="42509.46" table:number-columns-spanned="1" table:number-rows-spanned="2" table:style-name="ce111">
            <text:p>42.509,46</text:p>
          </table:table-cell>
          <table:table-cell office:value-type="float" office:value="26468.38" table:number-columns-spanned="1" table:number-rows-spanned="2" table:style-name="ce111">
            <text:p>26.468,38</text:p>
          </table:table-cell>
          <table:table-cell office:value-type="float" office:value="16041.08" table:number-columns-spanned="1" table:number-rows-spanned="2" table:style-name="ce111">
            <text:p>16.041,08</text:p>
          </table:table-cell>
          <table:table-cell office:value-type="float" office:value="140656.04999999999" table:number-columns-spanned="1" table:number-rows-spanned="2" table:style-name="ce111">
            <text:p>140.656,05</text:p>
          </table:table-cell>
          <table:table-cell table:number-columns-repeated="16375" table:style-name="ce1"/>
        </table:table-row>
        <table:table-row table:style-name="ro13">
          <table:table-cell table:style-name="ce37"/>
          <table:table-cell office:value-type="string" table:style-name="ce38">
            <text:p><text:span text:style-name="T8">A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spanned="2" table:number-rows-spanned="12" table:style-name="ce105">
            <draw:custom-shape svg:x="0.36681in" svg:y="0.05722in" svg:width="0.05in" svg:height="3.29694in" draw:z-index="3" draw:id="id2" draw:style-name="a2" draw:name="Shape 7">
              <svg:title/>
              <svg:desc/>
              <draw:enhanced-geometry xmlns:dr3d="urn:oasis:names:tc:opendocument:xmlns:dr3d:1.0" draw:type="non-primitive" svg:viewBox="0 0 45719 3014726" draw:enhanced-path="M 0 3012104 L 0 0 N" draw:text-areas="?f8 ?f10 ?f9 ?f1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719"/>
                <draw:equation draw:name="f7" draw:formula="?f4 / 3014726"/>
                <draw:equation draw:name="f8" draw:formula="0 / ?f6"/>
                <draw:equation draw:name="f9" draw:formula="45719 / ?f6"/>
                <draw:equation draw:name="f10" draw:formula="0 / ?f7"/>
                <draw:equation draw:name="f11" draw:formula="3014726 / ?f7"/>
              </draw:enhanced-geometry>
            </draw:custom-shape>
          </table:table-cell>
          <table:covered-table-cell/>
          <table:table-cell office:value-type="string" table:style-name="ce36">
            <text:p><text:span text:style-name="T2">A.3.1</text:span></text:p>
          </table:table-cell>
          <table:table-cell office:value-type="string" table:style-name="ce10">
            <text:p><text:span text:style-name="T5">Didattica</text:span></text:p>
          </table:table-cell>
          <table:table-cell office:value-type="float" office:value="27939.01" table:style-name="ce11">
            <text:p>27.939,01</text:p>
          </table:table-cell>
          <table:table-cell office:value-type="float" office:value="20282.89" table:style-name="ce11">
            <text:p>20.282,89</text:p>
          </table:table-cell>
          <table:table-cell office:value-type="float" office:value="18070.599999999999" table:style-name="ce11">
            <text:p>18.070,60</text:p>
          </table:table-cell>
          <table:table-cell office:value-type="float" office:value="2212.29" table:style-name="ce11">
            <text:p>2.212,29</text:p>
          </table:table-cell>
          <table:table-cell office:value-type="float" office:value="7656.12" table:style-name="ce11">
            <text:p>7.656,1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A.3.2</text:span></text:p>
          </table:table-cell>
          <table:table-cell office:value-type="string" table:style-name="ce10">
            <text:p><text:span text:style-name="T5">RISORSE EX ART. 120 DL 18/2020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5">
            <text:p><text:span text:style-name="T2">A.3.3</text:span></text:p>
          </table:table-cell>
          <table:table-cell office:value-type="string" table:style-name="ce10">
            <text:p><text:span text:style-name="T5">SMART CLASS AVVISO 4878/2020 - PROGETTO 10.8.6A - FESRPON-LI-2020-44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5">
            <text:p><text:span text:style-name="T2">A.3.4</text:span></text:p>
          </table:table-cell>
          <table:table-cell office:value-type="string" table:style-name="ce10">
            <text:p><text:span text:style-name="T5">SUPPORTI DIDATTICI AVVISO 19146/2020 - 10.2.2A FSEPON-LI-2020-90</text:span></text:p>
          </table:table-cell>
          <table:table-cell office:value-type="float" office:value="8235.2900000000009" table:style-name="ce17">
            <text:p>8.235,29</text:p>
          </table:table-cell>
          <table:table-cell office:value-type="float" office:value="7934.88" table:style-name="ce17">
            <text:p>7.934,88</text:p>
          </table:table-cell>
          <table:table-cell office:value-type="float" office:value="7934.88" table:style-name="ce17">
            <text:p>7.934,88</text:p>
          </table:table-cell>
          <table:table-cell office:value-type="float" office:value="0" table:style-name="ce15">
            <text:p>0,00</text:p>
          </table:table-cell>
          <table:table-cell office:value-type="float" office:value="300.41000000000003" table:style-name="ce15">
            <text:p>300,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A.3.5</text:span></text:p>
          </table:table-cell>
          <table:table-cell office:value-type="string" table:style-name="ce10">
            <text:p><text:span text:style-name="T5">RISORSE ART.21 DL 137/2020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5">
            <text:p><text:span text:style-name="T2">A.3.6</text:span></text:p>
          </table:table-cell>
          <table:table-cell office:value-type="string" table:style-name="ce10">
            <text:p><text:span text:style-name="T5">BANDI CONTRIBUTI EDITORIA - ARTICOLO 1, COMMI 389 E 390 L.160</text:span></text:p>
          </table:table-cell>
          <table:table-cell office:value-type="float" office:value="462.9" table:style-name="ce15">
            <text:p>462,90</text:p>
          </table:table-cell>
          <table:table-cell office:value-type="float" office:value="462.9" table:style-name="ce15">
            <text:p>462,90</text:p>
          </table:table-cell>
          <table:table-cell office:value-type="float" office:value="462.9" table:style-name="ce15">
            <text:p>46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A.3.7</text:span></text:p>
          </table:table-cell>
          <table:table-cell office:value-type="string" table:style-name="ce10">
            <text:p><text:span text:style-name="T5">PATTI DI CONTINUITA' DL 104/2020</text:span></text:p>
          </table:table-cell>
          <table:table-cell office:value-type="float" office:value="13837.72" table:style-name="ce11">
            <text:p>13.837,72</text:p>
          </table:table-cell>
          <table:table-cell office:value-type="float" office:value="13828.79" table:style-name="ce11">
            <text:p>13.828,79</text:p>
          </table:table-cell>
          <table:table-cell table:style-name="ce5"/>
          <table:table-cell office:value-type="float" office:value="13828.79" table:style-name="ce11">
            <text:p>13.828,79</text:p>
          </table:table-cell>
          <table:table-cell office:value-type="float" office:value="8.93" table:style-name="ce12">
            <text:p>8,9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A.3.8</text:span></text:p>
          </table:table-cell>
          <table:table-cell office:value-type="string" table:style-name="ce10">
            <text:p><text:span text:style-name="T5">RISORSE EX ART. 58, COMMA 4, DL 73/2021</text:span></text:p>
          </table:table-cell>
          <table:table-cell office:value-type="float" office:value="12000" table:style-name="ce11">
            <text:p>12.000,00</text:p>
          </table:table-cell>
          <table:table-cell table:number-columns-repeated="2" table:style-name="ce5"/>
          <table:table-cell office:value-type="float" office:value="0" table:style-name="ce12">
            <text:p>0,00</text:p>
          </table:table-cell>
          <table:table-cell office:value-type="float" office:value="12000" table:style-name="ce11">
            <text:p>12.000,00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36">
            <text:p><text:span text:style-name="T2">A.3.9</text:span></text:p>
          </table:table-cell>
          <table:table-cell office:value-type="string" table:style-name="ce28">
            <text:p><text:span text:style-name="T5">REALIZZAZIONE RETI LOCALI CABLATE E WIRELESS - AVVISO 20480/2021 - COD.</text:span></text:p>
            <text:p><text:span text:style-name="T5">13.1.1A-FESRPON-LI-2021-16</text:span></text:p>
          </table:table-cell>
          <table:table-cell office:value-type="float" office:value="56537.56" table:style-name="ce11">
            <text:p>56.537,56</text:p>
          </table:table-cell>
          <table:table-cell table:number-columns-repeated="2" table:style-name="ce28"/>
          <table:table-cell office:value-type="float" office:value="0" table:style-name="ce12">
            <text:p>0,00</text:p>
          </table:table-cell>
          <table:table-cell office:value-type="float" office:value="56537.56" table:style-name="ce11">
            <text:p>56.537,56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36">
            <text:p><text:span text:style-name="T2">A.3.10</text:span></text:p>
          </table:table-cell>
          <table:table-cell office:value-type="string" table:style-name="ce10">
            <text:p><text:span text:style-name="T5">DIGITAL BOARD: TRASFORMAZIONE DIGITALE NELLA DIDATTICA E NELL'ORGANIZZAZIONE - AVVISO 28966/2021</text:span></text:p>
          </table:table-cell>
          <table:table-cell office:value-type="float" office:value="48153.03" table:style-name="ce11">
            <text:p>48.153,03</text:p>
          </table:table-cell>
          <table:table-cell table:number-columns-repeated="2" table:style-name="ce28"/>
          <table:table-cell office:value-type="float" office:value="0" table:style-name="ce12">
            <text:p>0,00</text:p>
          </table:table-cell>
          <table:table-cell office:value-type="float" office:value="48153.03" table:style-name="ce11">
            <text:p>48.153,03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36">
            <text:p><text:span text:style-name="T2">A.3.11</text:span></text:p>
          </table:table-cell>
          <table:table-cell office:value-type="string" table:style-name="ce10">
            <text:p><text:span text:style-name="T5">SPAZI E STRUMENTI DIGITALI STEM ¿AVVISO PROT.DGEFID N.10812 DEL 13.05.2021 ¿ CUP C19J21044970001</text:span></text:p>
          </table:table-cell>
          <table:table-cell office:value-type="float" office:value="16000" table:style-name="ce11">
            <text:p>16.000,00</text:p>
          </table:table-cell>
          <table:table-cell table:number-columns-repeated="2" table:style-name="ce28"/>
          <table:table-cell office:value-type="float" office:value="0" table:style-name="ce12">
            <text:p>0,00</text:p>
          </table:table-cell>
          <table:table-cell office:value-type="float" office:value="16000" table:style-name="ce11">
            <text:p>16.000,00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107">
            <text:p><text:span text:style-name="T5">Alternanza Scuola-Lavoro</text:span>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float" office:value="0" table:number-columns-spanned="1" table:number-rows-spanned="2" table:style-name="ce112">
            <text:p>0,00</text:p>
          </table:table-cell>
          <table:table-cell office:value-type="float" office:value="0" table:number-columns-spanned="1" table:number-rows-spanned="2" table:style-name="ce112">
            <text:p>0,00</text:p>
          </table:table-cell>
          <table:table-cell table:number-columns-repeated="16375"/>
        </table:table-row>
        <table:table-row table:style-name="ro13">
          <table:table-cell table:number-columns-spanned="1" table:number-rows-spanned="2" table:style-name="ce109"/>
          <table:table-cell office:value-type="string" table:style-name="ce38">
            <text:p><text:span text:style-name="T8">A.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<text:span text:style-name="T8">A.5</text:span></text:p>
          </table:table-cell>
          <table:table-cell table:style-name="ce5"/>
          <table:table-cell office:value-type="string" table:style-name="ce10">
            <text:p><text:span text:style-name="T5">Visite, viaggi e programmi di studio all'estero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table-cell table:number-columns-spanned="2" table:number-rows-spanned="2" table:style-name="ce105"/>
          <table:covered-table-cell>
            <draw:custom-shape svg:x="0.00014in" svg:y="0.05736in" svg:width="0in" svg:height="0.27222in" draw:z-index="4" draw:id="id3" draw:style-name="a3" draw:name="Shape 18">
              <svg:title/>
              <svg:desc/>
              <draw:enhanced-geometry xmlns:dr3d="urn:oasis:names:tc:opendocument:xmlns:dr3d:1.0" draw:type="non-primitive" svg:viewBox="0 0 0 248920" draw:enhanced-path="M 0 24879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48920"/>
                <draw:equation draw:name="f8" draw:formula="0 / ?f6"/>
                <draw:equation draw:name="f9" draw:formula="0 / ?f7"/>
                <draw:equation draw:name="f10" draw:formula="248920 / ?f7"/>
              </draw:enhanced-geometry>
            </draw:custom-shape>
          </table:covered-table-cell>
          <table:table-cell office:value-type="string" table:style-name="ce35">
            <text:p><text:span text:style-name="T2">A.5.1</text:span></text:p>
          </table:table-cell>
          <table:table-cell office:value-type="string" table:style-name="ce10">
            <text:p><text:span text:style-name="T5">VISITE, VIAGGI E PROGRAMMI DI STUDIO ALL'ESTERO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107">
            <text:p><text:span text:style-name="T5">Attività di orientamento</text:span></text:p>
          </table:table-cell>
          <table:table-cell office:value-type="float" office:value="807.43" table:number-columns-spanned="1" table:number-rows-spanned="2" table:style-name="ce113">
            <text:p>807,43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float" office:value="0" table:number-columns-spanned="1" table:number-rows-spanned="2" table:style-name="ce112">
            <text:p>0,00</text:p>
          </table:table-cell>
          <table:table-cell office:value-type="float" office:value="807.43" table:number-columns-spanned="1" table:number-rows-spanned="2" table:style-name="ce113">
            <text:p>807,43</text:p>
          </table:table-cell>
          <table:table-cell table:number-columns-repeated="16375"/>
        </table:table-row>
        <table:table-row table:style-name="ro13">
          <table:table-cell table:style-name="ce37"/>
          <table:table-cell office:value-type="string" table:style-name="ce38">
            <text:p><text:span text:style-name="T8">A.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14">
            <text:p><text:span text:style-name="T2">P.</text:span></text:p>
            <draw:custom-shape svg:x="0.36681in" svg:y="0.05736in" svg:width="0.05in" svg:height="0.52597in" draw:z-index="5" draw:id="id4" draw:style-name="a4" draw:name="Shape 19">
              <svg:title/>
              <svg:desc/>
              <draw:enhanced-geometry xmlns:dr3d="urn:oasis:names:tc:opendocument:xmlns:dr3d:1.0" draw:type="non-primitive" svg:viewBox="0 0 45719 480950" draw:enhanced-path="M 0 480705 L 0 0 N" draw:text-areas="?f8 ?f10 ?f9 ?f1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719"/>
                <draw:equation draw:name="f7" draw:formula="?f4 / 480950"/>
                <draw:equation draw:name="f8" draw:formula="0 / ?f6"/>
                <draw:equation draw:name="f9" draw:formula="45719 / ?f6"/>
                <draw:equation draw:name="f10" draw:formula="0 / ?f7"/>
                <draw:equation draw:name="f11" draw:formula="480950 / ?f7"/>
              </draw:enhanced-geometry>
            </draw:custom-shape>
          </table:table-cell>
          <table:covered-table-cell/>
          <table:table-cell office:value-type="string" table:style-name="ce35">
            <text:p><text:span text:style-name="T2">A.6.1</text:span></text:p>
          </table:table-cell>
          <table:table-cell office:value-type="string" table:style-name="ce10">
            <text:p><text:span text:style-name="T5">ATTIVITÀ DI ORIENTAMENTO - FSEPON ORIENTAMENTO-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A.6.2</text:span></text:p>
          </table:table-cell>
          <table:table-cell office:value-type="string" table:style-name="ce10">
            <text:p><text:span text:style-name="T5">Attività di orientamento</text:span></text:p>
          </table:table-cell>
          <table:table-cell office:value-type="float" office:value="807.43" table:style-name="ce12">
            <text:p>807,43</text:p>
          </table:table-cell>
          <table:table-cell table:number-columns-repeated="2" table:style-name="ce5"/>
          <table:table-cell office:value-type="float" office:value="0" table:style-name="ce12">
            <text:p>0,00</text:p>
          </table:table-cell>
          <table:table-cell office:value-type="float" office:value="807.43" table:style-name="ce12">
            <text:p>807,4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style-name="ce5"/>
          <table:table-cell office:value-type="string" table:style-name="ce6">
            <text:p><text:span text:style-name="T2">Progetti</text:span></text:p>
          </table:table-cell>
          <table:table-cell office:value-type="float" office:value="67840.02" table:style-name="ce7">
            <text:p>67.840,02</text:p>
          </table:table-cell>
          <table:table-cell office:value-type="float" office:value="43167.59" table:style-name="ce7">
            <text:p>43.167,59</text:p>
          </table:table-cell>
          <table:table-cell office:value-type="float" office:value="25227.41" table:style-name="ce7">
            <text:p>25.227,41</text:p>
          </table:table-cell>
          <table:table-cell office:value-type="float" office:value="17940.18" table:style-name="ce7">
            <text:p>17.940,18</text:p>
          </table:table-cell>
          <table:table-cell office:value-type="float" office:value="24672.43" table:style-name="ce7">
            <text:p>24.672,43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34">
            <text:p><text:span text:style-name="T8">P.1</text:span></text:p>
          </table:table-cell>
          <table:table-cell table:style-name="ce5"/>
          <table:table-cell office:value-type="string" table:style-name="ce10">
            <text:p><text:span text:style-name="T5">Progetti in ambito "Scientifico, tecnico e professionale"</text:span></text:p>
          </table:table-cell>
          <table:table-cell office:value-type="float" office:value="15035.45" table:style-name="ce17">
            <text:p>15.035,45</text:p>
          </table:table-cell>
          <table:table-cell office:value-type="float" office:value="15001.74" table:style-name="ce17">
            <text:p>15.001,74</text:p>
          </table:table-cell>
          <table:table-cell office:value-type="float" office:value="1369.51" table:style-name="ce17">
            <text:p>1.369,51</text:p>
          </table:table-cell>
          <table:table-cell office:value-type="float" office:value="13632.23" table:style-name="ce17">
            <text:p>13.632,23</text:p>
          </table:table-cell>
          <table:table-cell office:value-type="float" office:value="33.71" table:style-name="ce15">
            <text:p>33,71</text:p>
          </table:table-cell>
          <table:table-cell table:number-columns-repeated="16375"/>
        </table:table-row>
        <table:table-row table:style-name="ro5">
          <table:table-cell table:number-columns-spanned="2" table:number-rows-spanned="3" table:style-name="ce105"/>
          <table:covered-table-cell>
            <draw:custom-shape svg:x="0.00014in" svg:y="0.05722in" svg:width="0.05in" svg:height="0.58861in" draw:z-index="6" draw:id="id5" draw:style-name="a5" draw:name="Shape 21">
              <svg:title/>
              <svg:desc/>
              <draw:enhanced-geometry xmlns:dr3d="urn:oasis:names:tc:opendocument:xmlns:dr3d:1.0" draw:type="non-primitive" svg:viewBox="0 0 45719 538227" draw:enhanced-path="M 0 538225 L 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719"/>
                <draw:equation draw:name="f7" draw:formula="?f4 / 538227"/>
                <draw:equation draw:name="f8" draw:formula="0 / ?f6"/>
                <draw:equation draw:name="f9" draw:formula="45719 / ?f6"/>
                <draw:equation draw:name="f10" draw:formula="0 / ?f7"/>
                <draw:equation draw:name="f11" draw:formula="538227 / ?f7"/>
              </draw:enhanced-geometry>
            </draw:custom-shape>
          </table:covered-table-cell>
          <table:table-cell office:value-type="string" table:style-name="ce35">
            <text:p><text:span text:style-name="T2">P.1.1</text:span></text:p>
          </table:table-cell>
          <table:table-cell office:value-type="string" table:style-name="ce10">
            <text:p><text:span text:style-name="T5">Progetto FSE-PON Pensiero computazionale e creatività digitale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5">
            <text:p><text:span text:style-name="T2">P.1.2</text:span></text:p>
          </table:table-cell>
          <table:table-cell office:value-type="string" table:style-name="ce10">
            <text:p><text:span text:style-name="T5">PIANO SCUOLA ESTATE - RISORSE EX ART.31, COMMA 6, DL 41/2021</text:span></text:p>
          </table:table-cell>
          <table:table-cell office:value-type="float" office:value="15035.45" table:style-name="ce17">
            <text:p>15.035,45</text:p>
          </table:table-cell>
          <table:table-cell office:value-type="float" office:value="15001.74" table:style-name="ce17">
            <text:p>15.001,74</text:p>
          </table:table-cell>
          <table:table-cell office:value-type="float" office:value="1369.51" table:style-name="ce17">
            <text:p>1.369,51</text:p>
          </table:table-cell>
          <table:table-cell office:value-type="float" office:value="13632.23" table:style-name="ce17">
            <text:p>13.632,23</text:p>
          </table:table-cell>
          <table:table-cell office:value-type="float" office:value="33.71" table:style-name="ce15">
            <text:p>33,71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107">
            <text:p><text:span text:style-name="T5">Progetti in ambito "Umanistico e sociale"</text:span></text:p>
          </table:table-cell>
          <table:table-cell office:value-type="float" office:value="32135.75" table:number-columns-spanned="1" table:number-rows-spanned="2" table:style-name="ce111">
            <text:p>32.135,75</text:p>
          </table:table-cell>
          <table:table-cell office:value-type="float" office:value="23785.26" table:number-columns-spanned="1" table:number-rows-spanned="2" table:style-name="ce111">
            <text:p>23.785,26</text:p>
          </table:table-cell>
          <table:table-cell office:value-type="float" office:value="19477.310000000001" table:number-columns-spanned="1" table:number-rows-spanned="2" table:style-name="ce111">
            <text:p>19.477,31</text:p>
          </table:table-cell>
          <table:table-cell office:value-type="float" office:value="4307.95" table:number-columns-spanned="1" table:number-rows-spanned="2" table:style-name="ce108">
            <text:p>4.307,95</text:p>
          </table:table-cell>
          <table:table-cell office:value-type="float" office:value="8350.49" table:number-columns-spanned="1" table:number-rows-spanned="2" table:style-name="ce108">
            <text:p>8.350,49</text:p>
          </table:table-cell>
          <table:table-cell table:number-columns-repeated="16375"/>
        </table:table-row>
        <table:table-row table:style-name="ro13">
          <table:table-cell table:style-name="ce37"/>
          <table:table-cell office:value-type="string" table:style-name="ce38">
            <text:p><text:span text:style-name="T8">P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2" table:number-rows-spanned="2" table:style-name="ce105">
            <draw:custom-shape svg:x="0.36681in" svg:y="0.05722in" svg:width="0.05in" svg:height="0.35944in" draw:z-index="7" draw:id="id6" draw:style-name="a6" draw:name="Shape 23">
              <svg:title/>
              <svg:desc/>
              <draw:enhanced-geometry xmlns:dr3d="urn:oasis:names:tc:opendocument:xmlns:dr3d:1.0" draw:type="non-primitive" svg:viewBox="0 0 45719 328676" draw:enhanced-path="M 0 328676 L 0 0 N" draw:text-areas="?f8 ?f10 ?f9 ?f1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719"/>
                <draw:equation draw:name="f7" draw:formula="?f4 / 328676"/>
                <draw:equation draw:name="f8" draw:formula="0 / ?f6"/>
                <draw:equation draw:name="f9" draw:formula="45719 / ?f6"/>
                <draw:equation draw:name="f10" draw:formula="0 / ?f7"/>
                <draw:equation draw:name="f11" draw:formula="328676 / ?f7"/>
              </draw:enhanced-geometry>
            </draw:custom-shape>
          </table:table-cell>
          <table:covered-table-cell/>
          <table:table-cell office:value-type="string" table:style-name="ce36">
            <text:p><text:span text:style-name="T2">P.2.1</text:span></text:p>
          </table:table-cell>
          <table:table-cell office:value-type="string" table:style-name="ce10">
            <text:p><text:span text:style-name="T5">Progetti scuole Masone</text:span></text:p>
          </table:table-cell>
          <table:table-cell office:value-type="float" office:value="10322.06" table:style-name="ce11">
            <text:p>10.322,06</text:p>
          </table:table-cell>
          <table:table-cell office:value-type="float" office:value="7764.22" table:style-name="ce11">
            <text:p>7.764,22</text:p>
          </table:table-cell>
          <table:table-cell office:value-type="float" office:value="4614.3999999999996" table:style-name="ce11">
            <text:p>4.614,40</text:p>
          </table:table-cell>
          <table:table-cell office:value-type="float" office:value="3149.82" table:style-name="ce11">
            <text:p>3.149,82</text:p>
          </table:table-cell>
          <table:table-cell office:value-type="float" office:value="2557.84" table:style-name="ce11">
            <text:p>2.557,8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9">
            <text:p><text:span text:style-name="T2">P.2.2</text:span></text:p>
          </table:table-cell>
          <table:table-cell office:value-type="string" table:style-name="ce22">
            <text:p><text:span text:style-name="T5">Progetti scuole Campo Ligure</text:span></text:p>
          </table:table-cell>
          <table:table-cell office:value-type="float" office:value="10023.58" table:style-name="ce40">
            <text:p>10.023,58</text:p>
          </table:table-cell>
          <table:table-cell office:value-type="float" office:value="5238.7700000000004" table:style-name="ce40">
            <text:p>5.238,77</text:p>
          </table:table-cell>
          <table:table-cell office:value-type="float" office:value="4786.74" table:style-name="ce40">
            <text:p>4.786,74</text:p>
          </table:table-cell>
          <table:table-cell office:value-type="float" office:value="452.03" table:style-name="ce23">
            <text:p>452,03</text:p>
          </table:table-cell>
          <table:table-cell office:value-type="float" office:value="4784.8100000000004" table:style-name="ce40">
            <text:p>4.784,81</text:p>
          </table:table-cell>
          <table:table-cell table:number-columns-repeated="16375"/>
        </table:table-row>
        <table:table-row table:style-name="ro7">
          <table:table-cell table:number-columns-repeated="2" table:style-name="ce37"/>
          <table:table-cell office:value-type="string" table:style-name="ce41">
            <text:p><text:span text:style-name="T2">P.2.3</text:span></text:p>
          </table:table-cell>
          <table:table-cell office:value-type="string" table:style-name="ce26">
            <text:p><text:span text:style-name="T5">Progetti scuole Rossiglione</text:span></text:p>
          </table:table-cell>
          <table:table-cell office:value-type="float" office:value="11755.11" table:style-name="ce42">
            <text:p>11.755,11</text:p>
          </table:table-cell>
          <table:table-cell office:value-type="float" office:value="10747.27" table:style-name="ce42">
            <text:p>10.747,27</text:p>
          </table:table-cell>
          <table:table-cell office:value-type="float" office:value="10041.17" table:style-name="ce42">
            <text:p>10.041,17</text:p>
          </table:table-cell>
          <table:table-cell office:value-type="float" office:value="706.1" table:style-name="ce27">
            <text:p>706,10</text:p>
          </table:table-cell>
          <table:table-cell office:value-type="float" office:value="1007.84" table:style-name="ce42">
            <text:p>1.007,84</text:p>
          </table:table-cell>
          <table:table-cell table:number-columns-repeated="16375"/>
        </table:table-row>
        <table:table-row table:style-name="ro4">
          <table:table-cell table:number-columns-spanned="2" table:number-rows-spanned="8" table:style-name="ce105">
            <draw:custom-shape svg:x="0.36681in" svg:y="0.05736in" svg:width="0.05in" svg:height="1.55722in" draw:z-index="8" draw:id="id7" draw:style-name="a7" draw:name="Shape 25">
              <svg:title/>
              <svg:desc/>
              <draw:enhanced-geometry xmlns:dr3d="urn:oasis:names:tc:opendocument:xmlns:dr3d:1.0" draw:type="non-primitive" svg:viewBox="0 0 45719 1423924" draw:enhanced-path="M 0 1422686 L 0 0 N" draw:text-areas="?f8 ?f10 ?f9 ?f1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719"/>
                <draw:equation draw:name="f7" draw:formula="?f4 / 1423924"/>
                <draw:equation draw:name="f8" draw:formula="0 / ?f6"/>
                <draw:equation draw:name="f9" draw:formula="45719 / ?f6"/>
                <draw:equation draw:name="f10" draw:formula="0 / ?f7"/>
                <draw:equation draw:name="f11" draw:formula="1423924 / ?f7"/>
              </draw:enhanced-geometry>
            </draw:custom-shape>
          </table:table-cell>
          <table:covered-table-cell/>
          <table:table-cell office:value-type="string" table:style-name="ce36">
            <text:p><text:span text:style-name="T2">P.2.4</text:span></text:p>
          </table:table-cell>
          <table:table-cell office:value-type="string" table:style-name="ce10">
            <text:p><text:span text:style-name="T5">Progetti scuola Tiglieto</text:span>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2">
            <text:p>35,00</text:p>
          </table:table-cell>
          <table:table-cell office:value-type="float" office:value="35" table:style-name="ce12">
            <text:p>3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2.5</text:span></text:p>
          </table:table-cell>
          <table:table-cell office:value-type="string" table:style-name="ce10">
            <text:p><text:span text:style-name="T5">PROGETTO FSE-PON COMPETENZE DI BAS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5">
            <text:p><text:span text:style-name="T2">P.2.6</text:span></text:p>
          </table:table-cell>
          <table:table-cell office:value-type="string" table:style-name="ce10">
            <text:p><text:span text:style-name="T5">PNSD - BIBLIOTECHE SCOLASTICHE INNOVATIVE</text:span></text:p>
          </table:table-cell>
          <table:table-cell table:number-columns-repeated="3" table:style-name="ce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2.7</text:span></text:p>
          </table:table-cell>
          <table:table-cell office:value-type="string" table:style-name="ce10">
            <text:p><text:span text:style-name="T5">INVALS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2.8</text:span></text:p>
          </table:table-cell>
          <table:table-cell office:value-type="string" table:style-name="ce10">
            <text:p><text:span text:style-name="T5">PNSD - Ambienti innovativ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2.9</text:span></text:p>
          </table:table-cell>
          <table:table-cell office:value-type="string" table:style-name="ce10">
            <text:p><text:span text:style-name="T5">PROGETTO AREE INTERNE - AZIONE 4.1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2.10</text:span></text:p>
          </table:table-cell>
          <table:table-cell office:value-type="string" table:style-name="ce10">
            <text:p><text:span text:style-name="T5">PROGETTO AREE INTERNE - AZIONE 5.2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107">
            <text:p><text:span text:style-name="T5">Progetti per "Certificazioni e corsi professionali"</text:span>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float" office:value="0" table:number-columns-spanned="1" table:number-rows-spanned="2" table:style-name="ce112">
            <text:p>0,00</text:p>
          </table:table-cell>
          <table:table-cell office:value-type="float" office:value="0" table:number-columns-spanned="1" table:number-rows-spanned="2" table:style-name="ce112">
            <text:p>0,00</text:p>
          </table:table-cell>
          <table:table-cell table:number-columns-repeated="16375"/>
        </table:table-row>
        <table:table-row table:style-name="ro13">
          <table:table-cell table:number-columns-spanned="1" table:number-rows-spanned="2" table:style-name="ce105"/>
          <table:table-cell office:value-type="string" table:style-name="ce38">
            <text:p><text:span text:style-name="T8">P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4">
            <text:p><text:span text:style-name="T8">P.4</text:span></text:p>
          </table:table-cell>
          <table:table-cell table:style-name="ce5"/>
          <table:table-cell office:value-type="string" table:style-name="ce10">
            <text:p><text:span text:style-name="T5">Progetti per "Formazione / aggiornamento del personale"</text:span></text:p>
          </table:table-cell>
          <table:table-cell office:value-type="float" office:value="20668.82" table:style-name="ce17">
            <text:p>20.668,82</text:p>
          </table:table-cell>
          <table:table-cell office:value-type="float" office:value="4380.59" table:style-name="ce17">
            <text:p>4.380,59</text:p>
          </table:table-cell>
          <table:table-cell office:value-type="float" office:value="4380.59" table:style-name="ce17">
            <text:p>4.380,59</text:p>
          </table:table-cell>
          <table:table-cell office:value-type="float" office:value="0" table:style-name="ce15">
            <text:p>0,00</text:p>
          </table:table-cell>
          <table:table-cell office:value-type="float" office:value="16288.23" table:style-name="ce17">
            <text:p>16.288,23</text:p>
          </table:table-cell>
          <table:table-cell table:number-columns-repeated="16375"/>
        </table:table-row>
        <table:table-row table:style-name="ro4">
          <table:table-cell table:number-columns-spanned="2" table:number-rows-spanned="7" table:style-name="ce105"/>
          <table:covered-table-cell>
            <draw:custom-shape svg:x="0.00014in" svg:y="0.05722in" svg:width="0.05195in" svg:height="1.23445in" draw:z-index="9" draw:id="id8" draw:style-name="a8" draw:name="Shape 32">
              <svg:title/>
              <svg:desc/>
              <draw:enhanced-geometry xmlns:dr3d="urn:oasis:names:tc:opendocument:xmlns:dr3d:1.0" draw:type="non-primitive" svg:viewBox="0 0 47499 1128777" draw:enhanced-path="M 0 1127795 L 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499"/>
                <draw:equation draw:name="f7" draw:formula="?f4 / 1128777"/>
                <draw:equation draw:name="f8" draw:formula="0 / ?f6"/>
                <draw:equation draw:name="f9" draw:formula="47499 / ?f6"/>
                <draw:equation draw:name="f10" draw:formula="0 / ?f7"/>
                <draw:equation draw:name="f11" draw:formula="1128777 / ?f7"/>
              </draw:enhanced-geometry>
            </draw:custom-shape>
          </table:covered-table-cell>
          <table:table-cell office:value-type="string" table:style-name="ce36">
            <text:p><text:span text:style-name="T2">P.4.1</text:span></text:p>
          </table:table-cell>
          <table:table-cell office:value-type="string" table:style-name="ce10">
            <text:p><text:span text:style-name="T5">Formazione Istituto</text:span></text:p>
          </table:table-cell>
          <table:table-cell office:value-type="float" office:value="95" table:style-name="ce12">
            <text:p>95,00</text:p>
          </table:table-cell>
          <table:table-cell office:value-type="float" office:value="80" table:style-name="ce12">
            <text:p>80,00</text:p>
          </table:table-cell>
          <table:table-cell office:value-type="float" office:value="80" table:style-name="ce12">
            <text:p>80,00</text:p>
          </table:table-cell>
          <table:table-cell office:value-type="float" office:value="0" table:style-name="ce12">
            <text:p>0,00</text:p>
          </table:table-cell>
          <table:table-cell office:value-type="float" office:value="15" table:style-name="ce12">
            <text:p>15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4.2</text:span></text:p>
          </table:table-cell>
          <table:table-cell office:value-type="string" table:style-name="ce10">
            <text:p><text:span text:style-name="T5">Formazione Ambito 1</text:span></text:p>
          </table:table-cell>
          <table:table-cell office:value-type="float" office:value="3676.35" table:style-name="ce11">
            <text:p>3.676,35</text:p>
          </table:table-cell>
          <table:table-cell office:value-type="float" office:value="624" table:style-name="ce12">
            <text:p>624,00</text:p>
          </table:table-cell>
          <table:table-cell office:value-type="float" office:value="624" table:style-name="ce12">
            <text:p>624,00</text:p>
          </table:table-cell>
          <table:table-cell office:value-type="float" office:value="0" table:style-name="ce12">
            <text:p>0,00</text:p>
          </table:table-cell>
          <table:table-cell office:value-type="float" office:value="3052.35" table:style-name="ce11">
            <text:p>3.052,35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4.3</text:span></text:p>
          </table:table-cell>
          <table:table-cell office:value-type="string" table:style-name="ce10">
            <text:p><text:span text:style-name="T5">Formazione I.N. - Scuola Polo regionale</text:span></text:p>
          </table:table-cell>
          <table:table-cell office:value-type="float" office:value="13897.47" table:style-name="ce11">
            <text:p>13.897,47</text:p>
          </table:table-cell>
          <table:table-cell office:value-type="float" office:value="2505.39" table:style-name="ce11">
            <text:p>2.505,39</text:p>
          </table:table-cell>
          <table:table-cell office:value-type="float" office:value="2505.39" table:style-name="ce11">
            <text:p>2.505,39</text:p>
          </table:table-cell>
          <table:table-cell office:value-type="float" office:value="0" table:style-name="ce12">
            <text:p>0,00</text:p>
          </table:table-cell>
          <table:table-cell office:value-type="float" office:value="11392.08" table:style-name="ce11">
            <text:p>11.392,0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4.4</text:span></text:p>
          </table:table-cell>
          <table:table-cell office:value-type="string" table:style-name="ce10">
            <text:p><text:span text:style-name="T5">Formazione Animatore Digitale</text:span></text:p>
          </table:table-cell>
          <table:table-cell office:value-type="float" office:value="1000" table:style-name="ce11">
            <text:p>1.000,00</text:p>
          </table:table-cell>
          <table:table-cell table:number-columns-repeated="2" table:style-name="ce5"/>
          <table:table-cell office:value-type="float" office:value="0" table:style-name="ce12">
            <text:p>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4.5</text:span></text:p>
          </table:table-cell>
          <table:table-cell office:value-type="string" table:style-name="ce10">
            <text:p><text:span text:style-name="T5">RISORSE EX ART. 120 DL 18/2020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2">P.4.6</text:span></text:p>
          </table:table-cell>
          <table:table-cell office:value-type="string" table:style-name="ce10">
            <text:p><text:span text:style-name="T5">RISORSE EX ART. 58, COMMA 4, DL 73/2021</text:span></text:p>
          </table:table-cell>
          <table:table-cell office:value-type="float" office:value="2000" table:style-name="ce11">
            <text:p>2.000,00</text:p>
          </table:table-cell>
          <table:table-cell office:value-type="float" office:value="1171.2" table:style-name="ce11">
            <text:p>1.171,20</text:p>
          </table:table-cell>
          <table:table-cell office:value-type="float" office:value="1171.2" table:style-name="ce11">
            <text:p>1.171,20</text:p>
          </table:table-cell>
          <table:table-cell office:value-type="float" office:value="0" table:style-name="ce12">
            <text:p>0,00</text:p>
          </table:table-cell>
          <table:table-cell office:value-type="float" office:value="828.8" table:style-name="ce12">
            <text:p>828,80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table:number-columns-spanned="1" table:number-rows-spanned="2" table:style-name="ce106"/>
          <table:table-cell office:value-type="string" table:number-columns-spanned="1" table:number-rows-spanned="2" table:style-name="ce107">
            <text:p><text:span text:style-name="T5">Progetti per "Gare e concorsi"</text:span>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float" office:value="0" table:number-columns-spanned="1" table:number-rows-spanned="2" table:style-name="ce112">
            <text:p>0,00</text:p>
          </table:table-cell>
          <table:table-cell office:value-type="float" office:value="0" table:number-columns-spanned="1" table:number-rows-spanned="2" table:style-name="ce112">
            <text:p>0,00</text:p>
          </table:table-cell>
          <table:table-cell table:number-columns-repeated="16375"/>
        </table:table-row>
        <table:table-row table:style-name="ro13">
          <table:table-cell table:style-name="ce37"/>
          <table:table-cell office:value-type="string" table:style-name="ce38">
            <text:p><text:span text:style-name="T8">P.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6">
            <text:p><text:span text:style-name="T2">G.</text:span></text:p>
          </table:table-cell>
          <table:covered-table-cell/>
          <table:table-cell table:style-name="ce5"/>
          <table:table-cell office:value-type="string" table:style-name="ce6">
            <text:p><text:span text:style-name="T2">Gestioni economiche</text:span></text:p>
          </table:table-cell>
          <table:table-cell table:number-columns-repeated="3"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4" table:style-name="ce117"/>
          <table:table-cell office:value-type="string" table:style-name="ce34">
            <text:p><text:span text:style-name="T8">G.1</text:span></text:p>
          </table:table-cell>
          <table:table-cell table:style-name="ce5"/>
          <table:table-cell office:value-type="string" table:style-name="ce10">
            <text:p><text:span text:style-name="T5">Azienda agraria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<text:span text:style-name="T8">G.2</text:span></text:p>
          </table:table-cell>
          <table:table-cell table:style-name="ce5"/>
          <table:table-cell office:value-type="string" table:style-name="ce10">
            <text:p><text:span text:style-name="T5">Azienda special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<text:span text:style-name="T8">G.3</text:span></text:p>
          </table:table-cell>
          <table:table-cell table:style-name="ce5"/>
          <table:table-cell office:value-type="string" table:style-name="ce10">
            <text:p><text:span text:style-name="T5">Attività per conto terzi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<text:span text:style-name="T8">G.4</text:span></text:p>
          </table:table-cell>
          <table:table-cell table:style-name="ce5"/>
          <table:table-cell office:value-type="string" table:style-name="ce10">
            <text:p><text:span text:style-name="T5">Attività convittuale</text:span></text:p>
          </table:table-cell>
          <table:table-cell table:number-columns-repeated="3" table:style-name="ce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6">
            <text:p><text:span text:style-name="T2">R.</text:span></text:p>
          </table:table-cell>
          <table:covered-table-cell/>
          <table:table-cell table:style-name="ce5"/>
          <table:table-cell office:value-type="string" table:style-name="ce6">
            <text:p><text:span text:style-name="T2">Fondo di riserva</text:span></text:p>
          </table:table-cell>
          <table:table-cell office:value-type="float" office:value="300" table:style-name="ce8">
            <text:p>300,00</text:p>
          </table:table-cell>
          <table:table-cell table:number-columns-repeated="2" table:style-name="ce5"/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34">
            <text:p><text:span text:style-name="T8">R.98</text:span></text:p>
          </table:table-cell>
          <table:table-cell table:style-name="ce5"/>
          <table:table-cell office:value-type="string" table:style-name="ce10">
            <text:p><text:span text:style-name="T5">Fondo di riserva</text:span></text:p>
          </table:table-cell>
          <table:table-cell office:value-type="float" office:value="300" table:style-name="ce12">
            <text:p>300,00</text:p>
          </table:table-cell>
          <table:table-cell table:number-columns-repeated="2" table:style-name="ce5"/>
          <table:table-cell office:value-type="float" office:value="0" table:style-name="ce12">
            <text:p>0,00</text:p>
          </table:table-cell>
          <table:table-cell office:value-type="float" office:value="300" table:style-name="ce12">
            <text:p>300,00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18">
            <text:p><text:span text:style-name="T6">Totale spese</text:span></text:p>
          </table:table-cell>
          <table:covered-table-cell table:number-columns-repeated="3"/>
          <table:table-cell office:value-type="float" office:value="316014.25" table:style-name="ce30">
            <text:p>316.014,25</text:p>
          </table:table-cell>
          <table:table-cell office:value-type="float" office:value="130818.56" table:style-name="ce30">
            <text:p>130.818,56</text:p>
          </table:table-cell>
          <table:table-cell office:value-type="float" office:value="77822.539999999994" table:style-name="ce30">
            <text:p>77.822,54</text:p>
          </table:table-cell>
          <table:table-cell office:value-type="float" office:value="52996.02" table:style-name="ce30">
            <text:p>52.996,02</text:p>
          </table:table-cell>
          <table:table-cell office:value-type="float" office:value="185195.69" table:style-name="ce30">
            <text:p>185.195,69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19">
            <text:p><text:span text:style-name="T7">Avanzo di competenza</text:span></text:p>
          </table:table-cell>
          <table:covered-table-cell table:number-columns-repeated="3"/>
          <table:table-cell office:value-type="float" office:value="19605.64" table:style-name="ce33">
            <text:p>19.605,64</text:p>
          </table:table-cell>
          <table:table-cell table:number-columns-spanned="4" table:number-rows-spanned="2" table:style-name="ce106"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115">
            <text:p><text:span text:style-name="T6">Totale a pareggio</text:span></text:p>
          </table:table-cell>
          <table:covered-table-cell table:number-columns-repeated="3"/>
          <table:table-cell office:value-type="float" office:value="150424.20000000001" table:style-name="ce33">
            <text:p>150.424,20</text:p>
          </table:table-cell>
          <table:covered-table-cell/>
          <table:covered-table-cell table:number-columns-repeated="3"/>
          <table:table-cell table:number-columns-repeated="16375"/>
        </table:table-row>
        <table:table-row table:number-rows-repeated="10483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3-11-16T10:00:25Z</meta:creation-date>
    <dc:date>2023-11-16T10:13:49Z</dc:date>
  </office:meta>
</office:document-meta>
</file>