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Contratti_da_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Codice Fiscale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Decorrenza Contratto</text:p>
          </table:table-cell>
          <table:table-cell office:value-type="string" table:style-name="ce2">
            <text:p>Scadenza Rapporto</text:p>
          </table:table-cell>
          <table:table-cell office:value-type="string" table:style-name="ce2">
            <text:p>Codice Contratto</text:p>
          </table:table-cell>
          <table:table-cell office:value-type="string" table:style-name="ce2">
            <text:p>Tipo Contratto</text:p>
          </table:table-cell>
          <table:table-cell office:value-type="string" table:style-name="ce2">
            <text:p>Stato Contratto</text:p>
          </table:table-cell>
          <table:table-cell office:value-type="string" table:style-name="ce2">
            <text:p>Codice Meccanografico</text:p>
          </table:table-cell>
          <table:table-cell office:value-type="string" table:style-name="ce2">
            <text:p>Categoria Personale</text:p>
          </table:table-cell>
          <table:table-cell office:value-type="string" table:style-name="ce2">
            <text:p>Capitolo/PG</text:p>
          </table:table-cell>
          <table:table-cell office:value-type="string" table:style-name="ce2">
            <text:p>Importo Contratt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07/01/2025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GE00000000026284Z201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09.32" table:style-name="ce4">
            <text:p>209,3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07/01/2025</text:p>
          </table:table-cell>
          <table:table-cell office:value-type="string" table:style-name="ce3">
            <text:p>15/01/2025</text:p>
          </table:table-cell>
          <table:table-cell office:value-type="string" table:style-name="ce3">
            <text:p>GE00000000042235Z201007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470.97" table:style-name="ce4">
            <text:p>470,9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07/01/2025</text:p>
          </table:table-cell>
          <table:table-cell office:value-type="string" table:style-name="ce3">
            <text:p>17/01/2025</text:p>
          </table:table-cell>
          <table:table-cell office:value-type="string" table:style-name="ce3">
            <text:p>GE00000000044421Z200002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827.62" table:style-name="ce4">
            <text:p>827,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11/01/2025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GE00000000026284Z201000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732.6" table:style-name="ce4">
            <text:p>732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GE00000000039608Z201001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404.18" table:style-name="ce4">
            <text:p>1404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17/01/2025</text:p>
          </table:table-cell>
          <table:table-cell office:value-type="string" table:style-name="ce3">
            <text:p>GE00000000042068Z200002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151.74" table:style-name="ce4">
            <text:p>151,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18/01/2025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GE00000000044421Z200002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1793.38" table:style-name="ce4">
            <text:p>1793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02/2025</text:p>
          </table:table-cell>
          <table:table-cell office:value-type="string" table:style-name="ce3">
            <text:p>25/01/2025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GE00000000026284Z201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66.31" table:style-name="ce4">
            <text:p>366,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GE00000000045523Z201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09.32" table:style-name="ce4">
            <text:p>209,3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9/02/2025</text:p>
          </table:table-cell>
          <table:table-cell office:value-type="string" table:style-name="ce3">
            <text:p>29/01/2025</text:p>
          </table:table-cell>
          <table:table-cell office:value-type="string" table:style-name="ce3">
            <text:p>29/01/2025</text:p>
          </table:table-cell>
          <table:table-cell office:value-type="string" table:style-name="ce3">
            <text:p>GE00000000042068Z200002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29/01/2025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GE00000000044811Z201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78.489999999999995" table:style-name="ce4">
            <text:p>78,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GE00000000044811Z201001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52.33" table:style-name="ce4">
            <text:p>52,3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GE00000000044289Z201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582.99" table:style-name="ce4">
            <text:p>582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GE00000000026284Z201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66.31" table:style-name="ce4">
            <text:p>366,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GE00000000044279Z201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65.96" table:style-name="ce4">
            <text:p>1165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GE00000000042068Z200002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509.79" table:style-name="ce4">
            <text:p>509,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GE00000000042235Z201007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627.95000000000005" table:style-name="ce4">
            <text:p>627,9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GE00000000044421Z200002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373.11" table:style-name="ce4">
            <text:p>373,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GE00000000045858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79" table:style-name="ce4">
            <text:p>379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GE00000000043673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75.56" table:style-name="ce4">
            <text:p>75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22/02/202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GE00000000045858Z200000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619.17999999999995" table:style-name="ce4">
            <text:p>619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22/02/202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GE00000000042235Z201007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66.31" table:style-name="ce4">
            <text:p>366,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GE00000000045870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51.13" table:style-name="ce4">
            <text:p>151,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GE00000000026284Z201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87.22" table:style-name="ce4">
            <text:p>87,2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GE00000000044289Z201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582.99" table:style-name="ce4">
            <text:p>582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GE00000000039608Z201001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854.71" table:style-name="ce4">
            <text:p>854,7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GE00000000044279Z201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65.96" table:style-name="ce4">
            <text:p>1165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GE00000000042235Z201007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412.9" table:style-name="ce4">
            <text:p>1412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GE00000000026284Z201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56.99" table:style-name="ce4">
            <text:p>156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GE00000000045858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GE00000000044421Z200003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151.74" table:style-name="ce4">
            <text:p>151,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GE00000000045858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GE00000000044289Z201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582.99" table:style-name="ce4">
            <text:p>582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GE00000000042235Z201007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66.31" table:style-name="ce4">
            <text:p>366,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GE00000000042068Z200002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02.77999999999997" table:style-name="ce4">
            <text:p>302,7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GE00000000044279Z201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65.96" table:style-name="ce4">
            <text:p>1165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GE00000000042239Z201006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61.64999999999998" table:style-name="ce4">
            <text:p>261,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GE00000000039608Z201001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470.97" table:style-name="ce4">
            <text:p>470,9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GE00000000042068Z200002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5/2025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GE00000000042235Z201007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66.31" table:style-name="ce4">
            <text:p>366,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5/2025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GE00000000042068Z200002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227.27" table:style-name="ce4">
            <text:p>227,2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GE00000000042235Z201007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837.28" table:style-name="ce4">
            <text:p>837,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GE00000000042068Z200003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0.3" table:style-name="ce4">
            <text:p>70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GE00000000042068Z200003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151.74" table:style-name="ce4">
            <text:p>151,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GE00000000042068Z200003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GE00000000045858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27.27" table:style-name="ce4">
            <text:p>227,2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GE00000000042239Z201006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56.99" table:style-name="ce4">
            <text:p>156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GE00000000044289Z201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582.99" table:style-name="ce4">
            <text:p>582,9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GE00000000044279Z201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65.96" table:style-name="ce4">
            <text:p>1165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02/05/2025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GE00000000045633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2530.92" table:style-name="ce4">
            <text:p>2530,9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GE00000000042235Z201007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04.65" table:style-name="ce4">
            <text:p>104,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07/05/2025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GE00000000042235Z201008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098.92" table:style-name="ce4">
            <text:p>1098,9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GE00000000045858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5.53" table:style-name="ce4">
            <text:p>75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GE00000000042068Z200003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28.5" table:style-name="ce4">
            <text:p>228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>GE00000000042068Z200003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94" table:style-name="ce4">
            <text:p>75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GE00000000042068Z200003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07.43" table:style-name="ce4">
            <text:p>207,4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8/05/2025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GE00000000045858Z200000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603.59" table:style-name="ce4">
            <text:p>603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28/05/2025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GE00000000042235Z201008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28/1</text:p>
          </table:table-cell>
          <table:table-cell office:value-type="float" office:value="736.77" table:style-name="ce4">
            <text:p>736,7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9/05/2025</text:p>
          </table:table-cell>
          <table:table-cell office:value-type="string" table:style-name="ce3">
            <text:p>29/05/2025</text:p>
          </table:table-cell>
          <table:table-cell office:value-type="string" table:style-name="ce3">
            <text:p>GE00000000042068Z200003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94" table:style-name="ce4">
            <text:p>75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GE00000000042068Z200003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94" table:style-name="ce4">
            <text:p>75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GE00000000044289Z201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28/1</text:p>
          </table:table-cell>
          <table:table-cell office:value-type="float" office:value="605.83000000000004" table:style-name="ce4">
            <text:p>605,8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31/05/2025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GE00000000044279Z201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28/1</text:p>
          </table:table-cell>
          <table:table-cell office:value-type="float" office:value="1068.06" table:style-name="ce4">
            <text:p>1068,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7/06/202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>GE00000000045633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77.54" table:style-name="ce4">
            <text:p>777,5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GE00000000045858Z200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5.94" table:style-name="ce4">
            <text:p>75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>27/06/2025</text:p>
          </table:table-cell>
          <table:table-cell office:value-type="string" table:style-name="ce3">
            <text:p>GE00000000045858Z200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963.6" table:style-name="ce4">
            <text:p>963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31/08/2025</text:p>
          </table:table-cell>
          <table:table-cell office:value-type="string" table:style-name="ce3">
            <text:p>GE00000000044279Z201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77.02" table:style-name="ce4">
            <text:p>1177,0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12/10/2025</text:p>
          </table:table-cell>
          <table:table-cell office:value-type="string" table:style-name="ce3">
            <text:p>GE00000000043025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554.76" table:style-name="ce4">
            <text:p>1554,7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6/09/2025</text:p>
          </table:table-cell>
          <table:table-cell office:value-type="string" table:style-name="ce3">
            <text:p>GE00000000044261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05.51" table:style-name="ce4">
            <text:p>305,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05/10/2025</text:p>
          </table:table-cell>
          <table:table-cell office:value-type="string" table:style-name="ce3">
            <text:p>GE00000000044835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920.38" table:style-name="ce4">
            <text:p>920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10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GE00000000044261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666.51" table:style-name="ce4">
            <text:p>2666,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10/2025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E00000000045162Z200000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1276.8800000000001" table:style-name="ce4">
            <text:p>1276,8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GE00000000044835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2441.3000000000002" table:style-name="ce4">
            <text:p>2441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E00000000043025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517.63" table:style-name="ce4">
            <text:p>1517,6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19/11/2025</text:p>
          </table:table-cell>
          <table:table-cell office:value-type="string" table:style-name="ce3">
            <text:p>GE00000000042034Z200002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145.5999999999999" table:style-name="ce4">
            <text:p>1145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4/10/2025</text:p>
          </table:table-cell>
          <table:table-cell office:value-type="string" table:style-name="ce3">
            <text:p>GE00000000045858Z200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229.15" table:style-name="ce4">
            <text:p>229,1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E00000000026284Z201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11.3" table:style-name="ce4">
            <text:p>211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09/11/2025</text:p>
          </table:table-cell>
          <table:table-cell office:value-type="string" table:style-name="ce3">
            <text:p>GE00000000026284Z201001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81.35" table:style-name="ce4">
            <text:p>381,3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4261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769.09" table:style-name="ce4">
            <text:p>3769,0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4835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3729.79" table:style-name="ce4">
            <text:p>3729,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2034Z200002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203.48" table:style-name="ce4">
            <text:p>1203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1/20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5/12/2025</text:p>
          </table:table-cell>
          <table:table-cell office:value-type="string" table:style-name="ce3">
            <text:p>GE00000000045858Z200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529.78" table:style-name="ce4">
            <text:p>529,7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2/01/20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6408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1524.13" table:style-name="ce4">
            <text:p>1524,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E00000000046758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E00000000045858Z200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GE00000000046758Z200000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GE00000000045858Z200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3">
          <table:table-cell table:style-name="ce7"/>
          <table:table-cell table:number-columns-repeated="9" table:style-name="ce8"/>
          <table:table-cell office:value-type="float" office:value="57443.24" table:formula="of:=SUM([.K2:.K87])" table:style-name="ce9">
            <text:p>57443,24</text:p>
          </table:table-cell>
          <table:table-cell table:number-columns-repeated="16373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Titles" table:cell-range-address="Monitoraggio_Contratti_da_d.$A$1:Monitoraggio_Contratti_da_d.$IV$1" table:base-cell-address="Monitoraggio_Contratti_da_d.$A$1"/>
        </table:named-expressions>
      </table:table>
      <table:database-ranges>
        <table:database-range table:target-range-address="Monitoraggio_Contratti_da_d.A2:Monitoraggio_Contratti_da_d.K8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6-01-09T07:32:41Z</meta:creation-date>
    <dc:date>2026-01-09T07:32:41Z</dc:date>
  </office:meta>
</office:document-meta>
</file>