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7.40833333333333cm" style:use-optimal-column-width="true"/>
    </style:style>
    <style:style style:name="co7" style:family="table-column">
      <style:table-column-properties fo:break-before="auto" style:column-width="5.000625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3.14854166666667cm" style:use-optimal-column-width="true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ornale_Di_Cas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5" table:number-rows-spanned="1" table:style-name="ce6">
            <text:p>GIORNALE DI CASSA: <text:s/>dal 01/10/2025 al 31/10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/M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ANNO PROV.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LIVELLO 1/2/3</text:p>
          </table:table-cell>
          <table:table-cell office:value-type="string" table:style-name="ce2">
            <text:p>CREDITORE/DEBITOR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COMPETENZA RISCOSSIONI</text:p>
          </table:table-cell>
          <table:table-cell office:value-type="string" table:style-name="ce2">
            <text:p>COMPETENZA PAGAMENTI</text:p>
          </table:table-cell>
          <table:table-cell office:value-type="string" table:style-name="ce2">
            <text:p>RESIDUI RISCOSSIONI</text:p>
          </table:table-cell>
          <table:table-cell office:value-type="string" table:style-name="ce2">
            <text:p>RESIDUI PAGAMENTI</text:p>
          </table:table-cell>
          <table:table-cell office:value-type="string" table:style-name="ce2">
            <text:p>SALDO DI CASSA</text:p>
          </table:table-cell>
          <table:table-cell office:value-type="string" table:style-name="ce2">
            <text:p>FLUSSI DI CASSA</text:p>
          </table:table-cell>
          <table:table-cell office:value-type="string" table:style-name="ce2">
            <text:p>ANNOTAZIONI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17" table:style-name="ce4">
            <text:p>217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2025-10-01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S.T.A. STUDIO TECNICO AMBIENTALE SRL</text:p>
          </table:table-cell>
          <table:table-cell office:value-type="string" table:style-name="ce3">
            <text:p>CIG: B4197DF8C8 Incarico RSPP 6/11/2024 - 5/11/2025 - Net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3.33" table:style-name="ce5">
            <text:p>763,33</text:p>
          </table:table-cell>
          <table:table-cell office:value-type="float" office:value="150887.71" table:style-name="ce5">
            <text:p>150887,7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18" table:style-name="ce4">
            <text:p>218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2025-10-01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IG: B4197DF8C8 Incarico RSPP 6/11/2024 - 5/11/2025 - IVA - Ditta S.T.A. Ambie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.93" table:style-name="ce5">
            <text:p>167,93</text:p>
          </table:table-cell>
          <table:table-cell office:value-type="float" office:value="150719.78" table:style-name="ce5">
            <text:p>150719,7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19" table:style-name="ce4">
            <text:p>21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01 00:00:00.0</text:p>
          </table:table-cell>
          <table:table-cell office:value-type="string" table:style-name="ce3">
            <text:p>A0.2</text:p>
          </table:table-cell>
          <table:table-cell office:value-type="string" table:style-name="ce3">
            <text:p>MADISOFT</text:p>
          </table:table-cell>
          <table:table-cell office:value-type="string" table:style-name="ce3">
            <text:p>CIG: B702C2518E Rinnovo software Nuvola Aree Personale-Alunni-Reg.Elettr-Netto</text:p>
          </table:table-cell>
          <table:table-cell office:value-type="float" office:value="0" table:style-name="ce4">
            <text:p>0</text:p>
          </table:table-cell>
          <table:table-cell office:value-type="float" office:value="2165" table:style-name="ce4">
            <text:p>21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554.78" table:style-name="ce5">
            <text:p>148554,7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20" table:style-name="ce4">
            <text:p>22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01 00:00:00.0</text:p>
          </table:table-cell>
          <table:table-cell office:value-type="string" table:style-name="ce3">
            <text:p>A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Rinnovo software Nuvola Aree Personale-Alunni-Reg.Elettr-IVA-Ditta Madisoft</text:p>
          </table:table-cell>
          <table:table-cell office:value-type="float" office:value="0" table:style-name="ce4">
            <text:p>0</text:p>
          </table:table-cell>
          <table:table-cell office:value-type="float" office:value="476.3" table:style-name="ce5">
            <text:p>476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078.48000000001" table:style-name="ce5">
            <text:p>148078,4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21" table:style-name="ce4">
            <text:p>22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AGORA' SOCIETA' COOPERATIVA SOCIALE</text:p>
          </table:table-cell>
          <table:table-cell office:value-type="string" table:style-name="ce3">
            <text:p>CIG: B51E3823EE Pagamento fattura n. 771 PA del 11/09/2025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954.48000000001" table:style-name="ce5">
            <text:p>147954,4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22" table:style-name="ce4">
            <text:p>22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IG: B51E3823EE Versamento IVA fattura numero 771 PA del 11/09/2025</text:p>
          </table:table-cell>
          <table:table-cell office:value-type="float" office:value="0" table:style-name="ce4">
            <text:p>0</text:p>
          </table:table-cell>
          <table:table-cell office:value-type="float" office:value="6.2" table:style-name="ce5">
            <text:p>6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948.28" table:style-name="ce5">
            <text:p>147948,2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50" table:style-name="ce4">
            <text:p>5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01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020" table:style-name="ce4">
            <text:p>10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968.28" table:style-name="ce5">
            <text:p>148968,28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51" table:style-name="ce4">
            <text:p>5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02 00:00:00.0</text:p>
          </table:table-cell>
          <table:table-cell office:value-type="string" table:style-name="ce3">
            <text:p>6.8</text:p>
          </table:table-cell>
          <table:table-cell office:value-type="string" table:style-name="ce3">
            <text:p>ASSOCIAZIONI SOCIETA' SPORTIVE</text:p>
          </table:table-cell>
          <table:table-cell office:value-type="string" table:style-name="ce3">
            <text:p>CONTRIBUTO ANNUALE PER USO PALESTRE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128.28" table:style-name="ce5">
            <text:p>149128,2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23" table:style-name="ce4">
            <text:p>22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06 00:00:00.0</text:p>
          </table:table-cell>
          <table:table-cell office:value-type="string" table:style-name="ce3">
            <text:p>A0.2</text:p>
          </table:table-cell>
          <table:table-cell office:value-type="string" table:style-name="ce3">
            <text:p>BANCO BPM S.P.A.</text:p>
          </table:table-cell>
          <table:table-cell office:value-type="string" table:style-name="ce3">
            <text:p>Compenso anno 2025 come da convenzione di cassa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818.28" table:style-name="ce5">
            <text:p>148818,2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52" table:style-name="ce4">
            <text:p>5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06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908.28" table:style-name="ce5">
            <text:p>148908,28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53" table:style-name="ce4">
            <text:p>5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06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208.28" table:style-name="ce5">
            <text:p>149208,28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54" table:style-name="ce4">
            <text:p>5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06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343.28" table:style-name="ce5">
            <text:p>149343,28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55" table:style-name="ce4">
            <text:p>5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08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493.28" table:style-name="ce5">
            <text:p>149493,28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56" table:style-name="ce4">
            <text:p>5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09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853.28" table:style-name="ce5">
            <text:p>149853,28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57" table:style-name="ce4">
            <text:p>5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09 00:00:00.0</text:p>
          </table:table-cell>
          <table:table-cell office:value-type="string" table:style-name="ce3">
            <text:p>6.8</text:p>
          </table:table-cell>
          <table:table-cell office:value-type="string" table:style-name="ce3">
            <text:p>ASSOCIAZIONI SOCIETA' SPORTIVE</text:p>
          </table:table-cell>
          <table:table-cell office:value-type="string" table:style-name="ce3">
            <text:p>quota forfettaria uso palestra comunale di rossiglione corso boxe francese 2025/2026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933.28" table:style-name="ce5">
            <text:p>149933,2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58" table:style-name="ce4">
            <text:p>5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10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113.28" table:style-name="ce5">
            <text:p>150113,28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59" table:style-name="ce4">
            <text:p>5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13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65" table:style-name="ce4">
            <text:p>1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278.28" table:style-name="ce5">
            <text:p>150278,28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60" table:style-name="ce4">
            <text:p>6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15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398.28" table:style-name="ce5">
            <text:p>150398,28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61" table:style-name="ce4">
            <text:p>6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16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533.28" table:style-name="ce5">
            <text:p>150533,28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24" table:style-name="ce4">
            <text:p>22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17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RAVIZZA VERGARI ANTINCENDI SRL</text:p>
          </table:table-cell>
          <table:table-cell office:value-type="string" table:style-name="ce3">
            <text:p>CIG: B829838568 Pagamento fattura n. 50034 del 24/09/2025</text:p>
          </table:table-cell>
          <table:table-cell office:value-type="float" office:value="0" table:style-name="ce4">
            <text:p>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533.28" table:style-name="ce5">
            <text:p>149533,2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25" table:style-name="ce4">
            <text:p>22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17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Versamento IVA fattura numero 50034 del 24/09/2025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313.28" table:style-name="ce5">
            <text:p>149313,2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26" table:style-name="ce4">
            <text:p>22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17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MAVI TRADING DI ALAIMO MAURO SRLS</text:p>
          </table:table-cell>
          <table:table-cell office:value-type="string" table:style-name="ce3">
            <text:p>CIG: B82DE5F9A3 Pagamento fattura n. 141/PA del 24/09/2025</text:p>
          </table:table-cell>
          <table:table-cell office:value-type="float" office:value="0" table:style-name="ce4">
            <text:p>0</text:p>
          </table:table-cell>
          <table:table-cell office:value-type="float" office:value="1032.3" table:style-name="ce5">
            <text:p>1032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280.98000000001" table:style-name="ce5">
            <text:p>148280,9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27" table:style-name="ce4">
            <text:p>22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17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MAVI TRADING DI ALAIMO MAURO SRLS</text:p>
          </table:table-cell>
          <table:table-cell office:value-type="string" table:style-name="ce3">
            <text:p>CIG: B82DE5F9A3 Pagamento fattura n. 141/PA del 24/09/2025</text:p>
          </table:table-cell>
          <table:table-cell office:value-type="float" office:value="0" table:style-name="ce4">
            <text:p>0</text:p>
          </table:table-cell>
          <table:table-cell office:value-type="float" office:value="809.1" table:style-name="ce5">
            <text:p>809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471.88" table:style-name="ce5">
            <text:p>147471,8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28" table:style-name="ce4">
            <text:p>22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17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Versamento IVA fattura numero 141/PA del 24/09/2025</text:p>
          </table:table-cell>
          <table:table-cell office:value-type="float" office:value="0" table:style-name="ce4">
            <text:p>0</text:p>
          </table:table-cell>
          <table:table-cell office:value-type="float" office:value="405.11" table:style-name="ce5">
            <text:p>405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066.76999999999" table:style-name="ce5">
            <text:p>147066,7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62" table:style-name="ce4">
            <text:p>6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17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186.76999999999" table:style-name="ce5">
            <text:p>147186,77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63" table:style-name="ce4">
            <text:p>6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17 00:00:00.0</text:p>
          </table:table-cell>
          <table:table-cell office:value-type="string" table:style-name="ce3">
            <text:p>6.8</text:p>
          </table:table-cell>
          <table:table-cell office:value-type="string" table:style-name="ce3">
            <text:p>ASSOCIAZIONI SOCIETA' SPORTIVE</text:p>
          </table:table-cell>
          <table:table-cell office:value-type="string" table:style-name="ce3">
            <text:p>SVOLGIMENTO ATTIVITA SPORTIVA PALLAVOLO A LIVELLO GIOVANILE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266.76999999999" table:style-name="ce5">
            <text:p>147266,7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64" table:style-name="ce4">
            <text:p>6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20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371.76999999999" table:style-name="ce5">
            <text:p>147371,77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65" table:style-name="ce4">
            <text:p>6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22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521.76999999999" table:style-name="ce5">
            <text:p>147521,77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66" table:style-name="ce4">
            <text:p>6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23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671.76999999999" table:style-name="ce5">
            <text:p>147671,77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29" table:style-name="ce4">
            <text:p>22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2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BRITISH LANGUAGE ACADEMY<text:s/></text:p>
          </table:table-cell>
          <table:table-cell office:value-type="string" table:style-name="ce3">
            <text:p>CIG: B713365F2D Pagamento fattura n. FPA 4/25 del 30/09/2025</text:p>
          </table:table-cell>
          <table:table-cell office:value-type="float" office:value="0" table:style-name="ce4">
            <text:p>0</text:p>
          </table:table-cell>
          <table:table-cell office:value-type="float" office:value="2160" table:style-name="ce4">
            <text:p>2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511.76999999999" table:style-name="ce5">
            <text:p>145511,7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30" table:style-name="ce4">
            <text:p>23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2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I21I20000040001 Versamento IVA fattura numero FPA 4/25 del 30/09/2025</text:p>
          </table:table-cell>
          <table:table-cell office:value-type="float" office:value="0" table:style-name="ce4">
            <text:p>0</text:p>
          </table:table-cell>
          <table:table-cell office:value-type="float" office:value="475.2" table:style-name="ce5">
            <text:p>475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036.57" table:style-name="ce5">
            <text:p>145036,5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31" table:style-name="ce4">
            <text:p>23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24 00:00:00.0</text:p>
          </table:table-cell>
          <table:table-cell office:value-type="string" table:style-name="ce3">
            <text:p>A0.2</text:p>
          </table:table-cell>
          <table:table-cell office:value-type="string" table:style-name="ce3">
            <text:p>MAESTRIPIERI S.R.L.</text:p>
          </table:table-cell>
          <table:table-cell office:value-type="string" table:style-name="ce3">
            <text:p>CIG: B819C6016F Risme carta fotocopie segreteria - netto<text:s/></text:p>
          </table:table-cell>
          <table:table-cell office:value-type="float" office:value="0" table:style-name="ce4">
            <text:p>0</text:p>
          </table:table-cell>
          <table:table-cell office:value-type="float" office:value="154.28" table:style-name="ce5">
            <text:p>154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882.29" table:style-name="ce5">
            <text:p>144882,2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32" table:style-name="ce4">
            <text:p>23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24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MAESTRIPIERI S.R.L.</text:p>
          </table:table-cell>
          <table:table-cell office:value-type="string" table:style-name="ce3">
            <text:p>CIG: B819C6016F Risme carta fotocopie scuole Masone - netto<text:s/></text:p>
          </table:table-cell>
          <table:table-cell office:value-type="float" office:value="0" table:style-name="ce4">
            <text:p>0</text:p>
          </table:table-cell>
          <table:table-cell office:value-type="float" office:value="380.72" table:style-name="ce5">
            <text:p>380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501.57" table:style-name="ce5">
            <text:p>144501,5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33" table:style-name="ce4">
            <text:p>23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2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MAESTRIPIERI S.R.L.</text:p>
          </table:table-cell>
          <table:table-cell office:value-type="string" table:style-name="ce3">
            <text:p>CIG: B819C6016F Risme carta fotocopie scuole Campo Ligure - netto<text:s/></text:p>
          </table:table-cell>
          <table:table-cell office:value-type="float" office:value="0" table:style-name="ce4">
            <text:p>0</text:p>
          </table:table-cell>
          <table:table-cell office:value-type="float" office:value="424.38" table:style-name="ce5">
            <text:p>424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077.19" table:style-name="ce5">
            <text:p>144077,1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34" table:style-name="ce4">
            <text:p>23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2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MAESTRIPIERI S.R.L.</text:p>
          </table:table-cell>
          <table:table-cell office:value-type="string" table:style-name="ce3">
            <text:p>CIG: B819C6016F Risme carta fotocopie scuole Rossiglione - netto</text:p>
          </table:table-cell>
          <table:table-cell office:value-type="float" office:value="0" table:style-name="ce4">
            <text:p>0</text:p>
          </table:table-cell>
          <table:table-cell office:value-type="float" office:value="332.82" table:style-name="ce5">
            <text:p>332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744.37" table:style-name="ce5">
            <text:p>143744,3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</text:p>
          </table:table-cell>
          <table:table-cell office:value-type="float" office:value="235" table:style-name="ce4">
            <text:p>23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24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Risme carta fotocopie IVA - ditta Maestripieri</text:p>
          </table:table-cell>
          <table:table-cell office:value-type="float" office:value="0" table:style-name="ce4">
            <text:p>0</text:p>
          </table:table-cell>
          <table:table-cell office:value-type="float" office:value="284.27999999999997" table:style-name="ce5">
            <text:p>284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460.09" table:style-name="ce5">
            <text:p>143460,0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36" table:style-name="ce4">
            <text:p>23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24 00:00:00.0</text:p>
          </table:table-cell>
          <table:table-cell office:value-type="string" table:style-name="ce3">
            <text:p>A0.2</text:p>
          </table:table-cell>
          <table:table-cell office:value-type="string" table:style-name="ce3">
            <text:p>MANTERO SISTEMI S.R.L.</text:p>
          </table:table-cell>
          <table:table-cell office:value-type="string" table:style-name="ce3">
            <text:p>CIG: B8780A6C13 Pagamento fattura n. 6537 del 30/09/2025</text:p>
          </table:table-cell>
          <table:table-cell office:value-type="float" office:value="0" table:style-name="ce4">
            <text:p>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920.09" table:style-name="ce5">
            <text:p>142920,0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37" table:style-name="ce4">
            <text:p>23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24 00:00:00.0</text:p>
          </table:table-cell>
          <table:table-cell office:value-type="string" table:style-name="ce3">
            <text:p>A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IG: B8780A6C13 Versamento IVA fattura numero 6537 del 30/09/2025</text:p>
          </table:table-cell>
          <table:table-cell office:value-type="float" office:value="0" table:style-name="ce4">
            <text:p>0</text:p>
          </table:table-cell>
          <table:table-cell office:value-type="float" office:value="118.8" table:style-name="ce5">
            <text:p>118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801.29" table:style-name="ce5">
            <text:p>142801,2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38" table:style-name="ce4">
            <text:p>23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24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PRIMA TRAINING &amp;amp; CONSULTING SRL<text:s/></text:p>
          </table:table-cell>
          <table:table-cell office:value-type="string" table:style-name="ce3">
            <text:p>CIG: B81DACF704 Pagamento fattura n. 793/001 del 25/09/2025</text:p>
          </table:table-cell>
          <table:table-cell office:value-type="float" office:value="0" table:style-name="ce4">
            <text:p>0</text:p>
          </table:table-cell>
          <table:table-cell office:value-type="float" office:value="1200" table:style-name="ce4">
            <text:p>1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601.29" table:style-name="ce5">
            <text:p>141601,2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39" table:style-name="ce4">
            <text:p>23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24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IG: B81DACF704 Versamento IVA fattura numero 793/001 del 25/09/2025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37.29" table:style-name="ce5">
            <text:p>141337,2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67" table:style-name="ce4">
            <text:p>6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28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577.29" table:style-name="ce5">
            <text:p>141577,29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68" table:style-name="ce4">
            <text:p>6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29 00:00:00.0</text:p>
          </table:table-cell>
          <table:table-cell office:value-type="string" table:style-name="ce3">
            <text:p>5.5</text:p>
          </table:table-cell>
          <table:table-cell office:value-type="string" table:style-name="ce3">
            <text:p>LICEO SCIENTIFICO STATALE "CASSINI"</text:p>
          </table:table-cell>
          <table:table-cell office:value-type="string" table:style-name="ce3">
            <text:p>rimborso spese tirocinio TFA sostegno IX edizione 24/25</text:p>
          </table:table-cell>
          <table:table-cell office:value-type="float" office:value="552.33000000000004" table:style-name="ce5">
            <text:p>552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129.62" table:style-name="ce5">
            <text:p>142129,6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69" table:style-name="ce4">
            <text:p>6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31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339.62" table:style-name="ce5">
            <text:p>142339,62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70" table:style-name="ce4">
            <text:p>7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0-31 00:00:00.0</text:p>
          </table:table-cell>
          <table:table-cell office:value-type="string" table:style-name="ce3">
            <text:p>3.1</text:p>
          </table:table-cell>
          <table:table-cell office:value-type="string" table:style-name="ce3">
            <text:p>Banca d'Italia-Tesoreria Unica</text:p>
          </table:table-cell>
          <table:table-cell office:value-type="string" table:style-name="ce3">
            <text:p>FunzAmmDid-SetDic25</text:p>
          </table:table-cell>
          <table:table-cell office:value-type="float" office:value="5744.33" table:style-name="ce5">
            <text:p>5744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083.95000000001" table:style-name="ce5">
            <text:p>148083,95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71" table:style-name="ce4">
            <text:p>7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3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143.95000000001" table:style-name="ce5">
            <text:p>148143,95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40" table:style-name="ce4">
            <text:p>24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CIG: B01F7F41B8 Pagamento fattura n. 8G00236699 del 09/10/2025</text:p>
          </table:table-cell>
          <table:table-cell office:value-type="float" office:value="0" table:style-name="ce4">
            <text:p>0</text:p>
          </table:table-cell>
          <table:table-cell office:value-type="float" office:value="231.5" table:style-name="ce5">
            <text:p>231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912.45000000001" table:style-name="ce5">
            <text:p>147912,45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41" table:style-name="ce4">
            <text:p>24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Versamento IVA fattura numero 8G00236699 del 09/10/2025</text:p>
          </table:table-cell>
          <table:table-cell office:value-type="float" office:value="0" table:style-name="ce4">
            <text:p>0</text:p>
          </table:table-cell>
          <table:table-cell office:value-type="float" office:value="50.93" table:style-name="ce5">
            <text:p>50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861.51999999999" table:style-name="ce5">
            <text:p>147861,5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42" table:style-name="ce4">
            <text:p>24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CIG: B01F7F41B8 Pagamento fattura n. 8G00235769 del 09/10/2025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755.51999999999" table:style-name="ce5">
            <text:p>147755,5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43" table:style-name="ce4">
            <text:p>24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IG: B01F7F41B8 Versamento IVA fattura numero 8G00235769 del 09/10/2025</text:p>
          </table:table-cell>
          <table:table-cell office:value-type="float" office:value="0" table:style-name="ce4">
            <text:p>0</text:p>
          </table:table-cell>
          <table:table-cell office:value-type="float" office:value="23.32" table:style-name="ce5">
            <text:p>23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732.20000000001" table:style-name="ce5">
            <text:p>147732,2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44" table:style-name="ce4">
            <text:p>24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4 00:00:00.0</text:p>
          </table:table-cell>
          <table:table-cell office:value-type="string" table:style-name="ce3">
            <text:p>P0.4</text:p>
          </table:table-cell>
          <table:table-cell office:value-type="string" table:style-name="ce3">
            <text:p>UFFICIO DOMANI S.R.L.</text:p>
          </table:table-cell>
          <table:table-cell office:value-type="string" table:style-name="ce3">
            <text:p>CIG: B72FDFF263 Noleggio stampante 1/7/2025-30/6/2026 - Netto<text:s text:c="2"/>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687.20000000001" table:style-name="ce5">
            <text:p>147687,2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45" table:style-name="ce4">
            <text:p>24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4 00:00:00.0</text:p>
          </table:table-cell>
          <table:table-cell office:value-type="string" table:style-name="ce3">
            <text:p>P0.4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Noleggio stampante 1/7/2025-30/6/2026 - IVA - Ditta Ufficio Domani<text:s text:c="2"/></text:p>
          </table:table-cell>
          <table:table-cell office:value-type="float" office:value="0" table:style-name="ce4">
            <text:p>0</text:p>
          </table:table-cell>
          <table:table-cell office:value-type="float" office:value="9.9" table:style-name="ce5">
            <text:p>9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677.29999999999" table:style-name="ce5">
            <text:p>147677,3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72" table:style-name="ce4">
            <text:p>7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4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797.29999999999" table:style-name="ce5">
            <text:p>147797,30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46" table:style-name="ce4">
            <text:p>24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5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1000920006 SALDO PERCORSI DM19 MENTORING E ATTIVITA' TEAM</text:p>
          </table:table-cell>
          <table:table-cell office:value-type="float" office:value="0" table:style-name="ce4">
            <text:p>0</text:p>
          </table:table-cell>
          <table:table-cell office:value-type="float" office:value="1393.64" table:style-name="ce5">
            <text:p>1393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403.66" table:style-name="ce5">
            <text:p>146403,66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47" table:style-name="ce4">
            <text:p>24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5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1000920006 SALDO PERCORSI DM19 MENTORING E ATTIVITA' TEAM</text:p>
          </table:table-cell>
          <table:table-cell office:value-type="float" office:value="0" table:style-name="ce4">
            <text:p>0</text:p>
          </table:table-cell>
          <table:table-cell office:value-type="float" office:value="1091.28" table:style-name="ce5">
            <text:p>1091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312.38" table:style-name="ce5">
            <text:p>145312,3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48" table:style-name="ce4">
            <text:p>24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5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1000920006 SALDO PAGAMENTI DM19 MENTORING E ATTIVITA' TEAM</text:p>
          </table:table-cell>
          <table:table-cell office:value-type="float" office:value="0" table:style-name="ce4">
            <text:p>0</text:p>
          </table:table-cell>
          <table:table-cell office:value-type="float" office:value="2832.16" table:style-name="ce5">
            <text:p>2832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480.22" table:style-name="ce5">
            <text:p>142480,2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49" table:style-name="ce4">
            <text:p>24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5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1000920006 SALDO PAGAMENTI DM19 MENTORING E ATTIVITA' TEAM</text:p>
          </table:table-cell>
          <table:table-cell office:value-type="float" office:value="0" table:style-name="ce4">
            <text:p>0</text:p>
          </table:table-cell>
          <table:table-cell office:value-type="float" office:value="124.01" table:style-name="ce5">
            <text:p>124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356.21" table:style-name="ce5">
            <text:p>142356,2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50" table:style-name="ce4">
            <text:p>25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5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1000920006 SALDO PAGAMENTI DM19 MENTORING E ATTIVITA' TEAM</text:p>
          </table:table-cell>
          <table:table-cell office:value-type="float" office:value="0" table:style-name="ce4">
            <text:p>0</text:p>
          </table:table-cell>
          <table:table-cell office:value-type="float" office:value="1021.61" table:style-name="ce5">
            <text:p>1021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34.6" table:style-name="ce5">
            <text:p>141334,6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51" table:style-name="ce4">
            <text:p>25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5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1000920006 SALDO PAGAMENTI DM19 MENTORING E ATTIVITA' TEAM</text:p>
          </table:table-cell>
          <table:table-cell office:value-type="float" office:value="0" table:style-name="ce4">
            <text:p>0</text:p>
          </table:table-cell>
          <table:table-cell office:value-type="float" office:value="872.8" table:style-name="ce5">
            <text:p>872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461.79999999999" table:style-name="ce5">
            <text:p>140461,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52" table:style-name="ce4">
            <text:p>25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5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1000920006 SALDO PAGAMENTI DM19 MENTORING E ATTIVITA' TEAM</text:p>
          </table:table-cell>
          <table:table-cell office:value-type="float" office:value="0" table:style-name="ce4">
            <text:p>0</text:p>
          </table:table-cell>
          <table:table-cell office:value-type="float" office:value="248.02" table:style-name="ce5">
            <text:p>248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213.78" table:style-name="ce5">
            <text:p>140213,7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53" table:style-name="ce4">
            <text:p>25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5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1000920006 SALDO PNRR DM19 COMPETENZE DI BASE E ATTIVITA' TEAM</text:p>
          </table:table-cell>
          <table:table-cell office:value-type="float" office:value="0" table:style-name="ce4">
            <text:p>0</text:p>
          </table:table-cell>
          <table:table-cell office:value-type="float" office:value="2267.62" table:style-name="ce5">
            <text:p>2267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946.16" table:style-name="ce5">
            <text:p>137946,16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54" table:style-name="ce4">
            <text:p>25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5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1000920006 SALDO PNRR DM19 COMPETENZE DI BASE E ATTIVITA' TEAM</text:p>
          </table:table-cell>
          <table:table-cell office:value-type="float" office:value="0" table:style-name="ce4">
            <text:p>0</text:p>
          </table:table-cell>
          <table:table-cell office:value-type="float" office:value="1334.59" table:style-name="ce5">
            <text:p>1334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611.57" table:style-name="ce5">
            <text:p>136611,5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55" table:style-name="ce4">
            <text:p>25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5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1000920006 SALDO PNRR DM19 COMPETENZE DI BASE E ATTIVITA' TEAM</text:p>
          </table:table-cell>
          <table:table-cell office:value-type="float" office:value="0" table:style-name="ce4">
            <text:p>0</text:p>
          </table:table-cell>
          <table:table-cell office:value-type="float" office:value="1147.98" table:style-name="ce5">
            <text:p>1147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463.59" table:style-name="ce5">
            <text:p>135463,5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56" table:style-name="ce4">
            <text:p>25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5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1000920006 SALDO PNRR DM19 COMPETENZE DI BASE E ATTIVITA' TEAM</text:p>
          </table:table-cell>
          <table:table-cell office:value-type="float" office:value="0" table:style-name="ce4">
            <text:p>0</text:p>
          </table:table-cell>
          <table:table-cell office:value-type="float" office:value="1334.58" table:style-name="ce5">
            <text:p>1334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129.01" table:style-name="ce5">
            <text:p>134129,0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57" table:style-name="ce4">
            <text:p>25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5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1000920006 SALDO PNRR DM19 COMPETENZE DI BASE E ATTIVITA' TEAM</text:p>
          </table:table-cell>
          <table:table-cell office:value-type="float" office:value="0" table:style-name="ce4">
            <text:p>0</text:p>
          </table:table-cell>
          <table:table-cell office:value-type="float" office:value="839.73" table:style-name="ce5">
            <text:p>839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289.28" table:style-name="ce5">
            <text:p>133289,2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58" table:style-name="ce4">
            <text:p>25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5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1000920006 SALDO PNRR DM19 COMPETENZE DI BASE E ATTIVITA' TEAM</text:p>
          </table:table-cell>
          <table:table-cell office:value-type="float" office:value="0" table:style-name="ce4">
            <text:p>0</text:p>
          </table:table-cell>
          <table:table-cell office:value-type="float" office:value="2799.08" table:style-name="ce5">
            <text:p>2799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490.2" table:style-name="ce5">
            <text:p>130490,2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59" table:style-name="ce4">
            <text:p>25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5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CONSORZIO ISRAL</text:p>
          </table:table-cell>
          <table:table-cell office:value-type="string" table:style-name="ce3">
            <text:p>CUP: C14D21000920006 SALDO PNRR DM19 PER MEDIAZIONI CULTURALI</text:p>
          </table:table-cell>
          <table:table-cell office:value-type="float" office:value="0" table:style-name="ce4">
            <text:p>0</text:p>
          </table:table-cell>
          <table:table-cell office:value-type="float" office:value="3360" table:style-name="ce4">
            <text:p>33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130.2" table:style-name="ce5">
            <text:p>127130,2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60" table:style-name="ce4">
            <text:p>26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6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4D21000920006 VERSAMENTO PER PNRR DM 19 INPDAP C/STATO E C/DIP COMPETENZE DI BASE + TEAM</text:p>
          </table:table-cell>
          <table:table-cell office:value-type="float" office:value="0" table:style-name="ce4">
            <text:p>0</text:p>
          </table:table-cell>
          <table:table-cell office:value-type="float" office:value="5433.78" table:style-name="ce5">
            <text:p>5433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696.42" table:style-name="ce5">
            <text:p>121696,4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61" table:style-name="ce4">
            <text:p>26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6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4D21000920006 VERSAMENTO PER PNRR DM 19 INPDAP FONDO CREDITO COMPETENZE DI BASE + TEAM</text:p>
          </table:table-cell>
          <table:table-cell office:value-type="float" office:value="0" table:style-name="ce4">
            <text:p>0</text:p>
          </table:table-cell>
          <table:table-cell office:value-type="float" office:value="57.63" table:style-name="ce5">
            <text:p>57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638.79" table:style-name="ce5">
            <text:p>121638,7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62" table:style-name="ce4">
            <text:p>26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6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4D21000920006 VERSAMENTO PER PNRR DM 19 IRPEF COMPETENZE DI BASE + TEAM</text:p>
          </table:table-cell>
          <table:table-cell office:value-type="float" office:value="0" table:style-name="ce4">
            <text:p>0</text:p>
          </table:table-cell>
          <table:table-cell office:value-type="float" office:value="5235.78" table:style-name="ce5">
            <text:p>5235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403.01" table:style-name="ce5">
            <text:p>116403,0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63" table:style-name="ce4">
            <text:p>26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6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4D21000920006 VERSAMENTO PER PNRR DM 19 IRAP COMPETENZE DI BASE + TEAM</text:p>
          </table:table-cell>
          <table:table-cell office:value-type="float" office:value="0" table:style-name="ce4">
            <text:p>0</text:p>
          </table:table-cell>
          <table:table-cell office:value-type="float" office:value="1399.61" table:style-name="ce5">
            <text:p>1399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003.4" table:style-name="ce5">
            <text:p>115003,4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64" table:style-name="ce4">
            <text:p>26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6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4D21000920006 VERSAMENTO PER PNRR DM 19 INPDA C/STATO E C/DIP MENTORING + TEAM</text:p>
          </table:table-cell>
          <table:table-cell office:value-type="float" office:value="0" table:style-name="ce4">
            <text:p>0</text:p>
          </table:table-cell>
          <table:table-cell office:value-type="float" office:value="4237.8599999999997" table:style-name="ce5">
            <text:p>4237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765.54" table:style-name="ce5">
            <text:p>110765,5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65" table:style-name="ce4">
            <text:p>26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6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4D21000920006 VERSAMENTO PER PNRR DM 19 INPDAP F CREDITO MENTORING + TEAM</text:p>
          </table:table-cell>
          <table:table-cell office:value-type="float" office:value="0" table:style-name="ce4">
            <text:p>0</text:p>
          </table:table-cell>
          <table:table-cell office:value-type="float" office:value="44.95" table:style-name="ce5">
            <text:p>44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720.59" table:style-name="ce5">
            <text:p>110720,5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66" table:style-name="ce4">
            <text:p>26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6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4D21000920006 VERSAMENTO PER PNRR DM 19 IRPEF MENTORING + TEAM</text:p>
          </table:table-cell>
          <table:table-cell office:value-type="float" office:value="0" table:style-name="ce4">
            <text:p>0</text:p>
          </table:table-cell>
          <table:table-cell office:value-type="float" office:value="4083.43" table:style-name="ce5">
            <text:p>4083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637.16" table:style-name="ce5">
            <text:p>106637,16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67" table:style-name="ce4">
            <text:p>26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06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4D21000920006 VERSAMENTO PER PNRR DM 19 IRAP MENTORING + TEAM</text:p>
          </table:table-cell>
          <table:table-cell office:value-type="float" office:value="0" table:style-name="ce4">
            <text:p>0</text:p>
          </table:table-cell>
          <table:table-cell office:value-type="float" office:value="1091.57" table:style-name="ce5">
            <text:p>1091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545.59" table:style-name="ce5">
            <text:p>105545,5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73" table:style-name="ce4">
            <text:p>7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0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480" table:style-name="ce4">
            <text:p>4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025.59" table:style-name="ce5">
            <text:p>106025,59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68" table:style-name="ce4">
            <text:p>26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7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3002740006 SALDO PNRR DM66 ASSISTENTI AMMINISTRATIVI</text:p>
          </table:table-cell>
          <table:table-cell office:value-type="float" office:value="0" table:style-name="ce4">
            <text:p>0</text:p>
          </table:table-cell>
          <table:table-cell office:value-type="float" office:value="421.63" table:style-name="ce5">
            <text:p>421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603.96" table:style-name="ce5">
            <text:p>105603,96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69" table:style-name="ce4">
            <text:p>26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7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3002740006 SALDO PNRR DM66 DOCENTI TUTOR</text:p>
          </table:table-cell>
          <table:table-cell office:value-type="float" office:value="0" table:style-name="ce4">
            <text:p>0</text:p>
          </table:table-cell>
          <table:table-cell office:value-type="float" office:value="823.19" table:style-name="ce5">
            <text:p>823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780.77" table:style-name="ce5">
            <text:p>104780,7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70" table:style-name="ce4">
            <text:p>27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7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3002740006 SALDO PNRR DM66 DOCENTI TUTOR</text:p>
          </table:table-cell>
          <table:table-cell office:value-type="float" office:value="0" table:style-name="ce4">
            <text:p>0</text:p>
          </table:table-cell>
          <table:table-cell office:value-type="float" office:value="823.19" table:style-name="ce5">
            <text:p>823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957.58" table:style-name="ce5">
            <text:p>103957,5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71" table:style-name="ce4">
            <text:p>27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7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3002740006 SALDO PNRR DM66 DOCENTI TUTOR</text:p>
          </table:table-cell>
          <table:table-cell office:value-type="float" office:value="0" table:style-name="ce4">
            <text:p>0</text:p>
          </table:table-cell>
          <table:table-cell office:value-type="float" office:value="622.41" table:style-name="ce5">
            <text:p>622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335.17" table:style-name="ce5">
            <text:p>103335,1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72" table:style-name="ce4">
            <text:p>27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7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3002740006 SALDO PNRR DM66 DOCENTI TUTOR</text:p>
          </table:table-cell>
          <table:table-cell office:value-type="float" office:value="0" table:style-name="ce4">
            <text:p>0</text:p>
          </table:table-cell>
          <table:table-cell office:value-type="float" office:value="120.47" table:style-name="ce5">
            <text:p>120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214.7" table:style-name="ce5">
            <text:p>103214,7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73" table:style-name="ce4">
            <text:p>27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7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3002740006 SALDO PNRR DM66 DOCENTI TUTOR</text:p>
          </table:table-cell>
          <table:table-cell office:value-type="float" office:value="0" table:style-name="ce4">
            <text:p>0</text:p>
          </table:table-cell>
          <table:table-cell office:value-type="float" office:value="823.19" table:style-name="ce5">
            <text:p>823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391.51" table:style-name="ce5">
            <text:p>102391,5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74" table:style-name="ce4">
            <text:p>27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7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3002740006 SALDO PNRR DM66 DOCENTI TUTOR</text:p>
          </table:table-cell>
          <table:table-cell office:value-type="float" office:value="0" table:style-name="ce4">
            <text:p>0</text:p>
          </table:table-cell>
          <table:table-cell office:value-type="float" office:value="622.41" table:style-name="ce5">
            <text:p>622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769.1" table:style-name="ce5">
            <text:p>101769,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75" table:style-name="ce4">
            <text:p>27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7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3002740006 SALDO PNRR DM66 DOCENTI TUTOR</text:p>
          </table:table-cell>
          <table:table-cell office:value-type="float" office:value="0" table:style-name="ce4">
            <text:p>0</text:p>
          </table:table-cell>
          <table:table-cell office:value-type="float" office:value="823.19" table:style-name="ce5">
            <text:p>823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945.91" table:style-name="ce5">
            <text:p>100945,9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76" table:style-name="ce4">
            <text:p>27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7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3002740006 SALDO PNRR DM66 DOCENTI TUTOR</text:p>
          </table:table-cell>
          <table:table-cell office:value-type="float" office:value="0" table:style-name="ce4">
            <text:p>0</text:p>
          </table:table-cell>
          <table:table-cell office:value-type="float" office:value="401.56" table:style-name="ce5">
            <text:p>401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544.35" table:style-name="ce5">
            <text:p>100544,35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77" table:style-name="ce4">
            <text:p>27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7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3002740006 SALDO PNRR DM66 ASSISTENTI AMMINISTRATIVI</text:p>
          </table:table-cell>
          <table:table-cell office:value-type="float" office:value="0" table:style-name="ce4">
            <text:p>0</text:p>
          </table:table-cell>
          <table:table-cell office:value-type="float" office:value="421.63" table:style-name="ce5">
            <text:p>421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122.72" table:style-name="ce5">
            <text:p>100122,7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74" table:style-name="ce4">
            <text:p>7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7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452.72" table:style-name="ce5">
            <text:p>100452,72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75" table:style-name="ce4">
            <text:p>7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7 00:00:00.0</text:p>
          </table:table-cell>
          <table:table-cell office:value-type="string" table:style-name="ce3">
            <text:p>6.6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ssicurazione scolastica 2025/26 - Personale Docente e ATA</text:p>
          </table:table-cell>
          <table:table-cell office:value-type="float" office:value="266" table:style-name="ce4">
            <text:p>2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718.72" table:style-name="ce5">
            <text:p>100718,72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78" table:style-name="ce4">
            <text:p>27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8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3002740006 SALDO PNRR DM 65 FORMATORE</text:p>
          </table:table-cell>
          <table:table-cell office:value-type="float" office:value="0" table:style-name="ce4">
            <text:p>0</text:p>
          </table:table-cell>
          <table:table-cell office:value-type="float" office:value="1440.9" table:style-name="ce5">
            <text:p>1440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277.82" table:style-name="ce5">
            <text:p>99277,8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79" table:style-name="ce4">
            <text:p>27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8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4D23002740006 VERSAMENTO SALDO INPDAP C/STATO E C/DIP PNRR DM 66<text:s/></text:p>
          </table:table-cell>
          <table:table-cell office:value-type="float" office:value="0" table:style-name="ce4">
            <text:p>0</text:p>
          </table:table-cell>
          <table:table-cell office:value-type="float" office:value="4103.88" table:style-name="ce5">
            <text:p>4103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173.94" table:style-name="ce5">
            <text:p>95173,9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80" table:style-name="ce4">
            <text:p>28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8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4D23002740006 VERSAMENTO SALDO INPDAP FONDO CREDITO PNRR DM 66<text:s/></text:p>
          </table:table-cell>
          <table:table-cell office:value-type="float" office:value="0" table:style-name="ce4">
            <text:p>0</text:p>
          </table:table-cell>
          <table:table-cell office:value-type="float" office:value="43.53" table:style-name="ce5">
            <text:p>43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130.41" table:style-name="ce5">
            <text:p>95130,4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81" table:style-name="ce4">
            <text:p>28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8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4D23002740006 VERSAMENTO SALDO IIRPEF PNRR DM 66<text:s/></text:p>
          </table:table-cell>
          <table:table-cell office:value-type="float" office:value="0" table:style-name="ce4">
            <text:p>0</text:p>
          </table:table-cell>
          <table:table-cell office:value-type="float" office:value="3954.34" table:style-name="ce5">
            <text:p>3954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176.07" table:style-name="ce5">
            <text:p>91176,0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82" table:style-name="ce4">
            <text:p>28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8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4D23002740006 VERSAMENTO SALDO IRAP PNRR DM 66<text:s/></text:p>
          </table:table-cell>
          <table:table-cell office:value-type="float" office:value="0" table:style-name="ce4">
            <text:p>0</text:p>
          </table:table-cell>
          <table:table-cell office:value-type="float" office:value="1057.05" table:style-name="ce5">
            <text:p>1057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119.02" table:style-name="ce5">
            <text:p>90119,0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83" table:style-name="ce4">
            <text:p>28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8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BITNESS SRL</text:p>
          </table:table-cell>
          <table:table-cell office:value-type="string" table:style-name="ce3">
            <text:p>CIG: B1BA0A48BA CUP: C14D23002740006 Pagamento fattura n. 41 del 07/11/2025 BITNESS</text:p>
          </table:table-cell>
          <table:table-cell office:value-type="float" office:value="0" table:style-name="ce4">
            <text:p>0</text:p>
          </table:table-cell>
          <table:table-cell office:value-type="float" office:value="585.24" table:style-name="ce5">
            <text:p>585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533.78" table:style-name="ce5">
            <text:p>89533,7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84" table:style-name="ce4">
            <text:p>28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8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IG: B1BA0A48BA CUP: C14D23002740006 Versamento IVA fattura numero 41 del 07/11/2025 BITNESS</text:p>
          </table:table-cell>
          <table:table-cell office:value-type="float" office:value="0" table:style-name="ce4">
            <text:p>0</text:p>
          </table:table-cell>
          <table:table-cell office:value-type="float" office:value="128.75" table:style-name="ce5">
            <text:p>128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405.03" table:style-name="ce5">
            <text:p>89405,03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85" table:style-name="ce4">
            <text:p>28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9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7I19000330001 SALDO PAGAMENTO AREE INTERNE BEIGUA SOL 23/24</text:p>
          </table:table-cell>
          <table:table-cell office:value-type="float" office:value="0" table:style-name="ce4">
            <text:p>0</text:p>
          </table:table-cell>
          <table:table-cell office:value-type="float" office:value="163.02000000000001" table:style-name="ce5">
            <text:p>163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242.01" table:style-name="ce5">
            <text:p>89242,0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86" table:style-name="ce4">
            <text:p>28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9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7I19000330001 SALDO PAGAMENTO AREE INTERNE BEIGUA SOL 24/25</text:p>
          </table:table-cell>
          <table:table-cell office:value-type="float" office:value="0" table:style-name="ce4">
            <text:p>0</text:p>
          </table:table-cell>
          <table:table-cell office:value-type="float" office:value="83.2" table:style-name="ce5">
            <text:p>83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158.81" table:style-name="ce5">
            <text:p>89158,8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87" table:style-name="ce4">
            <text:p>28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9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7I19000330001 SALDO PAGAMENTO AREE INTERNE BEIGUA SOL 23/25</text:p>
          </table:table-cell>
          <table:table-cell office:value-type="float" office:value="0" table:style-name="ce4">
            <text:p>0</text:p>
          </table:table-cell>
          <table:table-cell office:value-type="float" office:value="196.75" table:style-name="ce5">
            <text:p>196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962.06" table:style-name="ce5">
            <text:p>88962,06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88" table:style-name="ce4">
            <text:p>28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9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7I19000330001 SALDO PAGAMENTO AREE INTERNE BEIGUA SOL 24/25</text:p>
          </table:table-cell>
          <table:table-cell office:value-type="float" office:value="0" table:style-name="ce4">
            <text:p>0</text:p>
          </table:table-cell>
          <table:table-cell office:value-type="float" office:value="369.51" table:style-name="ce5">
            <text:p>369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592.55" table:style-name="ce5">
            <text:p>88592,55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89" table:style-name="ce4">
            <text:p>28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9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7I19000330001 VERSAMENTO SALDO INPDAP C/STATO E C/DIP AREE INTERNE BEIGUA SOL<text:s/></text:p>
          </table:table-cell>
          <table:table-cell office:value-type="float" office:value="0" table:style-name="ce4">
            <text:p>0</text:p>
          </table:table-cell>
          <table:table-cell office:value-type="float" office:value="393.49" table:style-name="ce5">
            <text:p>393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199.06" table:style-name="ce5">
            <text:p>88199,06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90" table:style-name="ce4">
            <text:p>29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9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7I19000330001 VERSAMENTO SALDO INPDAP FONDO CREDITO AREE INTERNE BEIGUA SOL<text:s/></text:p>
          </table:table-cell>
          <table:table-cell office:value-type="float" office:value="0" table:style-name="ce4">
            <text:p>0</text:p>
          </table:table-cell>
          <table:table-cell office:value-type="float" office:value="4.17" table:style-name="ce5">
            <text:p>4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194.89" table:style-name="ce5">
            <text:p>88194,8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91" table:style-name="ce4">
            <text:p>29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9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7I19000330001 VERSAMENTO SALDO IRPEF AREE INTERNE BEIGUA SOL<text:s/></text:p>
          </table:table-cell>
          <table:table-cell office:value-type="float" office:value="0" table:style-name="ce4">
            <text:p>0</text:p>
          </table:table-cell>
          <table:table-cell office:value-type="float" office:value="270.82" table:style-name="ce5">
            <text:p>270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924.07" table:style-name="ce5">
            <text:p>87924,0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92" table:style-name="ce4">
            <text:p>29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9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7I19000330001 VERSAMENTO SALDO IRAP AREE INTERNE BEIGUA SOL<text:s/></text:p>
          </table:table-cell>
          <table:table-cell office:value-type="float" office:value="0" table:style-name="ce4">
            <text:p>0</text:p>
          </table:table-cell>
          <table:table-cell office:value-type="float" office:value="101.35" table:style-name="ce5">
            <text:p>101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822.720000000001" table:style-name="ce5">
            <text:p>87822,7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76" table:style-name="ce4">
            <text:p>7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9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852.72" table:style-name="ce5">
            <text:p>87852,72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77" table:style-name="ce4">
            <text:p>7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19 00:00:00.0</text:p>
          </table:table-cell>
          <table:table-cell office:value-type="string" table:style-name="ce3">
            <text:p>6.6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ssicurazione scolastica 2025/26 - Personale Docente e ATA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880.72" table:style-name="ce5">
            <text:p>87880,72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93" table:style-name="ce4">
            <text:p>29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0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CAMPUSTORE SRL</text:p>
          </table:table-cell>
          <table:table-cell office:value-type="string" table:style-name="ce3">
            <text:p>CIG: B8B08A4B8D Pagamento fattura n. 43128 del 27/10/2025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839.72" table:style-name="ce5">
            <text:p>87839,7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94" table:style-name="ce4">
            <text:p>29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0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IG: B8B08A4B8D Versamento IVA fattura numero 43128 del 27/10/2025</text:p>
          </table:table-cell>
          <table:table-cell office:value-type="float" office:value="0" table:style-name="ce4">
            <text:p>0</text:p>
          </table:table-cell>
          <table:table-cell office:value-type="float" office:value="9.02" table:style-name="ce5">
            <text:p>9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830.7" table:style-name="ce5">
            <text:p>87830,7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95" table:style-name="ce4">
            <text:p>29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0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IKEA ITALIA RETAIL s.r.l.</text:p>
          </table:table-cell>
          <table:table-cell office:value-type="string" table:style-name="ce3">
            <text:p>CIG: B8B8E2467C Pagamento fattura n. RIMS_2025_0003468 del 29/10/2025</text:p>
          </table:table-cell>
          <table:table-cell office:value-type="float" office:value="0" table:style-name="ce4">
            <text:p>0</text:p>
          </table:table-cell>
          <table:table-cell office:value-type="float" office:value="77.83" table:style-name="ce5">
            <text:p>77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752.87" table:style-name="ce5">
            <text:p>87752,8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96" table:style-name="ce4">
            <text:p>29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0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IG: B8B8E2467C Versamento IVA fattura numero RIMS_2025_0003468 del 29/10/2025</text:p>
          </table:table-cell>
          <table:table-cell office:value-type="float" office:value="0" table:style-name="ce4">
            <text:p>0</text:p>
          </table:table-cell>
          <table:table-cell office:value-type="float" office:value="17.12" table:style-name="ce5">
            <text:p>17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735.75" table:style-name="ce5">
            <text:p>87735,75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97" table:style-name="ce4">
            <text:p>29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0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S.T.A. STUDIO TECNICO AMBIENTALE SRL</text:p>
          </table:table-cell>
          <table:table-cell office:value-type="string" table:style-name="ce3">
            <text:p>CIG: B866F63B62 Pagamento fattura n. 0584/2025 del 29/10/2025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585.75" table:style-name="ce5">
            <text:p>87585,75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78" table:style-name="ce4">
            <text:p>7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0 00:00:00.0</text:p>
          </table:table-cell>
          <table:table-cell office:value-type="string" table:style-name="ce3">
            <text:p>6.6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ssicurazione scolastica 2025/26 - Personale Docente e ATA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627.75" table:style-name="ce5">
            <text:p>87627,75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79" table:style-name="ce4">
            <text:p>7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0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642.75" table:style-name="ce5">
            <text:p>87642,75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80" table:style-name="ce4">
            <text:p>8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0 00:00:00.0</text:p>
          </table:table-cell>
          <table:table-cell office:value-type="string" table:style-name="ce3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Viaggio istruzione a Omegna 26.05.2026 Pr. Masone - 1^ rata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842.75" table:style-name="ce5">
            <text:p>87842,75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81" table:style-name="ce4">
            <text:p>8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1 00:00:00.0</text:p>
          </table:table-cell>
          <table:table-cell office:value-type="string" table:style-name="ce3">
            <text:p>6.6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ssicurazione scolastica 2025/26 - Personale Docente e ATA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877.75" table:style-name="ce5">
            <text:p>87877,75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82" table:style-name="ce4">
            <text:p>8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1 00:00:00.0</text:p>
          </table:table-cell>
          <table:table-cell office:value-type="string" table:style-name="ce3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Viaggio istruzione a Omegna 26.05.2026 Pr. Masone - 1^ rata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997.75" table:style-name="ce5">
            <text:p>87997,75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83" table:style-name="ce4">
            <text:p>8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1 00:00:00.0</text:p>
          </table:table-cell>
          <table:table-cell office:value-type="string" table:style-name="ce3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Viaggio istruzione a Omegna 26.05.2026 Pr. Masone - 1^ rata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137.75" table:style-name="ce5">
            <text:p>88137,75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98" table:style-name="ce4">
            <text:p>29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INNOVA.EDU</text:p>
          </table:table-cell>
          <table:table-cell office:value-type="string" table:style-name="ce3">
            <text:p>CIG: B83CBD2CA7 Pagamento fattura n. 1/360 del 27/10/2025</text:p>
          </table:table-cell>
          <table:table-cell office:value-type="float" office:value="0" table:style-name="ce4">
            <text:p>0</text:p>
          </table:table-cell>
          <table:table-cell office:value-type="float" office:value="1390" table:style-name="ce4">
            <text:p>13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747.75" table:style-name="ce5">
            <text:p>86747,75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99" table:style-name="ce4">
            <text:p>29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Versamento IVA fattura numero 1/360 del 27/10/2025</text:p>
          </table:table-cell>
          <table:table-cell office:value-type="float" office:value="0" table:style-name="ce4">
            <text:p>0</text:p>
          </table:table-cell>
          <table:table-cell office:value-type="float" office:value="305.8" table:style-name="ce5">
            <text:p>305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441.95" table:style-name="ce5">
            <text:p>86441,95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00" table:style-name="ce4">
            <text:p>30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MAESTRIPIERI S.R.L.</text:p>
          </table:table-cell>
          <table:table-cell office:value-type="string" table:style-name="ce3">
            <text:p>CIG: B841406225 Pagamento fattura n. 11827/00 del 30/09/2025</text:p>
          </table:table-cell>
          <table:table-cell office:value-type="float" office:value="0" table:style-name="ce4">
            <text:p>0</text:p>
          </table:table-cell>
          <table:table-cell office:value-type="float" office:value="94.78" table:style-name="ce5">
            <text:p>94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347.17" table:style-name="ce5">
            <text:p>86347,1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01" table:style-name="ce4">
            <text:p>30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MAESTRIPIERI S.R.L.</text:p>
          </table:table-cell>
          <table:table-cell office:value-type="string" table:style-name="ce3">
            <text:p>CIG: B841406225 Pagamento fattura n. 11827/00 del 30/09/2025</text:p>
          </table:table-cell>
          <table:table-cell office:value-type="float" office:value="0" table:style-name="ce4">
            <text:p>0</text:p>
          </table:table-cell>
          <table:table-cell office:value-type="float" office:value="106.98" table:style-name="ce5">
            <text:p>106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240.19" table:style-name="ce5">
            <text:p>86240,1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02" table:style-name="ce4">
            <text:p>30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IG: B841406225 Versamento IVA fattura numero 11827/00 del 30/09/2025</text:p>
          </table:table-cell>
          <table:table-cell office:value-type="float" office:value="0" table:style-name="ce4">
            <text:p>0</text:p>
          </table:table-cell>
          <table:table-cell office:value-type="float" office:value="43.76" table:style-name="ce5">
            <text:p>43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196.43" table:style-name="ce5">
            <text:p>86196,43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03" table:style-name="ce4">
            <text:p>30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4 00:00:00.0</text:p>
          </table:table-cell>
          <table:table-cell office:value-type="string" table:style-name="ce3">
            <text:p>A0.2</text:p>
          </table:table-cell>
          <table:table-cell office:value-type="string" table:style-name="ce3">
            <text:p>COLUMBUS INFORMATICA SRL</text:p>
          </table:table-cell>
          <table:table-cell office:value-type="string" table:style-name="ce3">
            <text:p>CIG: B896329A7B Pagamento fattura n. 000112/SP del 17/10/2025</text:p>
          </table:table-cell>
          <table:table-cell office:value-type="float" office:value="0" table:style-name="ce4">
            <text:p>0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660.43" table:style-name="ce5">
            <text:p>85660,43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04" table:style-name="ce4">
            <text:p>30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4 00:00:00.0</text:p>
          </table:table-cell>
          <table:table-cell office:value-type="string" table:style-name="ce3">
            <text:p>A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IG: B896329A7B Versamento IVA fattura numero 000112/SP del 17/10/2025</text:p>
          </table:table-cell>
          <table:table-cell office:value-type="float" office:value="0" table:style-name="ce4">
            <text:p>0</text:p>
          </table:table-cell>
          <table:table-cell office:value-type="float" office:value="117.92" table:style-name="ce5">
            <text:p>117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542.51" table:style-name="ce5">
            <text:p>85542,5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05" table:style-name="ce4">
            <text:p>30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KIT UFFICIO</text:p>
          </table:table-cell>
          <table:table-cell office:value-type="string" table:style-name="ce3">
            <text:p>CIG: B891C9082C Pagamento fattura n. 2025SP002153 del 31/10/2025</text:p>
          </table:table-cell>
          <table:table-cell office:value-type="float" office:value="0" table:style-name="ce4">
            <text:p>0</text:p>
          </table:table-cell>
          <table:table-cell office:value-type="float" office:value="341.6" table:style-name="ce5">
            <text:p>341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200.91" table:style-name="ce5">
            <text:p>85200,9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06" table:style-name="ce4">
            <text:p>30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KIT UFFICIO</text:p>
          </table:table-cell>
          <table:table-cell office:value-type="string" table:style-name="ce3">
            <text:p>CIG: B891C9082C Pagamento fattura n. 2025SP002153 del 31/10/2025</text:p>
          </table:table-cell>
          <table:table-cell office:value-type="float" office:value="0" table:style-name="ce4">
            <text:p>0</text:p>
          </table:table-cell>
          <table:table-cell office:value-type="float" office:value="219.6" table:style-name="ce5">
            <text:p>219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981.31" table:style-name="ce5">
            <text:p>84981,3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07" table:style-name="ce4">
            <text:p>30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IG: B891C9082C Versamento IVA fattura numero 2025SP002153 del 31/10/2025</text:p>
          </table:table-cell>
          <table:table-cell office:value-type="float" office:value="0" table:style-name="ce4">
            <text:p>0</text:p>
          </table:table-cell>
          <table:table-cell office:value-type="float" office:value="123.46" table:style-name="ce5">
            <text:p>123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857.85" table:style-name="ce5">
            <text:p>84857,85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08" table:style-name="ce4">
            <text:p>30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GRUPPO GIODICART SRL</text:p>
          </table:table-cell>
          <table:table-cell office:value-type="string" table:style-name="ce3">
            <text:p>CIG: B88E1C0F8F Pagamento fattura n. 4552/P del 31/10/2025</text:p>
          </table:table-cell>
          <table:table-cell office:value-type="float" office:value="0" table:style-name="ce4">
            <text:p>0</text:p>
          </table:table-cell>
          <table:table-cell office:value-type="float" office:value="159.16" table:style-name="ce5">
            <text:p>159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698.69" table:style-name="ce5">
            <text:p>84698,6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09" table:style-name="ce4">
            <text:p>30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GRUPPO GIODICART SRL</text:p>
          </table:table-cell>
          <table:table-cell office:value-type="string" table:style-name="ce3">
            <text:p>CIG: B88E1C0F8F Pagamento fattura n. 4552/P del 31/10/2025</text:p>
          </table:table-cell>
          <table:table-cell office:value-type="float" office:value="0" table:style-name="ce4">
            <text:p>0</text:p>
          </table:table-cell>
          <table:table-cell office:value-type="float" office:value="279.10000000000002" table:style-name="ce5">
            <text:p>279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419.59" table:style-name="ce5">
            <text:p>84419,5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10" table:style-name="ce4">
            <text:p>31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GRUPPO GIODICART SRL</text:p>
          </table:table-cell>
          <table:table-cell office:value-type="string" table:style-name="ce3">
            <text:p>CIG: B88E1C0F8F Pagamento fattura n. 4552/P del 31/10/2025</text:p>
          </table:table-cell>
          <table:table-cell office:value-type="float" office:value="0" table:style-name="ce4">
            <text:p>0</text:p>
          </table:table-cell>
          <table:table-cell office:value-type="float" office:value="265.27" table:style-name="ce5">
            <text:p>265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154.32" table:style-name="ce5">
            <text:p>84154,3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11" table:style-name="ce4">
            <text:p>31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IG: B88E1C0F8F Versamento IVA fattura numero 4552/P del 31/10/2025</text:p>
          </table:table-cell>
          <table:table-cell office:value-type="float" office:value="0" table:style-name="ce4">
            <text:p>0</text:p>
          </table:table-cell>
          <table:table-cell office:value-type="float" office:value="154.74" table:style-name="ce5">
            <text:p>154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999.58" table:style-name="ce5">
            <text:p>83999,5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84" table:style-name="ce4">
            <text:p>8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4 00:00:00.0</text:p>
          </table:table-cell>
          <table:table-cell office:value-type="string" table:style-name="ce3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Viaggio istruzione a Omegna 26.05.2026 Pr. Masone - 1^ rata</text:p>
          </table:table-cell>
          <table:table-cell office:value-type="float" office:value="280" table:style-name="ce4">
            <text:p>2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279.58" table:style-name="ce5">
            <text:p>84279,58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85" table:style-name="ce4">
            <text:p>8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4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324.58" table:style-name="ce5">
            <text:p>84324,58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86" table:style-name="ce4">
            <text:p>8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4 00:00:00.0</text:p>
          </table:table-cell>
          <table:table-cell office:value-type="string" table:style-name="ce3">
            <text:p>6.6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ssicurazione scolastica 2025/26 - Personale Docente e ATA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352.58" table:style-name="ce5">
            <text:p>84352,58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87" table:style-name="ce4">
            <text:p>8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5 00:00:00.0</text:p>
          </table:table-cell>
          <table:table-cell office:value-type="string" table:style-name="ce3">
            <text:p>3.1</text:p>
          </table:table-cell>
          <table:table-cell office:value-type="string" table:style-name="ce3">
            <text:p>Banca d'Italia-Tesoreria Unica</text:p>
          </table:table-cell>
          <table:table-cell office:value-type="string" table:style-name="ce3">
            <text:p>DL104-art8-Orientamento2025</text:p>
          </table:table-cell>
          <table:table-cell office:value-type="float" office:value="219.58" table:style-name="ce5">
            <text:p>219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572.160000000003" table:style-name="ce5">
            <text:p>84572,16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88" table:style-name="ce4">
            <text:p>8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6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587.16" table:style-name="ce5">
            <text:p>84587,16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89" table:style-name="ce4">
            <text:p>8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6 00:00:00.0</text:p>
          </table:table-cell>
          <table:table-cell office:value-type="string" table:style-name="ce3">
            <text:p>6.6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ssicurazione scolastica 2025/26 - Personale Docente e ATA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657.16" table:style-name="ce5">
            <text:p>84657,16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90" table:style-name="ce4">
            <text:p>9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6 00:00:00.0</text:p>
          </table:table-cell>
          <table:table-cell office:value-type="string" table:style-name="ce3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Viaggio istruzione a Omegna 26.05.2026 Pr. Masone - 1^ rata</text:p>
          </table:table-cell>
          <table:table-cell office:value-type="float" office:value="220" table:style-name="ce4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877.16" table:style-name="ce5">
            <text:p>84877,16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91" table:style-name="ce4">
            <text:p>9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7 00:00:00.0</text:p>
          </table:table-cell>
          <table:table-cell office:value-type="string" table:style-name="ce3">
            <text:p>6.6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ssicurazione scolastica 2025/26 - Personale Docente e ATA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884.160000000003" table:style-name="ce5">
            <text:p>84884,16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92" table:style-name="ce4">
            <text:p>9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1-27 00:00:00.0</text:p>
          </table:table-cell>
          <table:table-cell office:value-type="string" table:style-name="ce3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Viaggio istruzione a Omegna 26.05.2026 Pr. Masone - 1^ rata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004.160000000003" table:style-name="ce5">
            <text:p>85004,16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93" table:style-name="ce4">
            <text:p>9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08 00:00:00.0</text:p>
          </table:table-cell>
          <table:table-cell office:value-type="string" table:style-name="ce3">
            <text:p>6.6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ssicurazione scolastica 2025/26 - Personale Docente e ATA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018.16" table:style-name="ce5">
            <text:p>85018,16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94" table:style-name="ce4">
            <text:p>9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08 00:00:00.0</text:p>
          </table:table-cell>
          <table:table-cell office:value-type="string" table:style-name="ce3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Viaggio istruzione a Omegna 26.05.2026 Pr. Masone - 1^ rata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718.16" table:style-name="ce5">
            <text:p>85718,16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95" table:style-name="ce4">
            <text:p>9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08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808.16" table:style-name="ce5">
            <text:p>85808,16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12" table:style-name="ce4">
            <text:p>31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0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3002740006 SALDO COSTI INDIRETTI PNRR 66</text:p>
          </table:table-cell>
          <table:table-cell office:value-type="float" office:value="0" table:style-name="ce4">
            <text:p>0</text:p>
          </table:table-cell>
          <table:table-cell office:value-type="float" office:value="90.94" table:style-name="ce5">
            <text:p>90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717.22" table:style-name="ce5">
            <text:p>85717,2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13" table:style-name="ce4">
            <text:p>31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0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3002740006 SALDO COSTI INDIRETTI PNRR 66</text:p>
          </table:table-cell>
          <table:table-cell office:value-type="float" office:value="0" table:style-name="ce4">
            <text:p>0</text:p>
          </table:table-cell>
          <table:table-cell office:value-type="float" office:value="90.94" table:style-name="ce5">
            <text:p>90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626.28" table:style-name="ce5">
            <text:p>85626,2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14" table:style-name="ce4">
            <text:p>31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0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3002740006 SALDO COSTI INDIRETTI PNRR 66</text:p>
          </table:table-cell>
          <table:table-cell office:value-type="float" office:value="0" table:style-name="ce4">
            <text:p>0</text:p>
          </table:table-cell>
          <table:table-cell office:value-type="float" office:value="90.94" table:style-name="ce5">
            <text:p>90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535.34" table:style-name="ce5">
            <text:p>85535,3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</text:p>
          </table:table-cell>
          <table:table-cell office:value-type="float" office:value="315" table:style-name="ce4">
            <text:p>31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0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SALDO COSTI INDIRETTI PNRR 66</text:p>
          </table:table-cell>
          <table:table-cell office:value-type="float" office:value="0" table:style-name="ce4">
            <text:p>0</text:p>
          </table:table-cell>
          <table:table-cell office:value-type="float" office:value="204.29" table:style-name="ce5">
            <text:p>204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331.05" table:style-name="ce5">
            <text:p>85331,05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16" table:style-name="ce4">
            <text:p>31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0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BORGIONE CENTRO DIDATTICO S.R.L.</text:p>
          </table:table-cell>
          <table:table-cell office:value-type="string" table:style-name="ce3">
            <text:p>CIG: B891D02640 Pagamento fattura n. V3-23424 del 04/11/2025</text:p>
          </table:table-cell>
          <table:table-cell office:value-type="float" office:value="0" table:style-name="ce4">
            <text:p>0</text:p>
          </table:table-cell>
          <table:table-cell office:value-type="float" office:value="431.02" table:style-name="ce5">
            <text:p>431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900.03" table:style-name="ce5">
            <text:p>84900,03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17" table:style-name="ce4">
            <text:p>31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0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BORGIONE CENTRO DIDATTICO S.R.L.</text:p>
          </table:table-cell>
          <table:table-cell office:value-type="string" table:style-name="ce3">
            <text:p>CIG: B891D02640 Pagamento fattura n. V3-23424 del 04/11/2025</text:p>
          </table:table-cell>
          <table:table-cell office:value-type="float" office:value="0" table:style-name="ce4">
            <text:p>0</text:p>
          </table:table-cell>
          <table:table-cell office:value-type="float" office:value="468.23" table:style-name="ce5">
            <text:p>468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431.8" table:style-name="ce5">
            <text:p>84431,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18" table:style-name="ce4">
            <text:p>31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0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BORGIONE CENTRO DIDATTICO S.R.L.</text:p>
          </table:table-cell>
          <table:table-cell office:value-type="string" table:style-name="ce3">
            <text:p>CIG: B891D02640 Pagamento fattura n. V3-23424 del 04/11/2025</text:p>
          </table:table-cell>
          <table:table-cell office:value-type="float" office:value="0" table:style-name="ce4">
            <text:p>0</text:p>
          </table:table-cell>
          <table:table-cell office:value-type="float" office:value="390.29" table:style-name="ce5">
            <text:p>390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041.51" table:style-name="ce5">
            <text:p>84041,5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19" table:style-name="ce4">
            <text:p>31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0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IG: B891D02640 Versamento IVA fattura numero V3-23424 del 04/11/2025</text:p>
          </table:table-cell>
          <table:table-cell office:value-type="float" office:value="0" table:style-name="ce4">
            <text:p>0</text:p>
          </table:table-cell>
          <table:table-cell office:value-type="float" office:value="283.7" table:style-name="ce5">
            <text:p>283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757.81" table:style-name="ce5">
            <text:p>83757,8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20" table:style-name="ce4">
            <text:p>320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2025-12-10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S.T.A. STUDIO TECNICO AMBIENTALE SRL</text:p>
          </table:table-cell>
          <table:table-cell office:value-type="string" table:style-name="ce3">
            <text:p>CIG: B4197DF8C8 Incarico RSPP 6/11/2024 - 5/11/2025 - Net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1.66" table:style-name="ce5">
            <text:p>381,66</text:p>
          </table:table-cell>
          <table:table-cell office:value-type="float" office:value="83376.149999999994" table:style-name="ce5">
            <text:p>83376,15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21" table:style-name="ce4">
            <text:p>321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2025-12-10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IG: B4197DF8C8 Incarico RSPP 6/11/2024 - 5/11/2025 - IVA - Ditta S.T.A. Ambie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.97" table:style-name="ce5">
            <text:p>83,97</text:p>
          </table:table-cell>
          <table:table-cell office:value-type="float" office:value="83292.179999999993" table:style-name="ce5">
            <text:p>83292,1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96" table:style-name="ce4">
            <text:p>96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25-12-10 00:00:00.0</text:p>
          </table:table-cell>
          <table:table-cell office:value-type="string" table:style-name="ce3">
            <text:p>2.3</text:p>
          </table:table-cell>
          <table:table-cell office:value-type="string" table:style-name="ce3">
            <text:p>UNIONE EUROPEA</text:p>
          </table:table-cell>
          <table:table-cell office:value-type="string" table:style-name="ce3">
            <text:p>Finanziamento Next generation EU - PNRR - Scuola 4.0 CUP C74D23000570007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180.76" table:style-name="ce5">
            <text:p>49180,76</text:p>
          </table:table-cell>
          <table:table-cell office:value-type="float" office:value="0" table:style-name="ce4">
            <text:p>0</text:p>
          </table:table-cell>
          <table:table-cell office:value-type="float" office:value="132472.94" table:style-name="ce5">
            <text:p>132472,9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97" table:style-name="ce4">
            <text:p>9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0 00:00:00.0</text:p>
          </table:table-cell>
          <table:table-cell office:value-type="string" table:style-name="ce3">
            <text:p>6.12</text:p>
          </table:table-cell>
          <table:table-cell office:value-type="string" table:style-name="ce3">
            <text:p>AGORA COOP SOCIALE</text:p>
          </table:table-cell>
          <table:table-cell office:value-type="string" table:style-name="ce3">
            <text:p>QUOTA SERVIZIO PRESCUOLA - PROGETTO MOSAICO</text:p>
          </table:table-cell>
          <table:table-cell office:value-type="float" office:value="2185" table:style-name="ce4">
            <text:p>21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657.94" table:style-name="ce5">
            <text:p>134657,9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22" table:style-name="ce4">
            <text:p>32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4D23002740006 SALDO INPDAP C/DIP E C/STATO PNRR DM66 INDIRETTI</text:p>
          </table:table-cell>
          <table:table-cell office:value-type="float" office:value="0" table:style-name="ce4">
            <text:p>0</text:p>
          </table:table-cell>
          <table:table-cell office:value-type="float" office:value="266.62" table:style-name="ce5">
            <text:p>266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391.32" table:style-name="ce5">
            <text:p>134391,3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23" table:style-name="ce4">
            <text:p>32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4D23002740006 SALDO INPDAP FONDO CREDITO PNRR DM66 INDIRETTI</text:p>
          </table:table-cell>
          <table:table-cell office:value-type="float" office:value="0" table:style-name="ce4">
            <text:p>0</text:p>
          </table:table-cell>
          <table:table-cell office:value-type="float" office:value="2.83" table:style-name="ce5">
            <text:p>2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388.49" table:style-name="ce5">
            <text:p>134388,4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24" table:style-name="ce4">
            <text:p>32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4D23002740006 SALDO IRPEF <text:s/>PNRR DM66 INDIRETTI</text:p>
          </table:table-cell>
          <table:table-cell office:value-type="float" office:value="0" table:style-name="ce4">
            <text:p>0</text:p>
          </table:table-cell>
          <table:table-cell office:value-type="float" office:value="256.91000000000003" table:style-name="ce5">
            <text:p>256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131.57999999999" table:style-name="ce5">
            <text:p>134131,5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25" table:style-name="ce4">
            <text:p>32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4D23002740006 SALDO IRAP PNRR DM66 INDIRETTI</text:p>
          </table:table-cell>
          <table:table-cell office:value-type="float" office:value="0" table:style-name="ce4">
            <text:p>0</text:p>
          </table:table-cell>
          <table:table-cell office:value-type="float" office:value="68.680000000000007" table:style-name="ce5">
            <text:p>68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062.9" table:style-name="ce5">
            <text:p>134062,9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26" table:style-name="ce4">
            <text:p>32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1000920006 SALDO PNRR DM19 COSTI INDIRETTI</text:p>
          </table:table-cell>
          <table:table-cell office:value-type="float" office:value="0" table:style-name="ce4">
            <text:p>0</text:p>
          </table:table-cell>
          <table:table-cell office:value-type="float" office:value="442.89" table:style-name="ce5">
            <text:p>442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620.01" table:style-name="ce5">
            <text:p>133620,0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27" table:style-name="ce4">
            <text:p>32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4D21000920006 SALDO PNRR DM19 COSTI INDIRETTI</text:p>
          </table:table-cell>
          <table:table-cell office:value-type="float" office:value="0" table:style-name="ce4">
            <text:p>0</text:p>
          </table:table-cell>
          <table:table-cell office:value-type="float" office:value="192.27" table:style-name="ce5">
            <text:p>192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427.74" table:style-name="ce5">
            <text:p>133427,7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28" table:style-name="ce4">
            <text:p>32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7I19000340001 SALDO AREE INTERNE BEIGUA SOL SCHEDA 5.2 2025</text:p>
          </table:table-cell>
          <table:table-cell office:value-type="float" office:value="0" table:style-name="ce4">
            <text:p>0</text:p>
          </table:table-cell>
          <table:table-cell office:value-type="float" office:value="120.17" table:style-name="ce5">
            <text:p>120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307.57" table:style-name="ce5">
            <text:p>133307,5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29" table:style-name="ce4">
            <text:p>32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7I19000340001 SALDO AREE INTERNE BEIGUA SOL SCHEDA 5.2 2025</text:p>
          </table:table-cell>
          <table:table-cell office:value-type="float" office:value="0" table:style-name="ce4">
            <text:p>0</text:p>
          </table:table-cell>
          <table:table-cell office:value-type="float" office:value="47.09" table:style-name="ce5">
            <text:p>4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260.48000000001" table:style-name="ce5">
            <text:p>133260,4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30" table:style-name="ce4">
            <text:p>33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7I19000340001 SALDO AREE INTERNE BEIGUA SOL SCHEDA 5.2 2025</text:p>
          </table:table-cell>
          <table:table-cell office:value-type="float" office:value="0" table:style-name="ce4">
            <text:p>0</text:p>
          </table:table-cell>
          <table:table-cell office:value-type="float" office:value="56.84" table:style-name="ce5">
            <text:p>56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203.64000000001" table:style-name="ce5">
            <text:p>133203,6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31" table:style-name="ce4">
            <text:p>33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C17I19000340001 SALDO AREE INTERNE BEIGUA SOL SCHEDA 5.2 2025</text:p>
          </table:table-cell>
          <table:table-cell office:value-type="float" office:value="0" table:style-name="ce4">
            <text:p>0</text:p>
          </table:table-cell>
          <table:table-cell office:value-type="float" office:value="56.84" table:style-name="ce5">
            <text:p>56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146.79999999999" table:style-name="ce5">
            <text:p>133146,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32" table:style-name="ce4">
            <text:p>33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1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SHARP ELETRONICS SPA</text:p>
          </table:table-cell>
          <table:table-cell office:value-type="string" table:style-name="ce3">
            <text:p>CIG: B51E89758C Noleggio fotocopiatori 30/01/25-29/01/26 - Netto<text:s/></text:p>
          </table:table-cell>
          <table:table-cell office:value-type="float" office:value="0" table:style-name="ce4">
            <text:p>0</text:p>
          </table:table-cell>
          <table:table-cell office:value-type="float" office:value="381.88" table:style-name="ce5">
            <text:p>381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764.92000000001" table:style-name="ce5">
            <text:p>132764,9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33" table:style-name="ce4">
            <text:p>33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1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Noleggio fotocopiatori 30/01/25-29/01/26 - IVA - Ditta Sharp Electronics<text:s/></text:p>
          </table:table-cell>
          <table:table-cell office:value-type="float" office:value="0" table:style-name="ce4">
            <text:p>0</text:p>
          </table:table-cell>
          <table:table-cell office:value-type="float" office:value="84.01" table:style-name="ce5">
            <text:p>84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680.91" table:style-name="ce5">
            <text:p>132680,9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98" table:style-name="ce4">
            <text:p>9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1 00:00:00.0</text:p>
          </table:table-cell>
          <table:table-cell office:value-type="string" table:style-name="ce3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Viaggio istruzione a Omegna 26.05.2026 Pr. Masone - 1^ rata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700.91" table:style-name="ce5">
            <text:p>132700,91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99" table:style-name="ce4">
            <text:p>9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1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715.91" table:style-name="ce5">
            <text:p>132715,91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334" table:style-name="ce4">
            <text:p>33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2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4D21000920006 SALDO INPDAP C/DIP E C/STATO PNRR DM19 COSTI INDIRETTI</text:p>
          </table:table-cell>
          <table:table-cell office:value-type="float" office:value="0" table:style-name="ce4">
            <text:p>0</text:p>
          </table:table-cell>
          <table:table-cell office:value-type="float" office:value="354.95" table:style-name="ce5">
            <text:p>354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360.95999999999" table:style-name="ce5">
            <text:p>132360,96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335" table:style-name="ce4">
            <text:p>33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2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4D21000920006 SALDO INPDAP FONDO CREDITO PNRR DM19 COSTI INDIRETTI</text:p>
          </table:table-cell>
          <table:table-cell office:value-type="float" office:value="0" table:style-name="ce4">
            <text:p>0</text:p>
          </table:table-cell>
          <table:table-cell office:value-type="float" office:value="3.76" table:style-name="ce5">
            <text:p>3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357.20000000001" table:style-name="ce5">
            <text:p>132357,2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36" table:style-name="ce4">
            <text:p>33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2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4D21000920006 SALDO IRPEF PNRR DM19 COSTI INDIRETTI</text:p>
          </table:table-cell>
          <table:table-cell office:value-type="float" office:value="0" table:style-name="ce4">
            <text:p>0</text:p>
          </table:table-cell>
          <table:table-cell office:value-type="float" office:value="342.01" table:style-name="ce5">
            <text:p>342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015.19" table:style-name="ce5">
            <text:p>132015,1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37" table:style-name="ce4">
            <text:p>33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2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4D21000920006 SALDO IRAP PNRR DM19 COSTI INDIRETTI</text:p>
          </table:table-cell>
          <table:table-cell office:value-type="float" office:value="0" table:style-name="ce4">
            <text:p>0</text:p>
          </table:table-cell>
          <table:table-cell office:value-type="float" office:value="91.43" table:style-name="ce5">
            <text:p>91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923.76" table:style-name="ce5">
            <text:p>131923,76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338" table:style-name="ce4">
            <text:p>33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2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7I19000340001 SALDO BEIGUA SOL 5.2 INPDAP C/DIP E C/STATO PERSONALE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766.76" table:style-name="ce5">
            <text:p>131766,76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39" table:style-name="ce4">
            <text:p>33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2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7I19000340001 SALDO BEIGUA SOL 5.2 INPDAP F/CREDITO PERSONALE</text:p>
          </table:table-cell>
          <table:table-cell office:value-type="float" office:value="0" table:style-name="ce4">
            <text:p>0</text:p>
          </table:table-cell>
          <table:table-cell office:value-type="float" office:value="1.66" table:style-name="ce5">
            <text:p>1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765.1" table:style-name="ce5">
            <text:p>131765,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40" table:style-name="ce4">
            <text:p>34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2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7I19000340001 SALDO BEIGUA SOL 5.2 IRPEF PERSONALE</text:p>
          </table:table-cell>
          <table:table-cell office:value-type="float" office:value="0" table:style-name="ce4">
            <text:p>0</text:p>
          </table:table-cell>
          <table:table-cell office:value-type="float" office:value="151.28" table:style-name="ce5">
            <text:p>151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613.82" table:style-name="ce5">
            <text:p>131613,8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41" table:style-name="ce4">
            <text:p>34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2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C17I19000340001 SALDO BEIGUA SOL 5.2 IRAP PERSONALE</text:p>
          </table:table-cell>
          <table:table-cell office:value-type="float" office:value="0" table:style-name="ce4">
            <text:p>0</text:p>
          </table:table-cell>
          <table:table-cell office:value-type="float" office:value="40.44" table:style-name="ce5">
            <text:p>40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573.38" table:style-name="ce5">
            <text:p>131573,3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42" table:style-name="ce4">
            <text:p>34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2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J39J21003020006 SALDO AREE INTERNE BEIGUA 3.1.B PERSONALE 2025</text:p>
          </table:table-cell>
          <table:table-cell office:value-type="float" office:value="0" table:style-name="ce4">
            <text:p>0</text:p>
          </table:table-cell>
          <table:table-cell office:value-type="float" office:value="71.709999999999994" table:style-name="ce5">
            <text:p>71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501.67000000001" table:style-name="ce5">
            <text:p>131501,6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43" table:style-name="ce4">
            <text:p>34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2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J39J21003020006 SALDO AREE INTERNE BEIGUA 3.1.B PERSONALE 2025</text:p>
          </table:table-cell>
          <table:table-cell office:value-type="float" office:value="0" table:style-name="ce4">
            <text:p>0</text:p>
          </table:table-cell>
          <table:table-cell office:value-type="float" office:value="204.62" table:style-name="ce5">
            <text:p>204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297.04999999999" table:style-name="ce5">
            <text:p>131297,05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44" table:style-name="ce4">
            <text:p>34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2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SALDO AREE INTERNE BEIGUA 3.1.B PERSONALE 2025</text:p>
          </table:table-cell>
          <table:table-cell office:value-type="float" office:value="0" table:style-name="ce4">
            <text:p>0</text:p>
          </table:table-cell>
          <table:table-cell office:value-type="float" office:value="37.68" table:style-name="ce5">
            <text:p>37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259.37" table:style-name="ce5">
            <text:p>131259,3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45" table:style-name="ce4">
            <text:p>34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2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UP: I21I20000040001 SALDO AREE INTERNE SCHEDA 5.1 PERSONALE 2025</text:p>
          </table:table-cell>
          <table:table-cell office:value-type="float" office:value="0" table:style-name="ce4">
            <text:p>0</text:p>
          </table:table-cell>
          <table:table-cell office:value-type="float" office:value="96.14" table:style-name="ce5">
            <text:p>96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163.23000000001" table:style-name="ce5">
            <text:p>131163,23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346" table:style-name="ce4">
            <text:p>34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2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CHUBB GROUP BENACQUISTA ASSICURAZIONI</text:p>
          </table:table-cell>
          <table:table-cell office:value-type="string" table:style-name="ce3">
            <text:p>CIG: B7B0E3640B Pagamento fattura n. 2025BENA005009942 del 25/11/2025 ASSICURAZIONE 25/26</text:p>
          </table:table-cell>
          <table:table-cell office:value-type="float" office:value="0" table:style-name="ce4">
            <text:p>0</text:p>
          </table:table-cell>
          <table:table-cell office:value-type="float" office:value="1547" table:style-name="ce4">
            <text:p>15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9616.23" table:style-name="ce5">
            <text:p>129616,23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347" table:style-name="ce4">
            <text:p>34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2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CHUBB GROUP BENACQUISTA ASSICURAZIONI</text:p>
          </table:table-cell>
          <table:table-cell office:value-type="string" table:style-name="ce3">
            <text:p>CIG: B7B0E3640B Pagamento fattura n. 2025BENA005009942 del 25/11/2025 ASSICURAZIONE</text:p>
          </table:table-cell>
          <table:table-cell office:value-type="float" office:value="0" table:style-name="ce4">
            <text:p>0</text:p>
          </table:table-cell>
          <table:table-cell office:value-type="float" office:value="1225" table:style-name="ce4">
            <text:p>12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391.23" table:style-name="ce5">
            <text:p>128391,23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348" table:style-name="ce4">
            <text:p>34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2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CHUBB GROUP BENACQUISTA ASSICURAZIONI</text:p>
          </table:table-cell>
          <table:table-cell office:value-type="string" table:style-name="ce3">
            <text:p>CIG: B7B0E3640B Pagamento fattura n. 2025BENA005009942 del 25/11/2025 ASSICURAZIONE</text:p>
          </table:table-cell>
          <table:table-cell office:value-type="float" office:value="0" table:style-name="ce4">
            <text:p>0</text:p>
          </table:table-cell>
          <table:table-cell office:value-type="float" office:value="1008" table:style-name="ce4">
            <text:p>10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383.23" table:style-name="ce5">
            <text:p>127383,23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349" table:style-name="ce4">
            <text:p>34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2 00:00:00.0</text:p>
          </table:table-cell>
          <table:table-cell office:value-type="string" table:style-name="ce3">
            <text:p>A0.2</text:p>
          </table:table-cell>
          <table:table-cell office:value-type="string" table:style-name="ce3">
            <text:p>CHUBB GROUP BENACQUISTA ASSICURAZIONI</text:p>
          </table:table-cell>
          <table:table-cell office:value-type="string" table:style-name="ce3">
            <text:p>CIG: B7B0E3640B Pagamento fattura n. 2025BENA005009942 del 25/11/2025 ASSICURAZIONE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893.23" table:style-name="ce5">
            <text:p>126893,23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50" table:style-name="ce4">
            <text:p>35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2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JUNIOR POETRY ASSOCIAZIONE CULTURALE</text:p>
          </table:table-cell>
          <table:table-cell office:value-type="string" table:style-name="ce3">
            <text:p>CIG: B61D4639C3 Pagamento fattura n. FPA 27/25 del 25/11/2025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838.23" table:style-name="ce5">
            <text:p>126838,23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51" table:style-name="ce4">
            <text:p>351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2025-12-12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MANTERO SISTEMI S.R.L.</text:p>
          </table:table-cell>
          <table:table-cell office:value-type="string" table:style-name="ce3">
            <text:p>CIG: B433B246C7 Manutenzione hw e sw 12.11.2024-11.11.2025 tutti i plessi - Net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3.33" table:style-name="ce5">
            <text:p>833,33</text:p>
          </table:table-cell>
          <table:table-cell office:value-type="float" office:value="126004.9" table:style-name="ce5">
            <text:p>126004,9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52" table:style-name="ce4">
            <text:p>352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2025-12-12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Manutenzione hw e sw 12.11.2024-11.11.2025 - IVA - Ditta Mantero Sistem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.33" table:style-name="ce5">
            <text:p>183,33</text:p>
          </table:table-cell>
          <table:table-cell office:value-type="float" office:value="125821.57" table:style-name="ce5">
            <text:p>125821,5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353" table:style-name="ce4">
            <text:p>35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5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J39J21003020006 SALDO INPDAP C/STATO E C/DIP AREE INTERNE3.1.B PERSONALE</text:p>
          </table:table-cell>
          <table:table-cell office:value-type="float" office:value="0" table:style-name="ce4">
            <text:p>0</text:p>
          </table:table-cell>
          <table:table-cell office:value-type="float" office:value="175.47" table:style-name="ce5">
            <text:p>175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646.1" table:style-name="ce5">
            <text:p>125646,1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354" table:style-name="ce4">
            <text:p>35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5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J39J21003020006 SALDO INPDAP F/DO CREDITO AREE INTERNE3.1.B PERSONALE</text:p>
          </table:table-cell>
          <table:table-cell office:value-type="float" office:value="0" table:style-name="ce4">
            <text:p>0</text:p>
          </table:table-cell>
          <table:table-cell office:value-type="float" office:value="1.86" table:style-name="ce5">
            <text:p>1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644.24" table:style-name="ce5">
            <text:p>125644,2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55" table:style-name="ce4">
            <text:p>35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5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J39J21003020006 SALDO IRPEF AREE INTERNE3.1.B PERSONALE</text:p>
          </table:table-cell>
          <table:table-cell office:value-type="float" office:value="0" table:style-name="ce4">
            <text:p>0</text:p>
          </table:table-cell>
          <table:table-cell office:value-type="float" office:value="169.08" table:style-name="ce5">
            <text:p>169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475.16" table:style-name="ce5">
            <text:p>125475,16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56" table:style-name="ce4">
            <text:p>35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5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J39J21003020006 SALDO IRAP AREE INTERNE3.1.B PERSONALE</text:p>
          </table:table-cell>
          <table:table-cell office:value-type="float" office:value="0" table:style-name="ce4">
            <text:p>0</text:p>
          </table:table-cell>
          <table:table-cell office:value-type="float" office:value="45.2" table:style-name="ce5">
            <text:p>45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429.96" table:style-name="ce5">
            <text:p>125429,96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357" table:style-name="ce4">
            <text:p>35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5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I21I20000040001 SALDO INPDAP C/DIP E C/STATO AREE INTERNE 5.1 PERSONALE 2025</text:p>
          </table:table-cell>
          <table:table-cell office:value-type="float" office:value="0" table:style-name="ce4">
            <text:p>0</text:p>
          </table:table-cell>
          <table:table-cell office:value-type="float" office:value="53.72" table:style-name="ce5">
            <text:p>53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376.24" table:style-name="ce5">
            <text:p>125376,2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358" table:style-name="ce4">
            <text:p>35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5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I21I20000040001 SALDO INPDAP F/DO CREDITO AREE INTERNE 5.1 PERSONALE 2025</text:p>
          </table:table-cell>
          <table:table-cell office:value-type="float" office:value="0" table:style-name="ce4">
            <text:p>0</text:p>
          </table:table-cell>
          <table:table-cell office:value-type="float" office:value="0.56999999999999995" table:style-name="ce5">
            <text:p>0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375.67" table:style-name="ce5">
            <text:p>125375,6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59" table:style-name="ce4">
            <text:p>35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5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I21I20000040001 SALDO IRPEF AREE INTERNE 5.1 PERSONALE 2025</text:p>
          </table:table-cell>
          <table:table-cell office:value-type="float" office:value="0" table:style-name="ce4">
            <text:p>0</text:p>
          </table:table-cell>
          <table:table-cell office:value-type="float" office:value="51.77" table:style-name="ce5">
            <text:p>51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323.9" table:style-name="ce5">
            <text:p>125323,9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60" table:style-name="ce4">
            <text:p>36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5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UP: I21I20000040001 SALDO IRAP AREE INTERNE 5.1 PERSONALE 2025</text:p>
          </table:table-cell>
          <table:table-cell office:value-type="float" office:value="0" table:style-name="ce4">
            <text:p>0</text:p>
          </table:table-cell>
          <table:table-cell office:value-type="float" office:value="13.84" table:style-name="ce5">
            <text:p>13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310.06" table:style-name="ce5">
            <text:p>125310,06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61" table:style-name="ce4">
            <text:p>36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5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BMEDICAL DI BONNAL JEAN JACQUES PIERRE</text:p>
          </table:table-cell>
          <table:table-cell office:value-type="string" table:style-name="ce3">
            <text:p>CIG: B8F44053E5 Pagamento fattura n. 135 del 28/11/2025</text:p>
          </table:table-cell>
          <table:table-cell office:value-type="float" office:value="0" table:style-name="ce4">
            <text:p>0</text:p>
          </table:table-cell>
          <table:table-cell office:value-type="float" office:value="120.5" table:style-name="ce5">
            <text:p>120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189.56" table:style-name="ce5">
            <text:p>125189,56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62" table:style-name="ce4">
            <text:p>36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5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BMEDICAL DI BONNAL JEAN JACQUES PIERRE</text:p>
          </table:table-cell>
          <table:table-cell office:value-type="string" table:style-name="ce3">
            <text:p>CIG: B8F44053E5 Pagamento fattura n. 135 del 28/11/2025</text:p>
          </table:table-cell>
          <table:table-cell office:value-type="float" office:value="0" table:style-name="ce4">
            <text:p>0</text:p>
          </table:table-cell>
          <table:table-cell office:value-type="float" office:value="93.55" table:style-name="ce5">
            <text:p>93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096.01" table:style-name="ce5">
            <text:p>125096,0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63" table:style-name="ce4">
            <text:p>36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5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BMEDICAL DI BONNAL JEAN JACQUES PIERRE</text:p>
          </table:table-cell>
          <table:table-cell office:value-type="string" table:style-name="ce3">
            <text:p>CIG: B8F44053E5 Pagamento fattura n. 135 del 28/11/2025</text:p>
          </table:table-cell>
          <table:table-cell office:value-type="float" office:value="0" table:style-name="ce4">
            <text:p>0</text:p>
          </table:table-cell>
          <table:table-cell office:value-type="float" office:value="88.4" table:style-name="ce5">
            <text:p>88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007.61" table:style-name="ce5">
            <text:p>125007,6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64" table:style-name="ce4">
            <text:p>36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5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IG: B8F44053E5 Versamento IVA fattura numero 135 del 28/11/2025</text:p>
          </table:table-cell>
          <table:table-cell office:value-type="float" office:value="0" table:style-name="ce4">
            <text:p>0</text:p>
          </table:table-cell>
          <table:table-cell office:value-type="float" office:value="62.72" table:style-name="ce5">
            <text:p>62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944.89" table:style-name="ce5">
            <text:p>124944,8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R</text:p>
          </table:table-cell>
          <table:table-cell office:value-type="float" office:value="100" table:style-name="ce4">
            <text:p>10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5 00:00:00.0</text:p>
          </table:table-cell>
          <table:table-cell office:value-type="string" table:style-name="ce3">
            <text:p>5.4</text:p>
          </table:table-cell>
          <table:table-cell office:value-type="string" table:style-name="ce3">
            <text:p>COMUNE DI ROSSIGLIONE</text:p>
          </table:table-cell>
          <table:table-cell office:value-type="string" table:style-name="ce3">
            <text:p>Trasferimento fondi allIstituto Comprensivo Valle Stura per funzionamento e sostegno attivita didattica destinati alle scuole di Rossiglione</text:p>
          </table:table-cell>
          <table:table-cell office:value-type="float" office:value="7000" table:style-name="ce4">
            <text:p>7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944.89000000001" table:style-name="ce5">
            <text:p>131944,8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101" table:style-name="ce4">
            <text:p>10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5 00:00:00.0</text:p>
          </table:table-cell>
          <table:table-cell office:value-type="string" table:style-name="ce3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Viaggio istruzione a Omegna 26.05.2026 Pr. Masone - 1^ rata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964.89000000001" table:style-name="ce5">
            <text:p>131964,89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102" table:style-name="ce4">
            <text:p>10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6 00:00:00.0</text:p>
          </table:table-cell>
          <table:table-cell office:value-type="string" table:style-name="ce3">
            <text:p>6.8</text:p>
          </table:table-cell>
          <table:table-cell office:value-type="string" table:style-name="ce3">
            <text:p>CONSORZIO ORTOFRUTTICOLO PADANO SOC. AGRICOLA COOP.</text:p>
          </table:table-cell>
          <table:table-cell office:value-type="string" table:style-name="ce3">
            <text:p>Programma Frutta e verdura nelle scuole 2024/202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974.89000000001" table:style-name="ce5">
            <text:p>131974,8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103" table:style-name="ce4">
            <text:p>10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6 00:00:00.0</text:p>
          </table:table-cell>
          <table:table-cell office:value-type="string" table:style-name="ce3">
            <text:p>3.1</text:p>
          </table:table-cell>
          <table:table-cell office:value-type="string" table:style-name="ce3">
            <text:p>Banca d'Italia-Tesoreria Unica</text:p>
          </table:table-cell>
          <table:table-cell office:value-type="string" table:style-name="ce3">
            <text:p>Integrazione FAD 2025</text:p>
          </table:table-cell>
          <table:table-cell office:value-type="float" office:value="5745" table:style-name="ce4">
            <text:p>57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719.89000000001" table:style-name="ce5">
            <text:p>137719,8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104" table:style-name="ce4">
            <text:p>10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6 00:00:00.0</text:p>
          </table:table-cell>
          <table:table-cell office:value-type="string" table:style-name="ce3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Giornata sulla neve 09.02.2026 Sec.Masone e Sec. Rossiglione</text:p>
          </table:table-cell>
          <table:table-cell office:value-type="float" office:value="726" table:style-name="ce4">
            <text:p>7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445.89000000001" table:style-name="ce5">
            <text:p>138445,89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105" table:style-name="ce4">
            <text:p>10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7 00:00:00.0</text:p>
          </table:table-cell>
          <table:table-cell office:value-type="string" table:style-name="ce3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Giornata sulla neve 09.02.2026 Sec.Masone e Sec. Rossiglione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775.89000000001" table:style-name="ce5">
            <text:p>138775,89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65" table:style-name="ce4">
            <text:p>36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9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CIG: B01F7F41B8 Pagamento fattura n. 8G00281745 del 13/12/2025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664.89000000001" table:style-name="ce5">
            <text:p>138664,8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66" table:style-name="ce4">
            <text:p>36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9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IG: B01F7F41B8 Versamento IVA fattura numero 8G00281745 del 13/12/2025</text:p>
          </table:table-cell>
          <table:table-cell office:value-type="float" office:value="0" table:style-name="ce4">
            <text:p>0</text:p>
          </table:table-cell>
          <table:table-cell office:value-type="float" office:value="24.42" table:style-name="ce5">
            <text:p>24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640.47" table:style-name="ce5">
            <text:p>138640,4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67" table:style-name="ce4">
            <text:p>36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9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CIG: B01F7F41B8 Pagamento fattura n. 8G00283453 del 13/12/2025</text:p>
          </table:table-cell>
          <table:table-cell office:value-type="float" office:value="0" table:style-name="ce4">
            <text:p>0</text:p>
          </table:table-cell>
          <table:table-cell office:value-type="float" office:value="241.5" table:style-name="ce5">
            <text:p>241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398.97" table:style-name="ce5">
            <text:p>138398,9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68" table:style-name="ce4">
            <text:p>36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9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ERARIO Dello Stato</text:p>
          </table:table-cell>
          <table:table-cell office:value-type="string" table:style-name="ce3">
            <text:p>CIG: B01F7F41B8 Versamento IVA fattura numero 8G00283453 del 13/12/2025</text:p>
          </table:table-cell>
          <table:table-cell office:value-type="float" office:value="0" table:style-name="ce4">
            <text:p>0</text:p>
          </table:table-cell>
          <table:table-cell office:value-type="float" office:value="53.13" table:style-name="ce5">
            <text:p>53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345.84" table:style-name="ce5">
            <text:p>138345,8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106" table:style-name="ce4">
            <text:p>10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9 00:00:00.0</text:p>
          </table:table-cell>
          <table:table-cell office:value-type="string" table:style-name="ce3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Giornata sulla neve 09.02.2026 Sec.Masone e Sec. Rossiglione</text:p>
          </table:table-cell>
          <table:table-cell office:value-type="float" office:value="396" table:style-name="ce4">
            <text:p>3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741.84" table:style-name="ce5">
            <text:p>138741,84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107" table:style-name="ce4">
            <text:p>10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19 00:00:00.0</text:p>
          </table:table-cell>
          <table:table-cell office:value-type="string" table:style-name="ce3">
            <text:p>3.1</text:p>
          </table:table-cell>
          <table:table-cell office:value-type="string" table:style-name="ce3">
            <text:p>Banca d'Italia-Tesoreria Unica</text:p>
          </table:table-cell>
          <table:table-cell office:value-type="string" table:style-name="ce3">
            <text:p>Seconda Integrazione FAD 2025</text:p>
          </table:table-cell>
          <table:table-cell office:value-type="float" office:value="4585" table:style-name="ce4">
            <text:p>45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326.84" table:style-name="ce5">
            <text:p>143326,8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69" table:style-name="ce4">
            <text:p>36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CQUISTO TELEFONO PER PLESSO INFANZIA ROSSIGLIONE</text:p>
          </table:table-cell>
          <table:table-cell office:value-type="float" office:value="0" table:style-name="ce4">
            <text:p>0</text:p>
          </table:table-cell>
          <table:table-cell office:value-type="float" office:value="24.9" table:style-name="ce5">
            <text:p>24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301.94" table:style-name="ce5">
            <text:p>143301,9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70" table:style-name="ce4">
            <text:p>37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CQUISTO ADATTATORE SCHEDA DI RETE</text:p>
          </table:table-cell>
          <table:table-cell office:value-type="float" office:value="0" table:style-name="ce4">
            <text:p>0</text:p>
          </table:table-cell>
          <table:table-cell office:value-type="float" office:value="11.99" table:style-name="ce5">
            <text:p>11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289.95000000001" table:style-name="ce5">
            <text:p>143289,95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71" table:style-name="ce4">
            <text:p>37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A0.2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CQUISTO DI PENNARELLI PER CORSI DI FORMAZIONE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250.95000000001" table:style-name="ce5">
            <text:p>143250,95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72" table:style-name="ce4">
            <text:p>37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CQUISTO CHIAVI PLESSO CAMPO LIGURE</text:p>
          </table:table-cell>
          <table:table-cell office:value-type="float" office:value="0" table:style-name="ce4">
            <text:p>0</text:p>
          </table:table-cell>
          <table:table-cell office:value-type="float" office:value="22.7" table:style-name="ce5">
            <text:p>22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228.25" table:style-name="ce5">
            <text:p>143228,25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</text:p>
          </table:table-cell>
          <table:table-cell office:value-type="float" office:value="373" table:style-name="ce4">
            <text:p>37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CQUISTO CAVI HDMI</text:p>
          </table:table-cell>
          <table:table-cell office:value-type="float" office:value="0" table:style-name="ce4">
            <text:p>0</text:p>
          </table:table-cell>
          <table:table-cell office:value-type="float" office:value="4.9000000000000004" table:style-name="ce5">
            <text:p>4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223.35" table:style-name="ce5">
            <text:p>143223,35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</text:p>
          </table:table-cell>
          <table:table-cell office:value-type="float" office:value="374" table:style-name="ce4">
            <text:p>37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cquisto biglietti treno per orientamento 2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214.35" table:style-name="ce5">
            <text:p>143214,35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75" table:style-name="ce4">
            <text:p>37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CQUISTO BIGLIETTO TRENO PER ORIENTAMENTO 2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205.35" table:style-name="ce5">
            <text:p>143205,35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376" table:style-name="ce4">
            <text:p>37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CQUISTO BIGLIETTI TRENO PER ORIENTAMENTO 202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196.35" table:style-name="ce5">
            <text:p>143196,35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</text:p>
          </table:table-cell>
          <table:table-cell office:value-type="float" office:value="377" table:style-name="ce4">
            <text:p>37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cquisto batterie ricaricabili</text:p>
          </table:table-cell>
          <table:table-cell office:value-type="float" office:value="0" table:style-name="ce4">
            <text:p>0</text:p>
          </table:table-cell>
          <table:table-cell office:value-type="float" office:value="16.88" table:style-name="ce5">
            <text:p>16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179.47" table:style-name="ce5">
            <text:p>143179,4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</text:p>
          </table:table-cell>
          <table:table-cell office:value-type="float" office:value="378" table:style-name="ce4">
            <text:p>37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cquisto <text:s/>cordless</text:p>
          </table:table-cell>
          <table:table-cell office:value-type="float" office:value="0" table:style-name="ce4">
            <text:p>0</text:p>
          </table:table-cell>
          <table:table-cell office:value-type="float" office:value="29.99" table:style-name="ce5">
            <text:p>29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149.48000000001" table:style-name="ce5">
            <text:p>143149,4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</text:p>
          </table:table-cell>
          <table:table-cell office:value-type="float" office:value="379" table:style-name="ce4">
            <text:p>37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cquisto telecomando lim</text:p>
          </table:table-cell>
          <table:table-cell office:value-type="float" office:value="0" table:style-name="ce4">
            <text:p>0</text:p>
          </table:table-cell>
          <table:table-cell office:value-type="float" office:value="21.87" table:style-name="ce5">
            <text:p>21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127.60999999999" table:style-name="ce5">
            <text:p>143127,6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</text:p>
          </table:table-cell>
          <table:table-cell office:value-type="float" office:value="380" table:style-name="ce4">
            <text:p>38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cuisto telecomando per lim scorta</text:p>
          </table:table-cell>
          <table:table-cell office:value-type="float" office:value="0" table:style-name="ce4">
            <text:p>0</text:p>
          </table:table-cell>
          <table:table-cell office:value-type="float" office:value="21.87" table:style-name="ce5">
            <text:p>21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105.74" table:style-name="ce5">
            <text:p>143105,7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</text:p>
          </table:table-cell>
          <table:table-cell office:value-type="float" office:value="381" table:style-name="ce4">
            <text:p>38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cquisto inchiostro per stampanti</text:p>
          </table:table-cell>
          <table:table-cell office:value-type="float" office:value="0" table:style-name="ce4">
            <text:p>0</text:p>
          </table:table-cell>
          <table:table-cell office:value-type="float" office:value="16.850000000000001" table:style-name="ce5">
            <text:p>16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088.89000000001" table:style-name="ce5">
            <text:p>143088,8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</text:p>
          </table:table-cell>
          <table:table-cell office:value-type="float" office:value="382" table:style-name="ce4">
            <text:p>38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cuisto inchiostro per stampante serie 111</text:p>
          </table:table-cell>
          <table:table-cell office:value-type="float" office:value="0" table:style-name="ce4">
            <text:p>0</text:p>
          </table:table-cell>
          <table:table-cell office:value-type="float" office:value="14.62" table:style-name="ce5">
            <text:p>14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074.26999999999" table:style-name="ce5">
            <text:p>143074,2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</text:p>
          </table:table-cell>
          <table:table-cell office:value-type="float" office:value="383" table:style-name="ce4">
            <text:p>38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cquisto di una prolunga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044.26999999999" table:style-name="ce5">
            <text:p>143044,2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</text:p>
          </table:table-cell>
          <table:table-cell office:value-type="float" office:value="384" table:style-name="ce4">
            <text:p>38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cquisto ciabatte multipresa</text:p>
          </table:table-cell>
          <table:table-cell office:value-type="float" office:value="0" table:style-name="ce4">
            <text:p>0</text:p>
          </table:table-cell>
          <table:table-cell office:value-type="float" office:value="16.95" table:style-name="ce5">
            <text:p>16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027.32" table:style-name="ce5">
            <text:p>143027,3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</text:p>
          </table:table-cell>
          <table:table-cell office:value-type="float" office:value="385" table:style-name="ce4">
            <text:p>38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acquisto titolo di viaggio</text:p>
          </table:table-cell>
          <table:table-cell office:value-type="float" office:value="0" table:style-name="ce4">
            <text:p>0</text:p>
          </table:table-cell>
          <table:table-cell office:value-type="float" office:value="0.48" table:style-name="ce5">
            <text:p>0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026.84" table:style-name="ce5">
            <text:p>143026,8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108" table:style-name="ce4">
            <text:p>10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056.84" table:style-name="ce5">
            <text:p>143056,84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109" table:style-name="ce4">
            <text:p>10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Giornata sulla neve 09.02.2026 Sec.Masone e Sec. Rossiglione</text:p>
          </table:table-cell>
          <table:table-cell office:value-type="float" office:value="858" table:style-name="ce4">
            <text:p>8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914.84" table:style-name="ce5">
            <text:p>143914,84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110" table:style-name="ce4">
            <text:p>11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5.4</text:p>
          </table:table-cell>
          <table:table-cell office:value-type="string" table:style-name="ce3">
            <text:p>COMUNE DI MASONE</text:p>
          </table:table-cell>
          <table:table-cell office:value-type="string" table:style-name="ce3">
            <text:p>Contributo per premio assicurativo anti-infortunistico Istituto Comprensivo Valle Stura</text:p>
          </table:table-cell>
          <table:table-cell office:value-type="float" office:value="1547" table:style-name="ce4">
            <text:p>15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461.84" table:style-name="ce5">
            <text:p>145461,8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111" table:style-name="ce4">
            <text:p>11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23 00:00:00.0</text:p>
          </table:table-cell>
          <table:table-cell office:value-type="string" table:style-name="ce3">
            <text:p>99.1</text:p>
          </table:table-cell>
          <table:table-cell office:value-type="string" table:style-name="ce3">
            <text:p>Insegnanti - ATA Istituto</text:p>
          </table:table-cell>
          <table:table-cell office:value-type="string" table:style-name="ce3">
            <text:p>Chiusura Fondo Minute Spese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761.84" table:style-name="ce5">
            <text:p>145761,8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112" table:style-name="ce4">
            <text:p>11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30 00:00:00.0</text:p>
          </table:table-cell>
          <table:table-cell office:value-type="string" table:style-name="ce3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Giornata sulla neve 09.02.2026 Sec.Masone e Sec. Rossiglione</text:p>
          </table:table-cell>
          <table:table-cell office:value-type="float" office:value="792" table:style-name="ce4">
            <text:p>7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553.84" table:style-name="ce5">
            <text:p>146553,84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113" table:style-name="ce4">
            <text:p>11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31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568.84" table:style-name="ce5">
            <text:p>146568,84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</text:p>
          </table:table-cell>
          <table:table-cell office:value-type="float" office:value="114" table:style-name="ce4">
            <text:p>11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31 00:00:00.0</text:p>
          </table:table-cell>
          <table:table-cell office:value-type="string" table:style-name="ce3">
            <text:p>6.4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Giornata sulla neve 09.02.2026 Sec.Masone e Sec. Rossiglione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700.84" table:style-name="ce5">
            <text:p>146700,84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115" table:style-name="ce4">
            <text:p>11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12-31 00:00:00.0</text:p>
          </table:table-cell>
          <table:table-cell office:value-type="string" table:style-name="ce3">
            <text:p>3.1</text:p>
          </table:table-cell>
          <table:table-cell office:value-type="string" table:style-name="ce3">
            <text:p>Banca d'Italia-Tesoreria Unica</text:p>
          </table:table-cell>
          <table:table-cell office:value-type="string" table:style-name="ce3">
            <text:p>Integrazione per Dispersione scolastica</text:p>
          </table:table-cell>
          <table:table-cell office:value-type="float" office:value="105.14" table:style-name="ce5">
            <text:p>105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805.98000000001" table:style-name="ce5">
            <text:p>146805,9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number-rows-repeated="1048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6-01-20T11:41:35Z</meta:creation-date>
    <dc:date>2026-01-20T11:44:19Z</dc:date>
  </office:meta>
</office:document-meta>
</file>