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P2" style:parent-style-name="Normale" style:family="paragraph">
      <style:paragraph-properties fo:margin-top="0.0694in" fo:margin-bottom="0.0694in" fo:line-height="100%"/>
    </style:style>
    <style:style style:name="T3" style:parent-style-name="Collegamentoipertestuale" style:family="text">
      <style:text-properties style:font-name="Times New Roman" style:font-name-asian="Times New Roman" style:font-name-complex="Times New Roman" style:font-weight-complex="bold" style:letter-kerning="true" style:language-asian="it" style:country-asian="IT"/>
    </style:style>
    <style:style style:name="P4"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5" style:parent-style-name="Normale" style:family="paragraph">
      <style:paragraph-properties fo:margin-bottom="0in" fo:line-height="100%"/>
    </style:style>
    <style:style style:name="T6" style:parent-style-name="Car.predefinitoparagraf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it" style:country-asian="IT"/>
    </style:style>
    <style:style style:name="T7" style:parent-style-name="Car.predefinitoparagraf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it" style:country-asian="IT"/>
    </style:style>
    <style:style style:name="T8" style:parent-style-name="Car.predefinitoparagraf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it" style:country-asian="IT"/>
    </style:style>
    <style:style style:name="P9" style:parent-style-name="Normale"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P10"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1" style:parent-style-name="Normale" style:family="paragraph">
      <style:paragraph-properties fo:margin-bottom="0in" fo:line-height="100%"/>
    </style:style>
    <style:style style:name="T12" style:parent-style-name="Car.predefinitoparagraf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it" style:country-asian="IT"/>
    </style:style>
    <style:style style:name="P13" style:parent-style-name="Normale"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P14"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5" style:parent-style-name="Normale" style:family="paragraph">
      <style:paragraph-properties fo:margin-bottom="0in" fo:line-height="100%"/>
    </style:style>
    <style:style style:name="T1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9" style:parent-style-name="Normale" style:family="paragraph">
      <style:paragraph-properties fo:margin-bottom="0in" fo:line-height="100%"/>
    </style:style>
    <style:style style:name="T2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2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2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4" style:parent-style-name="Normale"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P25" style:parent-style-name="Normale"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it" style:country-asian="IT"/>
    </style:style>
    <style:style style:name="P26" style:parent-style-name="Normale" style:family="paragraph">
      <style:paragraph-properties fo:margin-top="0.0694in" fo:margin-bottom="0.0694in" fo:line-height="100%"/>
    </style:style>
    <style:style style:name="T2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2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9" style:parent-style-name="Normale" style:family="paragraph">
      <style:paragraph-properties fo:margin-top="0.0694in" fo:margin-bottom="0.0694in" fo:line-height="100%"/>
    </style:style>
    <style:style style:name="T3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2"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4"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5"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6"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7"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8"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9" style:parent-style-name="Normale" style:family="paragraph">
      <style:paragraph-properties fo:margin-top="0.0694in" fo:margin-bottom="0.0694in" fo:line-height="100%"/>
    </style:style>
    <style:style style:name="T4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4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office:automatic-styles>
  <office:body>
    <office:text text:use-soft-page-breaks="true">
      <text:p text:style-name="P1">Piattaforma “UNICA” -<text:s/>Privacy Policy</text:p>
      <text:p text:style-name="P2"><text:a xlink:href="https://unica.istruzione.gov.it/it/privacy" office:target-frame-name="_top" xlink:show="replace"><text:span text:style-name="T3">https://unica.istruzione.gov.it/it/privacy</text:span></text:a></text:p>
      <text:p text:style-name="P4">Ai sensi del Regolamento (UE) n. 679/2016 e del Decreto Legislativo n. 196/2003, la presente sezione descrive il trattamento dei dati personali degli Utenti eseguito dal Ministero e dalle Istituzioni Scolastiche ed Educative nell'ambito della Piattaforma Unica e dei relativi Servizi Digitali.</text:p>
      <text:p text:style-name="P5"><text:a office:title="Si apre in una nuova pagina: Informativa sul trattamento dei dati eseguito ai fini dell’accesso alla Piattaforma" xlink:href="https://unica.istruzione.gov.it/assets/documenti/legale/Informativa_Accesso_Unica_V.1.0.pdf" office:target-frame-name="_blank" xlink:show="new"><text:span text:style-name="T6">Informativa sul trattamento dei dati eseguito ai fini dell’accesso alla Piattaforma</text:span></text:a><text:a office:title="Si apre in una nuova pagina: Informativa sul trattamento dei dati eseguito nell’ambito del servizio di assistenza tecnica" xlink:href="https://unica.istruzione.gov.it/assets/documenti/legale/Informativa_Assistenza-tecnica_V.1.0.pdf" office:target-frame-name="_blank" xlink:show="new"><text:span text:style-name="T7">Informativa sul trattamento dei dati eseguito nell’ambito del servizio di assistenza tecnica</text:span></text:a><text:a office:title="Si apre in una nuova pagina: Informativa sul trattamento dei dati eseguito nell’ambito dei Servizi E-Portfolio e Docente Tutor" xlink:href="https://unica.istruzione.gov.it/assets/documenti/legale/Informativa_Servizi-E-Portfolio-e-Docente-Tutor_V.1.0.pdf" office:target-frame-name="_blank" xlink:show="new"><text:span text:style-name="T8">Informativa sul trattamento dei dati eseguito nell’ambito dei Servizi E-Portfolio e Docente Tutor</text:span></text:a></text:p>
      <text:p text:style-name="P9">Termini e condizioni</text:p>
      <text:p text:style-name="P10">La presente sezione contiene i termini e le condizioni generali che regolano i rapporti tra i titolari del trattamento dei dati personali (Ministero e Istituzioni Scolastiche ed Educative) e gli Utenti, nonché tra gli Utenti medesimi, nell’ambito della Piattaforma Unica e dei relativi Servizi Digitali. In particolare, all’interno del documento, di seguito consultabile, sono riportati gli obblighi e le responsabilità di titolari e Utenti, nonché la disciplina prevista in materia di diritti di proprietà intellettuale.</text:p>
      <text:p text:style-name="P11"><text:a office:title="Si apre in una nuova pagina: Documento di Termini e condizioni" xlink:href="https://unica.istruzione.gov.it/assets/documenti/legale/Termini-e-Condizioni_Piattaforma-Unica-V.1.0.pdf" office:target-frame-name="_blank" xlink:show="new"><text:span text:style-name="T12">Documento di Termini e condizioni</text:span></text:a></text:p>
      <text:p text:style-name="P13">Gestione dei cookie</text:p>
      <text:p text:style-name="P14">Per il funzionamento di Unica utilizziamo cookie essenziali, sia proprietari che di terzi, per permetterti di utilizzare tutte le sue funzionalità e per aiutarci a capire quante persone lo visitano e navigano tra una pagina e l’altra.<text:line-break/><text:line-break/>Inoltre, per permettere la fruizione di contenuti multimediali all’interno del sito, abbiamo bisogno di utilizzare i cookies forninti da youtube, che puoi decidere di accettare o meno.</text:p>
      <text:p text:style-name="P15"><text:span text:style-name="T16">Cookie tecnici</text:span><text:span text:style-name="T17"><text:s/></text:span><text:span text:style-name="T18"><text:tab/></text:span></text:p>
      <text:p text:style-name="P19"><text:span text:style-name="T20">YouTube</text:span><text:span text:style-name="T21"><text:s/>-<text:s/></text:span><text:span text:style-name="T22">Cookie per la visualizzazione dei video</text:span><text:span text:style-name="T23"><text:tab/></text:span></text:p>
      <text:p text:style-name="P24">Cookie Policy</text:p>
      <text:p text:style-name="P25">I sistemi informatici e le procedure software preposte al funzionamento della Piattaforma acquisiscono, nel corso del loro normale esercizio, dati di navigazione la cui trasmissione è implicita nell'uso dei protocolli di comunicazione di internet. Tali dati sono trattati per la gestione tecnica della Piattaforma e per la raccolta di dati analitici sul relativo traffico.<text:line-break/><text:line-break/>I cookie sono piccoli file di testo che il sito web invia al terminale dell'utente, ove vengono memorizzati per poi essere ritrasmessi al sito alla visita successiva. I cookie delle c.d. «terze parti» vengono, invece, impostati da un sito web diverso da quello che l’Utente sta visitando. Su ogni sito, infatti, possono essere presenti elementi (immagini, mappe, suoni, specifici link a pagine web di altri domini, ecc.) che risiedono su server diversi da quello del sito visitato.<text:line-break/><text:soft-page-break/><text:line-break/>Nell’ambito della Piattaforma, sono utilizzati:</text:p>
      <text:list text:style-name="LFO1" text:continue-numbering="true">
        <text:list-item>
          <text:p text:style-name="P26"><text:span text:style-name="T27">Cookie tecnici di sessione</text:span><text:span text:style-name="T28"><text:s/>(di prime parti), che non vengono memorizzati in modo persistente e svaniscono con la chiusura del browser, limitatamente alla trasmissione di identificativi di sessione (costituiti da numeri casuali generati dal server) necessari a consentire l'esplorazione sicura ed efficiente della Piattaforma e dei suoi Servizi;</text:span></text:p>
        </text:list-item>
        <text:list-item>
          <text:p text:style-name="P29"><text:span text:style-name="T30">Cookie analitici assimilati a cookie tecnici</text:span><text:span text:style-name="T31">, volti alla raccolta di informazioni basate sulle interazioni degli utenti tramite la navigazione del Sito per generare informazioni statistiche ed aggregate sull’utilizzo del Sito stesso. La configurazione adottata, in modo da escludere trattamenti di dati identificativi, raccoglie le seguenti informazioni:</text:span></text:p>
        </text:list-item>
      </text:list>
      <text:list text:style-name="LFO2" text:continue-numbering="true">
        <text:list-item>
          <text:p text:style-name="P32">l’indirizzo IP, mascherandone gli ultimi 3 byte</text:p>
        </text:list-item>
        <text:list-item>
          <text:p text:style-name="P33">il sistema operativo utilizzato</text:p>
        </text:list-item>
        <text:list-item>
          <text:p text:style-name="P34">il tipo di browser</text:p>
        </text:list-item>
        <text:list-item>
          <text:p text:style-name="P35">il tipo di dispositivo (PC, smartphone, etc.)</text:p>
        </text:list-item>
        <text:list-item>
          <text:p text:style-name="P36">sommario delle visite al Sito</text:p>
        </text:list-item>
        <text:list-item>
          <text:p text:style-name="P37">provenienza geografica</text:p>
        </text:list-item>
        <text:list-item>
          <text:p text:style-name="P38">download, ricerche e pagine visitate sul sito</text:p>
        </text:list-item>
      </text:list>
      <text:list text:style-name="LFO3" text:continue-numbering="true">
        <text:list-item>
          <text:p text:style-name="P39"><text:span text:style-name="T40">Cookie tecnici di terze parti (YouTube)</text:span><text:span text:style-name="T41"><text:s/>posizionati e archiviati, previa abilitazione da parte dell’Interessato per il tramite di un apposito flag previsto sul sito web della Piattaforma, all’interno del dispositivo terminale dell’Utente.</text:span></text:p>
        </text:list-item>
      </text:list>
      <text:p text:style-name="P42"><text:line-break/>Rispetto alla natura e alle funzioni dei cookie tecnici di terze parti si rinvia all’informativa fornita dalle medesime.<text:line-break/>In ogni caso, i cookie utilizzati nell’ambito della Piattaforma non consentono l’identificazione o la profilazione dell'utente, che può sempre scegliere di abilitare o disabilitare i cookie, intervenendo sulle impostazioni del proprio browser di navigazione secondo le istruzioni rese disponibili dai relativi fornitori.<text:line-break/><text:line-break/>Si precisa inoltre che nell’ambito della Piattaforma sono previsti collegamenti con siti e applicazioni di terze parti. Quando l'utente utilizza questi collegamenti, egli lascia il sito della Piattaforma e accede ad altre risorse che non sono sotto il diretto controllo del Titolare del trattamento, il quale, pertanto, non sarà responsabile delle procedure relative alla navigazione, alla sicurezza ed al trattamento dei dati personali operato dagli altri siti, anche in presenza di co-branding o esposizione del logo ministeriale. Si raccomanda, pertanto, un esame attento delle procedure di sicurezza e riservatezza del sito visitato, che potrebbe trasmettere ulteriori cookies, leggere quelli già presenti sul disco rigido dell’utente e chiedere/acquisire ulteriori informazioni personali.<text:line-break/><text:line-break/>Con riguardo alla disabilitazione e alla cancellazione dei suddetti cookie si rinvia alle istruzioni fornite dai produttori del browser di riferimento, all’interno dei relativi siti web, opzione che offre un controllo puntuale sulla privacy.</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fonth4" style:display-name="fonth4"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slink-module_hslinkwrapper__02js3" style:display-name="hslink-module_hslinkwrapper__02js3" style:family="text" style:parent-style-name="Car.predefinitoparagrafo"/>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ita Macciò</meta:initial-creator>
    <dc:creator>Anita Macciò</dc:creator>
    <meta:creation-date>2023-12-06T08:11:00Z</meta:creation-date>
    <dc:date>2023-12-06T08:13:00Z</dc:date>
    <meta:print-date>2023-12-06T08:13:00Z</meta:print-date>
    <meta:template xlink:href="Normal.dotm" xlink:type="simple"/>
    <meta:editing-cycles>1</meta:editing-cycles>
    <meta:editing-duration>PT120S</meta:editing-duration>
    <meta:document-statistic meta:page-count="2" meta:paragraph-count="12" meta:word-count="958" meta:character-count="6408" meta:row-count="45" meta:non-whitespace-character-count="5462"/>
  </office:meta>
</office:document-meta>
</file>