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7" style:parent-style-name="NormaleWeb" style:family="paragraph">
      <style:paragraph-properties fo:line-height="150%"/>
    </style:style>
    <style:style style:name="P18" style:parent-style-name="NormaleWeb" style:family="paragraph">
      <style:paragraph-properties fo:line-height="150%"/>
    </style:style>
    <style:style style:name="P19" style:parent-style-name="NormaleWeb" style:family="paragraph">
      <style:paragraph-properties fo:line-height="150%"/>
    </style:style>
    <style:style style:name="T20" style:parent-style-name="Collegamentoipertestuale" style:family="text">
      <style:text-properties fo:language="it" fo:country="IT"/>
    </style:style>
    <style:style style:name="T21" style:parent-style-name="Collegamentoipertestuale" style:family="text">
      <style:text-properties fo:language="it" fo:country="IT"/>
    </style:style>
    <style:style style:name="T22" style:parent-style-name="Collegamentoipertestuale" style:family="text">
      <style:text-properties fo:font-weight="bold" style:font-weight-asian="bold"/>
    </style:style>
  </office:automatic-styles>
  <office:body>
    <office:text text:use-soft-page-breaks="true">
      <text:p text:style-name="P1"/>
      <text:h text:style-name="Titolo1" text:outline-level="1">PTOF - Piano triennale dell'offerta formativa</text:h>
      <text:p text:style-name="P17">Il piano triennale dell'offerta formativa è il documento fondamentale costitutivo dell'identità culturale e progettuale delle istituzioni scolastiche ed esplicita la progettazione curricolare, extracurricolare, educativa e organizzativa che le singole scuole adottano nell'ambito della loro autonomia.</text:p>
      <text:p text:style-name="P18">Ogni istituzione scolastica lo predispone con la partecipazione di tutte le sue componenti ed è rivedibile annualmente, è coerente con gli obiettivi generali ed educativi dei diversi tipi e indirizzi di studi, determinati a livello nazionale a norma dell'articolo 8, e riflette le esigenze del contesto culturale, sociale ed economico della realtà locale, tenendo conto della programmazione territoriale dell'offerta formativa.</text:p>
      <text:p text:style-name="P19">Il P.T.O.F  indica, quindi, la meta  che tutta la comunità scolastica si impegna a raggiungere, attraverso la condivisione dell’azione educativa con le famiglie e la positiva<text:s/>interazione con il territorio.</text:p>
      <text:h text:style-name="Titolo3" text:outline-level="3"><text:a xlink:href="https://icvs.edu.it/documento/ptof-2019-22/" office:target-frame-name="_top" xlink:show="replace"><text:a xlink:href="https://icvs.edu.it/documento/ptof-2019-22/" office:target-frame-name="_top" xlink:show="replace"><text:span text:style-name="T20">Piano Triennale per l'Offerta Formativa</text:span><text:span text:style-name="T21"><text:line-break/>dell'Istituto Comprensivo Valle Stura</text:span></text:a><text:span text:style-name="T22"><text:line-break/>triennio 2019-22</text:span></text:a></text:h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416in double #943634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38in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622423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04in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/>
      <style:text-properties fo:text-transform="uppercase" fo:color="#622423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943634" fo:border-right="none" fo:padding-top="0in" fo:padding-left="0in" fo:padding-bottom="0.0138in" fo:padding-right="0in" style:shadow="none" fo:text-align="center" fo:margin-bottom="0.0833in"/>
      <style:text-properties fo:text-transform="uppercase" fo:color="#622423" fo:letter-spacing="0.0069in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622423" fo:letter-spacing="0.0069in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943634" fo:letter-spacing="0.0069in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Normale" style:display-name="Normale" style:family="paragraph">
      <style:paragraph-properties fo:margin-bottom="0.1388in" fo:line-height="10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>
      <style:text-properties style:font-name-asian="Times New Roman" style:font-name-complex="Times New Roman" fo:text-transform="uppercase" fo:color="#632423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632423" fo:letter-spacing="0.0104in" fo:font-size="12pt" style:font-size-asian="12pt" style:font-size-complex="12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622423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622423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622423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943634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943634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632423" fo:letter-spacing="0.0347in" fo:font-size="22pt" style:font-size-asian="22pt" style:font-size-complex="22pt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632423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943634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632423" fo:border-left="none" fo:border-bottom="0.0034in dotted #632423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622423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alibri" style:font-name-asian="Times New Roman" style:font-name-complex="Times New Roman" fo:font-style="italic" style:font-style-asian="italic" style:font-style-complex="italic" fo:color="#622423"/>
    </style:style>
    <style:style style:name="Riferimentointenso" style:display-name="Riferimento intenso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Titolodellibro" style:display-name="Titolo del libro" style:family="text">
      <style:text-properties fo:text-transform="uppercase" fo:color="#622423" fo:letter-spacing="0.0034in" style:text-underline-color="#622423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2951in"/>
      </style:footer-style>
    </style:page-layout>
    <style:style style:name="P2" style:parent-style-name="Nessunaspaziatura" style:family="paragraph">
      <style:paragraph-properties fo:margin-left="1.0833in">
        <style:tab-stops/>
      </style:paragraph-properties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5" style:parent-style-name="Nessunaspaziatura" style:family="paragraph">
      <style:paragraph-properties fo:line-height="115%" fo:margin-left="1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7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 fo:language="en" fo:country="GB"/>
    </style:style>
    <style:style style:name="P8" style:parent-style-name="Nessunaspaziatura" style:family="paragraph">
      <style:paragraph-properties fo:margin-left="1.0833in">
        <style:tab-stops/>
      </style:paragraph-properties>
    </style:style>
    <style:style style:name="T9" style:parent-style-name="Collegamentoipertestuale" style:family="text">
      <style:text-properties fo:font-size="10pt" style:font-size-asian="10pt" style:font-size-complex="10pt" fo:language="en" fo:country="GB"/>
    </style:style>
    <style:style style:name="T10" style:parent-style-name="Car.predefinitoparagrafo" style:family="text">
      <style:text-properties fo:font-size="10pt" style:font-size-asian="10pt" style:font-size-complex="10pt" fo:language="en" fo:country="GB"/>
    </style:style>
    <style:style style:name="T11" style:parent-style-name="Car.predefinitoparagrafo" style:family="text">
      <style:text-properties fo:font-size="10pt" style:font-size-asian="10pt" style:font-size-complex="10pt" fo:language="en" fo:country="GB"/>
    </style:style>
    <style:style style:name="T12" style:parent-style-name="Collegamentoipertestuale" style:family="text">
      <style:text-properties fo:font-size="10pt" style:font-size-asian="10pt" style:font-size-complex="10pt" fo:language="en" fo:country="GB"/>
    </style:style>
    <style:style style:name="T13" style:parent-style-name="Car.predefinitoparagrafo" style:family="text">
      <style:text-properties fo:font-size="10pt" style:font-size-asian="10pt" style:font-size-complex="10pt" fo:language="en" fo:country="GB"/>
    </style:style>
    <style:style style:name="T14" style:parent-style-name="Collegamentoipertestuale" style:family="text">
      <style:text-properties fo:font-size="10pt" style:font-size-asian="10pt" style:font-size-complex="10pt" fo:language="en" fo:country="GB"/>
    </style:style>
    <style:style style:name="T15" style:parent-style-name="Car.predefinitoparagrafo" style:family="text">
      <style:text-properties fo:font-size="10pt" style:font-size-asian="10pt" style:font-size-complex="10pt" fo:language="en" fo:country="GB"/>
    </style:style>
    <style:style style:name="P16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6" text:anchor-type="paragraph" svg:x="-0.03819in" svg:y="0.01806in" svg:width="1.03194in" svg:height="1.03194in" style:rel-width="scale" style:rel-height="scale"><draw:image xlink:href="media/image1.jpeg" xlink:type="simple" xlink:show="embed" xlink:actuate="onLoad"/><svg:title/><svg:desc>logo nuovo</svg:desc></draw:frame></text:span><text:span text:style-name="T4">ISTITUTO COMPRENSIVO VALLE STURA</text:span></text:p>
        <text:p text:style-name="P5">SCUOLA DELL'INFANZIA - PRIMARIA - SECONDARIA I GRADO</text:p>
        <text:p text:style-name="P6">Piazza 75<text:s/>Martiri, 3 <text:s/>- <text:s/>16010 MASONE (GE)</text:p>
        <text:p text:style-name="P7">Tel. 010 926018 - Fax 010 926664<text:s/></text:p>
        <text:p text:style-name="P8"><text:a xlink:href="http://www.icvs.gov.it" office:target-frame-name="_top" xlink:show="replace"><text:span text:style-name="T9">www.icvs.gov.it</text:span></text:a><text:span text:style-name="T10"><text:s/></text:span><text:span text:style-name="T11">-<text:s/></text:span><text:a xlink:href="mailto:geic81400g@istruzione.it" office:target-frame-name="_top" xlink:show="replace"><text:span text:style-name="T12">geic81400g@istruzione.it</text:span></text:a><text:span text:style-name="T13"><text:s/>–<text:s/></text:span><text:a xlink:href="mailto:geic81400g@pec.istruzione.it" office:target-frame-name="_top" xlink:show="replace"><text:span text:style-name="T14">geic81400g@pec.istruzione.it</text:span></text:a><text:span text:style-name="T15"><text:s/></text:span></text:p>
        <text:p text:style-name="P16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ccioa</meta:initial-creator>
    <dc:creator>Anita Macciò</dc:creator>
    <meta:creation-date>2024-05-24T06:49:00Z</meta:creation-date>
    <dc:date>2024-05-24T06:49:00Z</dc:date>
    <meta:print-date>2024-05-24T06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