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545454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8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8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7">
      <style:table-cell-properties fo:border-top="thin solid #545454" fo:border-bottom="thin solid #545454" fo:border-left="thin solid #545454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-top="thin solid #545454" fo:border-bottom="thin solid #545454" fo:border-left="none" fo:border-right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545454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545454" style:vertical-align="top" fo:wrap-option="wrap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fo:border="thin solid #545454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3.520208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20">
            <text:p><text:span text:style-name="T1">Ministero dell'Istruzione e del Merito Ufficio Scolastico Regionale: LIGURIA IC I.C. VALLE STURA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">
            <text:p><text:span text:style-name="T2">16010 MASONE (GE) PIAZZA 75 MARTIRI, 3 C.F. 95062280102 C.M. GEIC81400G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<text:span text:style-name="T3">RIEPILOGO per TIPOLOGIA SPESA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3">
            <text:p><text:span text:style-name="T3">Esercizio finanziario 2024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<text:span text:style-name="T3">Tipo</text:span></text:p>
          </table:table-cell>
          <table:table-cell office:value-type="string" table:style-name="ce3">
            <text:p><text:span text:style-name="T3">Spese</text:span></text:p>
          </table:table-cell>
          <table:table-cell office:value-type="string" table:number-columns-spanned="2" table:number-rows-spanned="1" table:style-name="ce24">
            <text:p><text:span text:style-name="T4">(Importi in euro)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2">Spese di personale</text:span></text:p>
          </table:table-cell>
          <table:table-cell office:value-type="float" office:value="3694.46" table:number-columns-spanned="2" table:number-rows-spanned="1" table:style-name="ce25">
            <text:p>3.694,46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2">Acquisto di beni di consumo</text:span></text:p>
          </table:table-cell>
          <table:table-cell office:value-type="float" office:value="267279.5" table:number-columns-spanned="2" table:number-rows-spanned="1" table:style-name="ce25">
            <text:p>267.279,50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2">Acquisto di servizi ed utilizzo di beni di terzi</text:span></text:p>
          </table:table-cell>
          <table:table-cell office:value-type="float" office:value="45053.96" table:number-columns-spanned="2" table:number-rows-spanned="1" table:style-name="ce25">
            <text:p>45.053,96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2">Acquisto di beni d'investimento</text:span></text:p>
          </table:table-cell>
          <table:table-cell office:value-type="float" office:value="120429.58" table:number-columns-spanned="2" table:number-rows-spanned="1" table:style-name="ce25">
            <text:p>120.429,58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2">Altre spese</text:span></text:p>
          </table:table-cell>
          <table:table-cell office:value-type="float" office:value="200" table:number-columns-spanned="2" table:number-rows-spanned="1" table:style-name="ce28">
            <text:p>200,00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2">Imposte e tasse</text:span>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2">Oneri straordinari e da contenzioso</text:span>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2">Oneri finanziari</text:span>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2">Rimborsi e poste correttive</text:span></text:p>
          </table:table-cell>
          <table:table-cell table:number-columns-spanned="2" table:number-rows-spanned="1" table:style-name="ce27"/>
          <table:covered-table-cell/>
          <table:table-cell table:number-columns-repeated="16380"/>
        </table:table-row>
        <table:table-row table:style-name="ro3">
          <table:table-cell office:value-type="float" office:value="98" table:style-name="ce4">
            <text:p>98</text:p>
          </table:table-cell>
          <table:table-cell office:value-type="string" table:style-name="ce5">
            <text:p><text:span text:style-name="T2">Fondo di riserva</text:span>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3">
          <table:table-cell office:value-type="float" office:value="100" table:style-name="ce4">
            <text:p>100</text:p>
          </table:table-cell>
          <table:table-cell office:value-type="string" table:style-name="ce5">
            <text:p><text:span text:style-name="T2">Disavanzo di amministrazione</text:span></text:p>
          </table:table-cell>
          <table:table-cell table:number-columns-spanned="2" table:number-rows-spanned="1" table:style-name="ce26"/>
          <table:covered-table-cell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27">
            <text:p><text:span text:style-name="T5">Totale<text:s text:c="34"/></text:span><text:span text:style-name="T2">436.657,50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<text:span text:style-name="T3">Data <text:s text:c="93"/>IL DIRETTORE DEI SERVIZI GENERALI E AMMINISTRATIVI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<text:span text:style-name="T3">Baracco Federica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">Data di stampa: 11-01-2024 15:54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8">
            <text:p><text:span text:style-name="T2">Pagina 1 di 1</text:span></text:p>
          </table:table-cell>
          <table:table-cell table:number-columns-repeated="16383" table:style-name="ce1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/>
    </number:number-style>
    <number:number-style style:name="N38">
      <number:number number:decimal-places="2" number:min-integer-digits="1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line2PDF.com</meta:initial-creator>
    <dc:creator>Anita Macciò</dc:creator>
    <meta:creation-date>2024-02-16T10:40:26Z</meta:creation-date>
    <dc:date>2024-02-16T09:44:04Z</dc:date>
    <meta:editing-duration>PT0S</meta:editing-duration>
  </office:meta>
</office:document-meta>
</file>