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fo:background-color="#F2F2F2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I.C. VALLE STURA</text:p>
          </table:table-cell>
          <table:covered-table-cell table:number-columns-repeated="2"/>
          <table:table-cell table:number-columns-repeated="16381" table:style-name="ce7"/>
        </table:table-row>
        <table:table-row table:style-name="ro1">
          <table:table-cell office:value-type="string" table:number-columns-spanned="3" table:number-rows-spanned="1" table:style-name="ce9">
            <text:p>DELIBERE DEL CONSIGLIO DI ISTITUTO</text:p>
          </table:table-cell>
          <table:covered-table-cell table:number-columns-repeated="2"/>
          <table:table-cell table:number-columns-repeated="16381" table:style-name="ce7"/>
        </table:table-row>
        <table:table-row table:style-name="ro1">
          <table:table-cell office:value-type="string" table:number-columns-spanned="3" table:number-rows-spanned="1" table:style-name="ce9">
            <text:p>ANNO SCOLASTICO 2022/23</text:p>
          </table:table-cell>
          <table:covered-table-cell table:number-columns-repeated="2"/>
          <table:table-cell table:number-columns-repeated="16381" table:style-name="ce7"/>
        </table:table-row>
        <table:table-row table:style-name="ro1">
          <table:table-cell table:number-columns-repeated="3" table:style-name="ce8"/>
          <table:table-cell table:number-columns-repeated="16381" table:style-name="ce7"/>
        </table:table-row>
        <table:table-row table:style-name="ro2">
          <table:table-cell office:value-type="string" table:style-name="ce3">
            <text:p>DELIBERA N.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05.09.2022</text:p>
          </table:table-cell>
          <table:table-cell office:value-type="string" table:style-name="ce6">
            <text:p>Variazioni bilancio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05.09.2022</text:p>
          </table:table-cell>
          <table:table-cell office:value-type="string" table:style-name="ce6">
            <text:p>Anticipatari scuola infanzia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05.09.2022</text:p>
          </table:table-cell>
          <table:table-cell office:value-type="string" table:style-name="ce6">
            <text:p>Calendario Scolastico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05.09.2022</text:p>
          </table:table-cell>
          <table:table-cell office:value-type="string" table:style-name="ce6">
            <text:p>Attuazione progetti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05.09.2022</text:p>
          </table:table-cell>
          <table:table-cell office:value-type="string" table:style-name="ce6">
            <text:p>Contributo alunni a.s. 2022/23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05.09.2022</text:p>
          </table:table-cell>
          <table:table-cell office:value-type="string" table:style-name="ce6">
            <text:p>Elezioni rappresentanti di classe a.s. 2022/23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05.09.2022</text:p>
          </table:table-cell>
          <table:table-cell office:value-type="string" table:style-name="ce6">
            <text:p>Autorizzazioni visite brevi a.s. 2022/23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05.09.2022</text:p>
          </table:table-cell>
          <table:table-cell office:value-type="string" table:style-name="ce6">
            <text:p>/23Autorizzazioni funzioni religiose a.s. 2022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05.09.2022</text:p>
          </table:table-cell>
          <table:table-cell office:value-type="string" table:style-name="ce6">
            <text:p>Raccolte scopo benefico a.s. 2022/23</text:p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05.09.2022</text:p>
          </table:table-cell>
          <table:table-cell office:value-type="string" table:style-name="ce6">
            <text:p>Volantini a.s. 2022/23</text:p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05.12.2022</text:p>
          </table:table-cell>
          <table:table-cell office:value-type="string" table:style-name="ce6">
            <text:p>Variazioni bilancio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05.12.2022</text:p>
          </table:table-cell>
          <table:table-cell office:value-type="string" table:style-name="ce6">
            <text:p>Modifiche regolamento istituto</text:p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05.12.2022</text:p>
          </table:table-cell>
          <table:table-cell office:value-type="string" table:style-name="ce6">
            <text:p>Calendario scolastico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05.12.2022</text:p>
          </table:table-cell>
          <table:table-cell office:value-type="string" table:style-name="ce6">
            <text:p>Commissione mensa</text:p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05.12.2022</text:p>
          </table:table-cell>
          <table:table-cell office:value-type="string" table:style-name="ce6">
            <text:p>Comitato valutazione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05.12.2022</text:p>
          </table:table-cell>
          <table:table-cell office:value-type="string" table:style-name="ce6">
            <text:p>PTOF 2022/25 - POF 2022/23</text:p>
          </table:table-cell>
          <table:table-cell table:number-columns-repeated="1638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05.12.2022</text:p>
          </table:table-cell>
          <table:table-cell office:value-type="string" table:style-name="ce6">
            <text:p>Criteri aggiudicazione viaggi istruzione</text:p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05.12.2022</text:p>
          </table:table-cell>
          <table:table-cell office:value-type="string" table:style-name="ce6">
            <text:p>Commissione viaggi istruzione</text:p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05.12.2022</text:p>
          </table:table-cell>
          <table:table-cell office:value-type="string" table:style-name="ce6">
            <text:p>Assunzione a bilancio PON Ambienti innovativi Infanzia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05.12.2022</text:p>
          </table:table-cell>
          <table:table-cell office:value-type="string" table:style-name="ce6">
            <text:p>Acquisti progetti PON e PNRR-PNSD</text:p>
          </table:table-cell>
          <table:table-cell table:number-columns-repeated="1638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14.02.2023</text:p>
          </table:table-cell>
          <table:table-cell office:value-type="string" table:style-name="ce6">
            <text:p>P.A. 2023</text:p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14.02.2023</text:p>
          </table:table-cell>
          <table:table-cell office:value-type="string" table:style-name="ce6">
            <text:p>Modifiche regolamento</text:p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14.02.2023</text:p>
          </table:table-cell>
          <table:table-cell office:value-type="string" table:style-name="ce6">
            <text:p>Assegnazione docenti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14.02.2023</text:p>
          </table:table-cell>
          <table:table-cell office:value-type="string" table:style-name="ce6">
            <text:p>Formazione classi</text:p>
          </table:table-cell>
          <table:table-cell table:number-columns-repeated="1638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14.02.2023</text:p>
          </table:table-cell>
          <table:table-cell office:value-type="string" table:style-name="ce6">
            <text:p>PNRR Scuola 4.0</text:p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Consuntivo 2022</text:p>
          </table:table-cell>
          <table:table-cell table:number-columns-repeated="1638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Variazioni bilancio</text:p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Assunzione a bilancio PNRR Scuola 4.0</text:p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Assunzione a bilancio PNRR Animatori Digitali</text:p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Libri di testo</text:p>
          </table:table-cell>
          <table:table-cell table:number-columns-repeated="1638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Criteri selezione esperti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Referenti schede Aree interne</text:p>
          </table:table-cell>
          <table:table-cell table:number-columns-repeated="1638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Calendario ultimi giorni di scuola</text:p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Integrazioni Regolamento</text:p>
          </table:table-cell>
          <table:table-cell table:number-columns-repeated="1638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Volantini</text:p>
          </table:table-cell>
          <table:table-cell table:number-columns-repeated="1638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autorizzazione spazi scolastici</text:p>
          </table:table-cell>
          <table:table-cell table:number-columns-repeated="1638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Consegna preventivi per foto di classe</text:p>
          </table:table-cell>
          <table:table-cell table:number-columns-repeated="1638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24.05.2023</text:p>
          </table:table-cell>
          <table:table-cell office:value-type="string" table:style-name="ce6">
            <text:p>Adesione bando DPO-RPD scuole Ambito1</text:p>
          </table:table-cell>
          <table:table-cell table:number-columns-repeated="1638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31.07.2023</text:p>
          </table:table-cell>
          <table:table-cell office:value-type="string" table:style-name="ce6">
            <text:p>Variazioni bilancio</text:p>
          </table:table-cell>
          <table:table-cell table:number-columns-repeated="1638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31.07.2023</text:p>
          </table:table-cell>
          <table:table-cell office:value-type="string" table:style-name="ce6">
            <text:p>P.A. Situazione al 30 giugno</text:p>
          </table:table-cell>
          <table:table-cell table:number-columns-repeated="1638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31.07.2023</text:p>
          </table:table-cell>
          <table:table-cell office:value-type="string" table:style-name="ce6">
            <text:p>Variazione regolamento contabile</text:p>
          </table:table-cell>
          <table:table-cell table:number-columns-repeated="1638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31.07.2023</text:p>
          </table:table-cell>
          <table:table-cell office:value-type="string" table:style-name="ce6">
            <text:p>Calendario scolastico</text:p>
          </table:table-cell>
          <table:table-cell table:number-columns-repeated="1638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3-11-15T13:50:42Z</meta:creation-date>
    <dc:date>2023-11-15T15:38:51Z</dc:date>
  </office:meta>
</office:document-meta>
</file>