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545454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545454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545454" style:vertical-align="top" fo:background-color="transparent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none" fo:border-bottom="thin solid #545454" fo:border-left="thin solid #545454" fo:border-right="none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thin solid #545454" fo:border-left="none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16.238cm"/>
    </style:style>
    <style:style style:name="ce50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start" fo:margin-left="16.238cm"/>
    </style:style>
    <style:style style:name="ce5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16.238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fo:border="thin solid #545454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6.238cm"/>
    </style:style>
    <style:style style:name="ce62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39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1">PROGRAMMA ANNUALE - Modello A</text:span></text:p>
            <text:p><text:span text:style-name="T1">Esercizio finanziario 2024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style-name="ce4">
            <text:p><text:span text:style-name="T1">ENTRATE</text:span></text:p>
          </table:table-cell>
          <table:table-cell office:value-type="string" table:style-name="ce5">
            <text:p><text:span text:style-name="T2">(Importi in euro)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style-name="ce6">
            <text:p><text:span text:style-name="T3">Avanzo di amministrazione presunto</text:span></text:p>
          </table:table-cell>
          <table:table-cell office:value-type="float" office:value="429225.39" table:style-name="ce7">
            <text:p>429.225,39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56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Non vincolato</text:span></text:p>
          </table:table-cell>
          <table:table-cell office:value-type="float" office:value="64306.81" table:style-name="ce10">
            <text:p>64.306,81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Vincolato</text:span></text:p>
          </table:table-cell>
          <table:table-cell office:value-type="float" office:value="364918.58" table:style-name="ce10">
            <text:p>364.918,58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style-name="ce6">
            <text:p><text:span text:style-name="T3">Finanziamenti dall' Unione Europe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Fondi sociali europei (FSE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Fondi europei di sviluppo regionale (FESR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dall'Unione Europe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string" table:style-name="ce6">
            <text:p><text:span text:style-name="T3">Finanziamenti dallo Stato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number-columns-spanned="1" table:number-rows-spanned="6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Finanziamenti per l'ampliamento dell'offerta formativa (ex . L. 440/97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Fondo per lo sviluppo e la coesione (FSC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i finanziamenti non vincolati dallo Stato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i finanziamenti vincolati dallo Stato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office:value-type="string" table:style-name="ce6">
            <text:p><text:span text:style-name="T3">Finanziamenti dalla Regione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4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tri finanziamenti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55">
            <text:p>5</text:p>
          </table:table-cell>
          <table:covered-table-cell/>
          <table:table-cell office:value-type="string" table:style-name="ce6">
            <text:p><text:span text:style-name="T3">Finanziamenti da Enti locali o da altre Istituzioni pubbliche</text:span></text:p>
          </table:table-cell>
          <table:table-cell office:value-type="float" office:value="18000" table:style-name="ce7">
            <text:p>18.000,00</text:p>
          </table:table-cell>
          <table:table-cell table:number-columns-repeated="16380"/>
        </table:table-row>
        <table:table-row table:style-name="ro3">
          <table:table-cell table:number-columns-spanned="1" table:number-rows-spanned="6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incia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Provincia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mun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mune vincolati</text:span></text:p>
          </table:table-cell>
          <table:table-cell office:value-type="float" office:value="18000" table:style-name="ce10">
            <text:p>18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e Istituzioni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e Istituzioni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55">
            <text:p>6</text:p>
          </table:table-cell>
          <table:covered-table-cell/>
          <table:table-cell office:value-type="string" table:style-name="ce6">
            <text:p><text:span text:style-name="T3">Contributi da priv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12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Contributi volontari da famigli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Contributi per iscrizione alunn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ntributi per mensa scolastic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ntributi per visite, viaggi e programmi di studio all'ester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Contributi per copertura assicurativa degli alunn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Contributi per copertura assicurativa personal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tri contributi da famigli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Contributi da impres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Contributi da Istituzioni sociali privat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tri contributi da famiglie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Contributi da imprese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Contributi da Istituzioni sociali private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55">
            <text:p>7</text:p>
          </table:table-cell>
          <table:covered-table-cell/>
          <table:table-cell office:value-type="string" table:style-name="ce6">
            <text:p><text:span text:style-name="T3">Proventi da gestioni economiche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Azienda Agraria - Proventi dalla vendita di beni di consumo</text:span></text:p>
          </table:table-cell>
          <table:table-cell table:style-name="ce12"/>
          <table:table-cell table:number-columns-repeated="16380"/>
        </table:table-row>
        <table:table-row table:style-name="ro4">
          <table:table-cell table:number-columns-spanned="1" table:number-rows-spanned="7" table:style-name="ce59"/>
          <table:table-cell table:number-columns-repeated="3" table:style-name="ce15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zienda Agraria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zienda Speciale - Proventi dalla vendita di beni di consum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zienda Speciale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ttività per conto terzi - Proventi dalla vendita di beni di consum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ttività per conto terzi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ttività convittuale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55">
            <text:p>8</text:p>
          </table:table-cell>
          <table:covered-table-cell/>
          <table:table-cell office:value-type="string" table:style-name="ce6">
            <text:p><text:span text:style-name="T3">Rimborsi e restituzione somme</text:span></text:p>
          </table:table-cell>
          <table:table-cell table:style-name="ce11"/>
          <table:table-cell table:number-columns-repeated="16380"/>
        </table:table-row>
        <table:table-row table:style-name="ro5">
          <table:table-cell table:number-columns-spanned="1" table:number-rows-spanned="6" table:style-name="ce54"/>
          <table:table-cell office:value-type="float" office:value="1" table:style-name="ce16">
            <text:p>1</text:p>
          </table:table-cell>
          <table:table-cell office:value-type="string" table:style-name="ce9">
            <text:p><text:span text:style-name="T4">Rimborsi, recuperi e restituzioni di somme non dovute o incassate in eccesso da Amministrazioni Centrali</text:span>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2" table:style-name="ce16">
            <text:p>2</text:p>
          </table:table-cell>
          <table:table-cell office:value-type="string" table:style-name="ce9">
            <text:p><text:span text:style-name="T4">Rimborsi, recuperi e restituzioni di somme non dovute o incassate in eccesso da Amministrazioni Locali</text:span>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3" table:style-name="ce16">
            <text:p>3</text:p>
          </table:table-cell>
          <table:table-cell office:value-type="string" table:style-name="ce9">
            <text:p><text:span text:style-name="T4">Rimborsi, recuperi e restituzioni di somme non dovute o incassate in eccesso da Enti Previdenziali</text:span>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4" table:style-name="ce16">
            <text:p>4</text:p>
          </table:table-cell>
          <table:table-cell office:value-type="string" table:style-name="ce9">
            <text:p><text:span text:style-name="T4">Rimborsi, recuperi e restituzioni di somme non dovute o incassate in eccesso da Famiglie</text:span>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5" table:style-name="ce16">
            <text:p>5</text:p>
          </table:table-cell>
          <table:table-cell office:value-type="string" table:style-name="ce9">
            <text:p><text:span text:style-name="T4">Rimborsi, recuperi e restituzioni di somme non dovute o incassate in eccesso da Imprese</text:span></text:p>
          </table:table-cell>
          <table:table-cell table:style-name="ce17"/>
          <table:table-cell table:number-columns-repeated="16380"/>
        </table:table-row>
        <table:table-row table:style-name="ro5">
          <table:covered-table-cell/>
          <table:table-cell office:value-type="float" office:value="6" table:style-name="ce16">
            <text:p>6</text:p>
          </table:table-cell>
          <table:table-cell office:value-type="string" table:style-name="ce9">
            <text:p><text:span text:style-name="T4">Rimborsi, recuperi e restituzioni di somme non dovute o incassate in eccesso da ISP</text:span>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55">
            <text:p>9</text:p>
          </table:table-cell>
          <table:covered-table-cell/>
          <table:table-cell office:value-type="string" table:style-name="ce6">
            <text:p><text:span text:style-name="T3">Alienazione di beni materi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2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Mezzi di trasporto strad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lienazione di Mezzi di trasporto aere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ienazione di Mezzi di trasporto per vie d'acqu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mobili e arredi per uffici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ienazione di mobili e arredi per alloggi e pertinenz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ienazione di mobili e arredi per laborator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ienazione di mobili e arredi n.a.c.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Alienazione di Macchinar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Alienazione di impian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ienazione di attrezzature scientif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Alienazione di macchine per uffici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Alienazione di server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4">Alienazione di postazioni di lavor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4">Alienazione di perifer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4">Alienazione di apparati di telecomunicazion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4">Alienazione di Tablet e dispositivi di telefonia fissa e mobil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4">Alienazione di hardware n.a.c.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4">Alienazione di Oggetti di valor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4">Alienazione di diritti re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4">Alienazione di Materiale bibliografic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4">Alienazione di Strumenti music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4">Alienazioni di beni materiali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55">
            <text:p>10</text:p>
          </table:table-cell>
          <table:covered-table-cell/>
          <table:table-cell office:value-type="string" table:style-name="ce6">
            <text:p><text:span text:style-name="T3">Alienazione di beni immateri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software</text:span></text:p>
          </table:table-cell>
          <table:table-cell table:style-name="ce11"/>
          <table:table-cell table:number-columns-repeated="16380"/>
        </table:table-row>
        <table:table-row table:style-name="ro6">
          <table:covered-table-cell/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Alienazione di Brevetti</text:span></text:p>
          </table:table-cell>
          <table:table-cell table:style-name="ce18"/>
          <table:table-cell table:number-columns-repeated="16380"/>
        </table:table-row>
        <table:table-row table:style-name="ro3">
          <table:table-cell table:number-columns-spanned="1" table:number-rows-spanned="2" table:style-name="ce58"/>
          <table:table-cell office:value-type="float" office:value="3" table:style-name="ce19">
            <text:p>3</text:p>
          </table:table-cell>
          <table:table-cell office:value-type="string" table:style-name="ce20">
            <text:p><text:span text:style-name="T4">Alienazione di Opere dell'ingegno e Diritti d'autore</text:span></text:p>
          </table:table-cell>
          <table:table-cell table:style-name="ce15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altri beni immateriali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55">
            <text:p>11</text:p>
          </table:table-cell>
          <table:covered-table-cell/>
          <table:table-cell office:value-type="string" table:style-name="ce6">
            <text:p><text:span text:style-name="T3">Sponsor e utilizzo loc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4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enti derivanti dalle sponsorizzazion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iritti reali di godiment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anone occupazione spazi e aree pubbl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Proventi da concessioni su ben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55">
            <text:p>12</text:p>
          </table:table-cell>
          <table:covered-table-cell/>
          <table:table-cell office:value-type="string" table:style-name="ce6">
            <text:p><text:span text:style-name="T3">Altre entrate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3" table:style-name="ce54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Interess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Interessi attivi da Banca d'Itali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e entrate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55">
            <text:p>13</text:p>
          </table:table-cell>
          <table:covered-table-cell/>
          <table:table-cell office:value-type="string" table:style-name="ce6">
            <text:p><text:span text:style-name="T3">Mutu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" table:style-name="ce56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Mutu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nticipazioni da Istituto cassiere</text:span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7">
            <text:p><text:span text:style-name="T3">Totale entrate<text:s text:c="33"/></text:span><text:span text:style-name="T4">447.225,39</text:span></text:p>
          </table:table-cell>
          <table:covered-table-cell table:number-columns-repeated="3"/>
          <table:table-cell table:number-columns-repeated="16380"/>
        </table:table-row>
        <table:table-row table:number-rows-repeated="1048478" table:style-name="ro7">
          <table:table-cell table:number-columns-repeated="16384"/>
        </table:table-row>
      </table:table>
      <table:table table:name="SPESE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1">PROGRAMMA ANNUALE - Modello A</text:span></text:p>
            <text:p><text:span text:style-name="T1">Esercizio finanziario 202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66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5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176318.27" table:style-name="ce7">
            <text:p>176.318,27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6" table:style-name="ce54"/>
          <table:table-cell office:value-type="string" table:style-name="ce22">
            <text:p><text:span text:style-name="T4">A.1</text:span></text:p>
          </table:table-cell>
          <table:table-cell office:value-type="string" table:number-columns-spanned="3" table:number-rows-spanned="1" table:style-name="ce64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20000" table:style-name="ce10">
            <text:p>20.00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A.2</text:span></text:p>
          </table:table-cell>
          <table:table-cell office:value-type="string" table:number-columns-spanned="3" table:number-rows-spanned="1" table:style-name="ce64">
            <text:p><text:span text:style-name="T4">Funzionamento amministrativo</text:span></text:p>
          </table:table-cell>
          <table:covered-table-cell table:number-columns-repeated="2"/>
          <table:table-cell office:value-type="float" office:value="13738.92" table:style-name="ce10">
            <text:p>13.738,92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A.3</text:span></text:p>
          </table:table-cell>
          <table:table-cell office:value-type="string" table:number-columns-spanned="3" table:number-rows-spanned="1" table:style-name="ce64">
            <text:p><text:span text:style-name="T4">Didattica</text:span></text:p>
          </table:table-cell>
          <table:covered-table-cell table:number-columns-repeated="2"/>
          <table:table-cell office:value-type="float" office:value="141469.10999999999" table:style-name="ce10">
            <text:p>141.469,1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A.4</text:span></text:p>
          </table:table-cell>
          <table:table-cell office:value-type="string" table:number-columns-spanned="3" table:number-rows-spanned="1" table:style-name="ce64">
            <text:p><text:span text:style-name="T4">Alternanza Scuola-Lavoro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A.5</text:span></text:p>
          </table:table-cell>
          <table:table-cell office:value-type="string" table:number-columns-spanned="3" table:number-rows-spanned="1" table:style-name="ce64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805.31" table:style-name="ce23">
            <text:p>805,31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A.6</text:span></text:p>
          </table:table-cell>
          <table:table-cell office:value-type="string" table:number-columns-spanned="3" table:number-rows-spanned="1" table:style-name="ce64">
            <text:p><text:span text:style-name="T4">Attività di orientamento</text:span></text:p>
          </table:table-cell>
          <table:covered-table-cell table:number-columns-repeated="2"/>
          <table:table-cell office:value-type="float" office:value="304.93" table:style-name="ce23">
            <text:p>304,9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Progetti</text:span></text:p>
          </table:table-cell>
          <table:covered-table-cell table:number-columns-repeated="2"/>
          <table:table-cell office:value-type="float" office:value="260339.23" table:style-name="ce7">
            <text:p>260.339,23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54"/>
          <table:table-cell office:value-type="string" table:style-name="ce22">
            <text:p><text:span text:style-name="T4">P.1</text:span></text:p>
          </table:table-cell>
          <table:table-cell office:value-type="string" table:number-columns-spanned="3" table:number-rows-spanned="1" table:style-name="ce64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4478.3999999999996" table:style-name="ce10">
            <text:p>4.478,4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P.2</text:span></text:p>
          </table:table-cell>
          <table:table-cell office:value-type="string" table:number-columns-spanned="3" table:number-rows-spanned="1" table:style-name="ce64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247890.58" table:style-name="ce10">
            <text:p>247.890,5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P.3</text:span></text:p>
          </table:table-cell>
          <table:table-cell office:value-type="string" table:number-columns-spanned="3" table:number-rows-spanned="1" table:style-name="ce64">
            <text:p><text:span text:style-name="T4">Progetti per "Certificazioni e corsi professionali"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P.4</text:span></text:p>
          </table:table-cell>
          <table:table-cell office:value-type="string" table:number-columns-spanned="3" table:number-rows-spanned="1" table:style-name="ce64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7970.25" table:style-name="ce10">
            <text:p>7.970,25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P.5</text:span></text:p>
          </table:table-cell>
          <table:table-cell office:value-type="string" table:number-columns-spanned="3" table:number-rows-spanned="1" table:style-name="ce64">
            <text:p><text:span text:style-name="T4">Progetti per "Gare e concorsi"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<text:span text:style-name="T3">G.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Gestioni economich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54"/>
          <table:table-cell office:value-type="string" table:style-name="ce22">
            <text:p><text:span text:style-name="T4">G.1</text:span></text:p>
          </table:table-cell>
          <table:table-cell office:value-type="string" table:number-columns-spanned="3" table:number-rows-spanned="1" table:style-name="ce64">
            <text:p><text:span text:style-name="T4">Azienda agraria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G.2</text:span></text:p>
          </table:table-cell>
          <table:table-cell office:value-type="string" table:number-columns-spanned="3" table:number-rows-spanned="1" table:style-name="ce64">
            <text:p><text:span text:style-name="T4">Azienda special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G.3</text:span></text:p>
          </table:table-cell>
          <table:table-cell office:value-type="string" table:number-columns-spanned="3" table:number-rows-spanned="1" table:style-name="ce64">
            <text:p><text:span text:style-name="T4">Attività per conto terzi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2">
            <text:p><text:span text:style-name="T4">G.4</text:span></text:p>
          </table:table-cell>
          <table:table-cell office:value-type="string" table:number-columns-spanned="3" table:number-rows-spanned="1" table:style-name="ce64">
            <text:p><text:span text:style-name="T4">Attività convittual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2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Fondo di riserva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table:style-name="ce12"/>
          <table:table-cell office:value-type="string" table:style-name="ce22">
            <text:p><text:span text:style-name="T4">R.98</text:span></text:p>
          </table:table-cell>
          <table:table-cell office:value-type="string" table:number-columns-spanned="3" table:number-rows-spanned="1" table:style-name="ce64">
            <text:p><text:span text:style-name="T4">Fondo di riserva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7">
            <text:p><text:span text:style-name="T3">Totale spese<text:s text:c="33"/></text:span><text:span text:style-name="T4">436.657,5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65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3">Disponibilità Finanziaria da programmare</text:span></text:p>
          </table:table-cell>
          <table:covered-table-cell table:number-columns-repeated="2"/>
          <table:table-cell office:value-type="float" office:value="10567.89" table:style-name="ce7">
            <text:p>10.567,89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1">
            <text:p><text:span text:style-name="T3">Totale a pareggio<text:s text:c="33"/></text:span><text:span text:style-name="T4">447.225,39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7" table:number-rows-spanned="1" table:style-name="ce52">
            <text:p><text:span text:style-name="T3">Predisposto dal Dirigente il<text:s text:c="96"/></text:span><text:span text:style-name="T5">IL DIRIGENTE SCOLASTICO<text:s/></text:span><text:span text:style-name="T3">Ottonello Ivana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2">
            <text:p><text:span text:style-name="T6">Proposto dalla Giunta Esecutiva il<text:s text:c="69"/></text:span><text:span text:style-name="T3">IL PRESIDENTE DELLA GIUNTA ESECUTIVA Ottonello Ivana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53">
            <text:p><text:span text:style-name="T3">Approvato dal Consiglio d'Istituto il</text:span></text:p>
          </table:table-cell>
          <table:covered-table-cell table:number-columns-repeated="2"/>
          <table:table-cell office:value-type="string" table:style-name="ce2">
            <text:p><text:span text:style-name="T3">IL SEGRETARIO DEL CONSIGLIO D'ISTITUTO</text:span></text:p>
            <text:p><text:span text:style-name="T3">Pastorino Giovanna</text:span></text:p>
          </table:table-cell>
          <table:table-cell office:value-type="string" table:number-columns-spanned="3" table:number-rows-spanned="1" table:style-name="ce24">
            <text:p><text:span text:style-name="T3">IL PRESIDENTE DEL CONSIGLIO D'ISTITUTO</text:span></text:p>
            <text:p><text:span text:style-name="T3">Pizzorni Maria Giovanna</text:span>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 Macciò</meta:initial-creator>
    <dc:creator>Anita Macciò</dc:creator>
    <meta:creation-date>2024-02-16T09:13:12Z</meta:creation-date>
    <dc:date>2024-02-16T09:18:05Z</dc:date>
    <meta:user-defined meta:name="Created" meta:value-type="date">2024-01-11T00:00:00Z</meta:user-defined>
    <meta:user-defined meta:name="LastSaved" meta:value-type="date">2024-02-16T00:00:00Z</meta:user-defined>
    <meta:user-defined meta:name="Producer">iText® 5.5.12 ©2000-2017 iText Group NV (AGPL-version)</meta:user-defined>
  </office:meta>
</office:document-meta>
</file>