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6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5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iornale_Di_Cass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9"/>
        <table:table-column table:style-name="co12" table:number-columns-repeated="16371"/>
        <table:table-row table:style-name="ro1">
          <table:table-cell table:style-name="ce6" office:value-type="string" calcext:value-type="string">
            <text:p>GIORNALE DI CASSA: </text:p>
          </table:table-cell>
          <table:table-cell table:style-name="ce6" office:value-type="string" calcext:value-type="string">
            <text:p>ESERCIZIO FINANZ. 2024</text:p>
          </table:table-cell>
          <table:table-cell table:style-name="ce7" table:number-columns-repeated="10"/>
          <table:table-cell table:style-name="ce8"/>
          <table:table-cell table:style-name="ce7" table:number-columns-repeated="16371"/>
        </table:table-row>
        <table:table-row table:style-name="ro1">
          <table:table-cell table:style-name="ce2" office:value-type="string" calcext:value-type="string">
            <text:p>FONDO CASSA INIZIALE: 281.354,62</text:p>
          </table:table-cell>
          <table:table-cell table:style-name="ce2" office:value-type="string" calcext:value-type="string">
            <text:p>FONDO CASSA FINALE: 250.373,77</text:p>
          </table:table-cell>
          <table:table-cell table:number-columns-repeated="11"/>
          <table:table-cell table:style-name="ce14" table:number-columns-repeated="16371"/>
        </table:table-row>
        <table:table-row table:style-name="ro2">
          <table:table-cell table:number-columns-repeated="13"/>
          <table:table-cell table:style-name="ce14" table:number-columns-repeated="16371"/>
        </table:table-row>
        <table:table-row table:style-name="ro1">
          <table:table-cell table:style-name="ce6" office:value-type="string" calcext:value-type="string">
            <text:p>R/M</text:p>
          </table:table-cell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ANNO PROV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LIVELLO 1/2/3</text:p>
          </table:table-cell>
          <table:table-cell table:style-name="ce6" office:value-type="string" calcext:value-type="string">
            <text:p>CREDITORE/DEBITORE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COMPETENZA RISCOSSIONI</text:p>
          </table:table-cell>
          <table:table-cell table:style-name="ce6" office:value-type="string" calcext:value-type="string">
            <text:p>COMPETENZA PAGAMENTI</text:p>
          </table:table-cell>
          <table:table-cell table:style-name="ce6" office:value-type="string" calcext:value-type="string">
            <text:p>RESIDUI RISCOSSIONI</text:p>
          </table:table-cell>
          <table:table-cell table:style-name="ce6" office:value-type="string" calcext:value-type="string">
            <text:p>RESIDUI PAGAMENTI</text:p>
          </table:table-cell>
          <table:table-cell table:style-name="ce6" office:value-type="string" calcext:value-type="string">
            <text:p>SALDO DI CASSA</text:p>
          </table:table-cell>
          <table:table-cell table:style-name="ce10" office:value-type="string" calcext:value-type="string">
            <text:p>FLUSSI CASSA</text:p>
          </table:table-cell>
          <table:table-cell table:style-name="ce7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Riparazione generatore di vapore scuole Masone - IVA .- Ditta Bogliano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.2" calcext:value-type="float">
            <text:p>13,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1341.42" calcext:value-type="float">
            <text:p>281341,4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oleggio fotocopiatori 30/01/24-29/01/25 - IVA - Ditta Sharp Electronics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4.01" calcext:value-type="float">
            <text:p>84,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1257.41" calcext:value-type="float">
            <text:p>281257,4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17I19000330001 Fattura 88/PA/2024 - Desktop e notebook Aree interne Azione 4.1 - IVA - Ditta Smart Technology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02.94" calcext:value-type="float">
            <text:p>1402,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9854.47" calcext:value-type="float">
            <text:p>279854,4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uvola Alunni -Registro 1/9/24-31/8/25 e Amm.digitale 1/9/24-31/12/25 - IVA - Ditta Madisoft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43.3" calcext:value-type="float">
            <text:p>443,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9411.17" calcext:value-type="float">
            <text:p>279411,1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uvola Personale 1/9/2024 - 31/08/2025 - IVA - Ditta Madisoft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4.3" calcext:value-type="float">
            <text:p>124,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9286.87" calcext:value-type="float">
            <text:p>279286,8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Incarico RSPP 6/11/2023 - 5/11/2024 - IVA - Ditta S.T.A.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66.83" calcext:value-type="float">
            <text:p>166,83</text:p>
          </table:table-cell>
          <table:table-cell table:style-name="ce5" office:value-type="float" office:value="279120.04" calcext:value-type="float">
            <text:p>279120,04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17I19000330001 Fattura 91/PA/2024 - Desktop e notebook Aree interne Azione 4.1 - IVA - Ditta Smart Technology 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01.48" calcext:value-type="float">
            <text:p>601,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8518.56" calcext:value-type="float">
            <text:p>278518,5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2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17I19000330001 Formazione docenti progetto Area interna Beigua-SOL azione 4.1 - IVA - Ditta Bitness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04.94" calcext:value-type="float">
            <text:p>504,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8013.62" calcext:value-type="float">
            <text:p>278013,6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IRPEF su compenso progetto Musica infanzi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7938.62" calcext:value-type="float">
            <text:p>277938,6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IRPEF su compenso progetto Musica infanzia e primaria Rossiglio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7638.62" calcext:value-type="float">
            <text:p>277638,6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IRAP 8,50% carico Stato su compenso progetto musica infanzi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1.88" calcext:value-type="float">
            <text:p>31,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7606.74" calcext:value-type="float">
            <text:p>277606,74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IRAP 8,50% carico Stato su compenso progetto musica infanzia e primaria Rossiglion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7.5" calcext:value-type="float">
            <text:p>1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7479.24" calcext:value-type="float">
            <text:p>277479,24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CIG: Z493C734B4 CUP: C14D23000860004 INPDAP 8,80% carico dipendente su servizio Pre-scuola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18.68" calcext:value-type="float">
            <text:p>218,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7260.56" calcext:value-type="float">
            <text:p>277260,5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CIG: Z493C734B4 CUP: C14D23000860004 IRPEF su servizio Pre-scuola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64.41" calcext:value-type="float">
            <text:p>564,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6696.15" calcext:value-type="float">
            <text:p>276696,15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CIG: Z493C734B4 CUP: C14D23000860004 INPDAP 24,20% carico Stato su servizio Pre-scuola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01.37" calcext:value-type="float">
            <text:p>601,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6094.78" calcext:value-type="float">
            <text:p>276094,78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NPS Contributo Disoccupazione</text:p>
          </table:table-cell>
          <table:table-cell table:style-name="ce3" office:value-type="string" calcext:value-type="string">
            <text:p>CIG: Z493C734B4 CUP: C14D23000860004 INPS 1,61% carico Stato su servizio Pre-scuola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6064.78" calcext:value-type="float">
            <text:p>276064,78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INPDAP 8,80% carico dipendente Funzioni miste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9.47" calcext:value-type="float">
            <text:p>99,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5965.31" calcext:value-type="float">
            <text:p>275965,31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REST. CREDIT.</text:p>
          </table:table-cell>
          <table:table-cell table:style-name="ce3" office:value-type="string" calcext:value-type="string">
            <text:p>Fondo credito 0,35% carico dipendente Funzioni miste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.95" calcext:value-type="float">
            <text:p>3,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5961.36" calcext:value-type="float">
            <text:p>275961,3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IRPEF su Funzioni miste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56.74" calcext:value-type="float">
            <text:p>256,7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5704.62" calcext:value-type="float">
            <text:p>275704,6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INPDAP 24,20% carico Stato Funzioni miste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73.53" calcext:value-type="float">
            <text:p>273,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5431.09" calcext:value-type="float">
            <text:p>275431,09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IRAP 8,50% carico Stato Funzioni miste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6.11" calcext:value-type="float">
            <text:p>96,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5334.98" calcext:value-type="float">
            <text:p>275334,98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INPDAP 8,80% a carico dipendente attività per Ristori educativi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7.76" calcext:value-type="float">
            <text:p>67,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5267.22" calcext:value-type="float">
            <text:p>275267,2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IRPEF su attività per Ristori educativi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74.89" calcext:value-type="float">
            <text:p>174,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5092.33" calcext:value-type="float">
            <text:p>275092,33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INPDAP 24,20% a carico Stato attività per Ristori educativi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86.34" calcext:value-type="float">
            <text:p>186,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905.99" calcext:value-type="float">
            <text:p>274905,99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IRAP 8,50% a carico Stato attività per Ristori educativi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5.45" calcext:value-type="float">
            <text:p>65,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840.54" calcext:value-type="float">
            <text:p>274840,54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INPDAP 8,80% carico dipendente progetto Inglese 5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4.21" calcext:value-type="float">
            <text:p>54,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786.33" calcext:value-type="float">
            <text:p>274786,33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REST. CREDIT.</text:p>
          </table:table-cell>
          <table:table-cell table:style-name="ce3" office:value-type="string" calcext:value-type="string">
            <text:p>Fondo credito 0,35% carico dipendente progetto Inglese 5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.16" calcext:value-type="float">
            <text:p>2,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784.17" calcext:value-type="float">
            <text:p>274784,17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IRPEF progetto Inglese 5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9.91" calcext:value-type="float">
            <text:p>139,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644.26" calcext:value-type="float">
            <text:p>274644,2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INPDAP 24,20% carico Stato progetto Inglese 5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9.07" calcext:value-type="float">
            <text:p>149,0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495.19" calcext:value-type="float">
            <text:p>274495,19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IRAP 8,50% carico Stato progetto Inglese 5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2.36" calcext:value-type="float">
            <text:p>52,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442.83" calcext:value-type="float">
            <text:p>274442,83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CIG: Z493C734B4 CUP: C14D23000860004 IRAP 8,50% carico Stato su servizio Pre-scuola scuole Masone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11.23" calcext:value-type="float">
            <text:p>211,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4231.6" calcext:value-type="float">
            <text:p>274231,60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4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CIG: ZB43D5B334 Ritenute erariali su esperto esterno corso formazione IN Lingua e linguaggi ..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89.24" calcext:value-type="float">
            <text:p>289,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942.36" calcext:value-type="float">
            <text:p>273942,3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4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Ritenute erariali su tutors corso formazione IN Lingua e linguaggi ..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71.88" calcext:value-type="float">
            <text:p>371,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570.48" calcext:value-type="float">
            <text:p>273570,48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3 00:00:00.0</text:p>
          </table:table-cell>
          <table:table-cell table:style-name="ce3" office:value-type="string" calcext:value-type="string">
            <text:p>P0.4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CIG: ZB43D5B334 IRAP 8,50% su corso formazione IN Lingua e linguaggi ..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9.37" calcext:value-type="float">
            <text:p>249,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321.11" calcext:value-type="float">
            <text:p>273321,1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7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BANCO BPM S.P.A.</text:p>
          </table:table-cell>
          <table:table-cell table:style-name="ce3" office:value-type="string" calcext:value-type="string">
            <text:p>CIG: ZD43DDF3EA Compenso III trimestre come da convenzione di cassa (Sospeso n.99)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011.11" calcext:value-type="float">
            <text:p>273011,1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7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LA FELTRINELLI INTERNET BOOKSHOP SRL</text:p>
          </table:table-cell>
          <table:table-cell table:style-name="ce3" office:value-type="string" calcext:value-type="string">
            <text:p>CIG: B2F456EC0E Fatt.6001188-Libri concorso video primaria Masone - DURC rilasciato in data 21/06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56.15" calcext:value-type="float">
            <text:p>356,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2654.96" calcext:value-type="float">
            <text:p>272654,9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7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MAESTRIPIERI S.R.L.</text:p>
          </table:table-cell>
          <table:table-cell table:style-name="ce3" office:value-type="string" calcext:value-type="string">
            <text:p>CIG: B2FA59FD3F Acconto fatt.12116 Carta fotocopie scuole Campo Ligure - Netto - DURC rilasciato in data 27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02.86" calcext:value-type="float">
            <text:p>602,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2052.1" calcext:value-type="float">
            <text:p>272052,10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7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MAESTRIPIERI S.R.L.</text:p>
          </table:table-cell>
          <table:table-cell table:style-name="ce3" office:value-type="string" calcext:value-type="string">
            <text:p>CIG: B2FA59FD3F Acconto fatt.12116 Carta fotocopie scuole Rossiglione - Netto - DURC rilasciato in data 27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60.14" calcext:value-type="float">
            <text:p>360,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1691.96" calcext:value-type="float">
            <text:p>271691,9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7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MAESTRIPIERI S.R.L.</text:p>
          </table:table-cell>
          <table:table-cell table:style-name="ce3" office:value-type="string" calcext:value-type="string">
            <text:p>CIG: B2FA59FD3F Saldo fatt.12116 Carta fotocopie scuole Masone - Netto - DURC rilasciato in data 27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84.5" calcext:value-type="float">
            <text:p>48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1207.46" calcext:value-type="float">
            <text:p>271207,4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07 00:00:00.0</text:p>
          </table:table-cell>
          <table:table-cell table:style-name="ce3" office:value-type="string" calcext:value-type="string">
            <text:p>P0.4</text:p>
          </table:table-cell>
          <table:table-cell table:style-name="ce3" office:value-type="string" calcext:value-type="string">
            <text:p>UFFICIO DOMANI S.R.L.</text:p>
          </table:table-cell>
          <table:table-cell table:style-name="ce3" office:value-type="string" calcext:value-type="string">
            <text:p>CIG: B21BAFF4A4 Noleggio stampante 1/7/2024-30/6/2025 - Netto - DURC rilasciato in data 11/07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1162.46" calcext:value-type="float">
            <text:p>271162,4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18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IG: B01F7F41B8 Fatt. Ottobre 24 Cod.pag.891562400100375955200001060042 linea dati Rossiglione - Netto - DURC rilasciato in data 12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1056.46" calcext:value-type="float">
            <text:p>271056,4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18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IG: B01F7F41B8 Fatt. Ottobre 24 Cod.pag.891562400100092562500002315056 telefoni Rossiglione - Netto - DURC rilasciato in data 12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1.5" calcext:value-type="float">
            <text:p>23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0824.96" calcext:value-type="float">
            <text:p>270824,9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18 00:00:00.0</text:p>
          </table:table-cell>
          <table:table-cell table:style-name="ce3" office:value-type="string" calcext:value-type="string">
            <text:p>A0.5</text:p>
          </table:table-cell>
          <table:table-cell table:style-name="ce3" office:value-type="string" calcext:value-type="string">
            <text:p>GENOVARENT SRL</text:p>
          </table:table-cell>
          <table:table-cell table:style-name="ce3" office:value-type="string" calcext:value-type="string">
            <text:p>CIG: Z803DF6962 Noleggio pullman Torino 26 settembre - Netto - DURC rilasciato in data 07/10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9944.96" calcext:value-type="float">
            <text:p>269944,96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18 00:00:00.0</text:p>
          </table:table-cell>
          <table:table-cell table:style-name="ce3" office:value-type="string" calcext:value-type="string">
            <text:p>6.9</text:p>
          </table:table-cell>
          <table:table-cell table:style-name="ce3" office:value-type="string" calcext:value-type="string">
            <text:p>ASD DRAGONFLYDANCE</text:p>
          </table:table-cell>
          <table:table-cell table:style-name="ce3" office:value-type="string" calcext:value-type="string">
            <text:p>Contributo uso palestra 2024/25 (Sospeso n.291)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0024.96" calcext:value-type="float">
            <text:p>270024,96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18 00:00:00.0</text:p>
          </table:table-cell>
          <table:table-cell table:style-name="ce3" office:value-type="string" calcext:value-type="string">
            <text:p>6.9</text:p>
          </table:table-cell>
          <table:table-cell table:style-name="ce3" office:value-type="string" calcext:value-type="string">
            <text:p>A. S. D. TEAM SCIUTTO BOXE FRANCESE VALLE STURA</text:p>
          </table:table-cell>
          <table:table-cell table:style-name="ce3" office:value-type="string" calcext:value-type="string">
            <text:p>Contributo uso palestra 2024/25 (Sospeso n.292)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0104.96" calcext:value-type="float">
            <text:p>270104,96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0-18 00:00:00.0</text:p>
          </table:table-cell>
          <table:table-cell table:style-name="ce3" office:value-type="string" calcext:value-type="string">
            <text:p>6.9</text:p>
          </table:table-cell>
          <table:table-cell table:style-name="ce3" office:value-type="string" calcext:value-type="string">
            <text:p>GRUPPO GINNASTICA DOLCE - CANEVA LAURA</text:p>
          </table:table-cell>
          <table:table-cell table:style-name="ce3" office:value-type="string" calcext:value-type="string">
            <text:p>Contributo uso palestra 2024/25 (Sospeso n.293)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0184.96" calcext:value-type="float">
            <text:p>270184,96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STYLGRAFIX ITALIANA SPA</text:p>
          </table:table-cell>
          <table:table-cell table:style-name="ce3" office:value-type="string" calcext:value-type="string">
            <text:p>CIG: B320434E7B Acconto fatt.24PA-02196 scuole Campo Ligure - Netto - DURC rilasciato in data 25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15.73" calcext:value-type="float">
            <text:p>715,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9469.23" calcext:value-type="float">
            <text:p>269469,23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STYLGRAFIX ITALIANA SPA</text:p>
          </table:table-cell>
          <table:table-cell table:style-name="ce3" office:value-type="string" calcext:value-type="string">
            <text:p>CIG: B320434E7B Acconto fatt.24PA-02196 scuole Rossiglione - Netto - DURC rilasciato in data 25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3.93" calcext:value-type="float">
            <text:p>233,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9235.3" calcext:value-type="float">
            <text:p>269235,30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STYLGRAFIX ITALIANA SPA</text:p>
          </table:table-cell>
          <table:table-cell table:style-name="ce3" office:value-type="string" calcext:value-type="string">
            <text:p>CIG: B320434E7B Saldo fatt.24PA-02196 scuole Masone - Netto - DURC rilasciato in data 25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8.71" calcext:value-type="float">
            <text:p>98,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9136.59" calcext:value-type="float">
            <text:p>269136,59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5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Formatore</text:p>
          </table:table-cell>
          <table:table-cell table:style-name="ce3" office:value-type="string" calcext:value-type="string">
            <text:p>CIG: B1EC7F50B1 Compenso formazione personale segreteria - DURC rilasciato in data 04/10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8936.59" calcext:value-type="float">
            <text:p>268936,59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IKEA ITALIA RETAIL s.r.l.</text:p>
          </table:table-cell>
          <table:table-cell table:style-name="ce3" office:value-type="string" calcext:value-type="string">
            <text:p>CIG: B2F3C9923B Fatt.RIMS_2024_0002957_Concorso pr.Masone - Netto - DURC rilasciato in data 25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55.33" calcext:value-type="float">
            <text:p>355,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8581.26" calcext:value-type="float">
            <text:p>268581,2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SHARP ELETRONICS SPA</text:p>
          </table:table-cell>
          <table:table-cell table:style-name="ce3" office:value-type="string" calcext:value-type="string">
            <text:p>CIG: Z4A3DF4F10 Noleggio fotocopiatori 30/07/24-29/10/25 - Netto - DURC rilasciato in data 25/09/2024 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81.88" calcext:value-type="float">
            <text:p>381,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8199.38" calcext:value-type="float">
            <text:p>268199,38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5 00:00:00.0</text:p>
          </table:table-cell>
          <table:table-cell table:style-name="ce3" office:value-type="string" calcext:value-type="string">
            <text:p>3.1</text:p>
          </table:table-cell>
          <table:table-cell table:style-name="ce3" office:value-type="string" calcext:value-type="string">
            <text:p>MINISTERO ISTRUZIONE E MERITO</text:p>
          </table:table-cell>
          <table:table-cell table:style-name="ce3" office:value-type="string" calcext:value-type="string">
            <text:p>Funzionamento amm.vo-didattico sett-dicembre 2024 (Sospeso n.294)</text:p>
          </table:table-cell>
          <table:table-cell table:style-name="ce5" office:value-type="float" office:value="6045.33" calcext:value-type="float">
            <text:p>6045,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4244.71" calcext:value-type="float">
            <text:p>274244,7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12116 Carta fotocopie - IVA - Ditta Maestripieri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18.45" calcext:value-type="float">
            <text:p>318,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926.26" calcext:value-type="float">
            <text:p>273926,2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P0.4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oleggio stampante 1/7/2024-30/6/2025 - IVA - Ditta Ufficio Domani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.9" calcext:value-type="float">
            <text:p>9,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916.36" calcext:value-type="float">
            <text:p>273916,3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A0.5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oleggio pullman Torino 26 settembre - 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828.36" calcext:value-type="float">
            <text:p>273828,36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 Ottobre 24 telefoni Rossiglione - IVA - Ditta TIM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0.93" calcext:value-type="float">
            <text:p>50,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777.43" calcext:value-type="float">
            <text:p>273777,43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Fatt. Ottobre 24 linea dati Rossiglione - IVA - Ditta TIM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.32" calcext:value-type="float">
            <text:p>23,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754.11" calcext:value-type="float">
            <text:p>273754,11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oncorso video pr.Masone - IVA - Ditta IKEA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8.17" calcext:value-type="float">
            <text:p>78,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675.94" calcext:value-type="float">
            <text:p>273675,94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artucce e toner plessi scolastici - IVA - Ditta Stylgrafix Italiana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0.64" calcext:value-type="float">
            <text:p>230,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445.3" calcext:value-type="float">
            <text:p>273445,30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Noleggio fotocopiatori 30/07/24-29/10/24 - IVA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4.01" calcext:value-type="float">
            <text:p>84,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3361.29" calcext:value-type="float">
            <text:p>273361,29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08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LIBRISTO MEDIA S.R.O.</text:p>
          </table:table-cell>
          <table:table-cell table:style-name="ce3" office:value-type="string" calcext:value-type="string">
            <text:p>CIG: B42AFB5655 CUP: I21I20000040001 Ordine libri inglese n 5769520_ protocollo 2285 0811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869.02" calcext:value-type="float">
            <text:p>869,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72492.27" calcext:value-type="float">
            <text:p>272492,27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3 00:00:00.0</text:p>
          </table:table-cell>
          <table:table-cell table:style-name="ce3" office:value-type="string" calcext:value-type="string">
            <text:p>3.1</text:p>
          </table:table-cell>
          <table:table-cell table:style-name="ce3" office:value-type="string" calcext:value-type="string">
            <text:p>MINISTERO ISTRUZIONE E MERITO</text:p>
          </table:table-cell>
          <table:table-cell table:style-name="ce3" office:value-type="string" calcext:value-type="string">
            <text:p>ATTIVITÀ DI ORIENTAMENTO - EX ART 8 DL 104/2013 (Sospeso n.326)</text:p>
          </table:table-cell>
          <table:table-cell table:style-name="ce5" office:value-type="float" office:value="182.67" calcext:value-type="float">
            <text:p>182,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2674.94" calcext:value-type="float">
            <text:p>272674,94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R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3 00:00:00.0</text:p>
          </table:table-cell>
          <table:table-cell table:style-name="ce3" office:value-type="string" calcext:value-type="string">
            <text:p>6.8</text:p>
          </table:table-cell>
          <table:table-cell table:style-name="ce3" office:value-type="string" calcext:value-type="string">
            <text:p>CONSORZIO ORTOFRUTTICOLO PADANO SOC. AGRICOLA COOP.</text:p>
          </table:table-cell>
          <table:table-cell table:style-name="ce3" office:value-type="string" calcext:value-type="string">
            <text:p>Contributo programma "Frutta nelle scuole" a.s. 2023/24 coma da convenzione (Sospeso n.299)</text:p>
          </table:table-cell>
          <table:table-cell table:style-name="ce5" office:value-type="float" office:value="32.7" calcext:value-type="float">
            <text:p>32,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2707.64" calcext:value-type="float">
            <text:p>272707,64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6">
          <table:table-cell table:style-name="ce3" office:value-type="string" calcext:value-type="string">
            <text:p>R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3 00:00:00.0</text:p>
          </table:table-cell>
          <table:table-cell table:style-name="ce3" office:value-type="string" calcext:value-type="string">
            <text:p>6.6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ontributo assicurazione personale docente e ATA a.s. 2024/25 (Sospesi vari dal 295 al 335)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73106.64" calcext:value-type="float">
            <text:p>273106,64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S.T.A. STUDIO TECNICO AMBIENTALE SRL</text:p>
          </table:table-cell>
          <table:table-cell table:style-name="ce3" office:value-type="string" calcext:value-type="string">
            <text:p>CIG: Z583D02B1F Saldo incarico RSPP 6/11/2023 - 5/11/2024 - Netto - DURC rilasciato in data 31/10/2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379.16" calcext:value-type="float">
            <text:p>379,16</text:p>
          </table:table-cell>
          <table:table-cell table:style-name="ce5" office:value-type="float" office:value="272727.48" calcext:value-type="float">
            <text:p>272727,48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MANTERO SISTEMI s.r.l.</text:p>
          </table:table-cell>
          <table:table-cell table:style-name="ce3" office:value-type="string" calcext:value-type="string">
            <text:p>CIG: ZDD3D0BFB9 Saldo manutenzione hw e sw tutti i plessi 2023-24 - Netto - DURC rilasciato in data 30/09/2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833.34" calcext:value-type="float">
            <text:p>833,34</text:p>
          </table:table-cell>
          <table:table-cell table:style-name="ce5" office:value-type="float" office:value="271894.14" calcext:value-type="float">
            <text:p>271894,14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7">
          <table:table-cell table:style-name="ce3" office:value-type="string" calcext:value-type="string">
            <text:p>M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BITNESS SRL</text:p>
          </table:table-cell>
          <table:table-cell table:style-name="ce3" office:value-type="string" calcext:value-type="string">
            <text:p>CIG: B13C114D41 CUP: C14D23002410006 7 moduli percorsi orientamento e formazione per potenziamento competenze STEM - Netto - DURC rilasciato in data 18/11/2024 - Ottenuta liberatoria Ag.Entrate 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39" calcext:value-type="float">
            <text:p>54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6455.14" calcext:value-type="float">
            <text:p>266455,14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ARREDI 3N DEI FRATELLI NESPOLI SRL</text:p>
          </table:table-cell>
          <table:table-cell table:style-name="ce3" office:value-type="string" calcext:value-type="string">
            <text:p>CIG: B37DD1B6E9 CUP: J39J21003020006 Fatt.922/PA - Arredi infanzia Masone - Netto - DURC rilasciato in data 01/10/2024 - Ottenuta liberatoria Ag.Entrat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605.86" calcext:value-type="float">
            <text:p>5605,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60849.28" calcext:value-type="float">
            <text:p>260849,28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VALBONESI SIMONE</text:p>
          </table:table-cell>
          <table:table-cell table:style-name="ce3" office:value-type="string" calcext:value-type="string">
            <text:p>CIG: B2F36A5894 Compenso netto corso formazione Primo Soccorso base + aggiornamento - DURC rilasciato il 09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305.6" calcext:value-type="float">
            <text:p>1305,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9543.68" calcext:value-type="float">
            <text:p>259543,68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VASTARREDO SRL</text:p>
          </table:table-cell>
          <table:table-cell table:style-name="ce3" office:value-type="string" calcext:value-type="string">
            <text:p>CIG: B2D1F643FA CUP: C17I19000330001 Fatt.2024-VA5-0001065 Arredi secondaria Rossiglione - Netto - DURC rilasciato in data 30/09/2024 - Ottenuta liberatoria Ag.Entrat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34" calcext:value-type="float">
            <text:p>98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9709.68" calcext:value-type="float">
            <text:p>249709,68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ZANICHELLI EDITORE</text:p>
          </table:table-cell>
          <table:table-cell table:style-name="ce3" office:value-type="string" calcext:value-type="string">
            <text:p>CIG: B3FFB7858A CUP: C14D23002410006 Fatt.24F002000629 Libri inglese - DURC rilasciato in data 03/10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52.71" calcext:value-type="float">
            <text:p>952,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8756.97" calcext:value-type="float">
            <text:p>248756,9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MAVI TRADING DI ALAIMO MAURO SRLS</text:p>
          </table:table-cell>
          <table:table-cell table:style-name="ce3" office:value-type="string" calcext:value-type="string">
            <text:p>CIG: B2FA220AAC Acconto fatt.152 Carta igienica e rotoloni scuole Campo Ligure - Netto - DURC rilasciato in data 10/10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09.02" calcext:value-type="float">
            <text:p>1209,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7547.95" calcext:value-type="float">
            <text:p>247547,95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MAVI TRADING DI ALAIMO MAURO SRLS</text:p>
          </table:table-cell>
          <table:table-cell table:style-name="ce3" office:value-type="string" calcext:value-type="string">
            <text:p>CIG: B2FA220AAC Saldo fatt.152 Carta igienica e rotoloni scuole Rossiglione - Netto - DURC rilasciato in data 10/10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73.28" calcext:value-type="float">
            <text:p>673,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6874.67" calcext:value-type="float">
            <text:p>246874,67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R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19 00:00:00.0</text:p>
          </table:table-cell>
          <table:table-cell table:style-name="ce3" office:value-type="string" calcext:value-type="string">
            <text:p>6.6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Ulteriore contributo assicurazione personale docente e ATA a.s. 2024/25 (Sospesi 339-340-341-342-352)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6909.67" calcext:value-type="float">
            <text:p>246909,67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UP: C74D23000570007 Compenso netto incarico Coordinamento e direzione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47.3" calcext:value-type="float">
            <text:p>647,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6262.37" calcext:value-type="float">
            <text:p>246262,3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UP: C74D23000570007 Compenso netto incarico DSGA Supporto tecnico-specialistico al RUP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80.69" calcext:value-type="float">
            <text:p>480,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5781.68" calcext:value-type="float">
            <text:p>245781,68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UP: C74D23000570007 Compenso netto incarico Ass. amm.vo Supporto tecnico-specialistico al RUP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76.76" calcext:value-type="float">
            <text:p>376,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5404.92" calcext:value-type="float">
            <text:p>245404,9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INNOVA.EDU</text:p>
          </table:table-cell>
          <table:table-cell table:style-name="ce3" office:value-type="string" calcext:value-type="string">
            <text:p>CIG: 9995608CA7 CUP: C74D23000570007 Fatt.n.1/719 Tavoli PNRR Scuola 4.0 - Netto - DURC rilasciato in data 03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4890.92" calcext:value-type="float">
            <text:p>244890,9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INNOVA.EDU</text:p>
          </table:table-cell>
          <table:table-cell table:style-name="ce3" office:value-type="string" calcext:value-type="string">
            <text:p>CIG: 9995608CA7 CUP: C74D23000570007 Fatt.n.1/722 Saldo PNRR Scuola 4.0 - Netto - DURC rilasciato in data 03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06" calcext:value-type="float">
            <text:p>28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2084.92" calcext:value-type="float">
            <text:p>242084,9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Saldo incarico RSPP 6/11/2023 - 5/11/2024 - IVA - Ditta S.T.A.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83.42" calcext:value-type="float">
            <text:p>83,42</text:p>
          </table:table-cell>
          <table:table-cell table:style-name="ce5" office:value-type="float" office:value="242001.5" calcext:value-type="float">
            <text:p>242001,50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023" calcext:value-type="float">
            <text:p>2023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Manutenzione hw e sw - IVA - Ditta Mantero Sistemi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83.33" calcext:value-type="float">
            <text:p>183,33</text:p>
          </table:table-cell>
          <table:table-cell table:style-name="ce5" office:value-type="float" office:value="241818.17" calcext:value-type="float">
            <text:p>241818,1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8">
          <table:table-cell table:style-name="ce3" office:value-type="string" calcext:value-type="string">
            <text:p>M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12" office:value-type="string" calcext:value-type="string">
            <text:p>CUP: C14D23002410006 Percorsi di orientamento e formazione per il potenziamento delle competenze STEM - IVA - Ditta Bitness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96.58" calcext:value-type="float">
            <text:p>1196,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0621.59" calcext:value-type="float">
            <text:p>240621,59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J39J21003020006 Fatt.922/PA - Arredi infanzia Masone - IVA - Ditta Arredi 3N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33.29" calcext:value-type="float">
            <text:p>1233,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9388.3" calcext:value-type="float">
            <text:p>239388,30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17I19000330001 Fatt.2024-VA5-0001065 Arredi secondaria Rossiglione - IVA - Ditta Vastarredo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163.48" calcext:value-type="float">
            <text:p>2163,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7224.82" calcext:value-type="float">
            <text:p>237224,8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arta igienica e rotoloni - IVA - Ditta Mavi Trading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14.11" calcext:value-type="float">
            <text:p>414,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6810.71" calcext:value-type="float">
            <text:p>236810,71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74D23000570007 Fatt.n.1/719 Tavoli PNRR Scuola 4.0 - IVA - Ditta InnovaEDU 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3.08" calcext:value-type="float">
            <text:p>113,0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6697.63" calcext:value-type="float">
            <text:p>236697,63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VA</text:p>
          </table:table-cell>
          <table:table-cell table:style-name="ce3" office:value-type="string" calcext:value-type="string">
            <text:p>CUP: C74D23000570007 Fatt.n.1/722 Saldo PNRR Scuola 4.0 - IVA - Ditta InnovaEDU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17.32" calcext:value-type="float">
            <text:p>617,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6080.31" calcext:value-type="float">
            <text:p>236080,3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Ritenuta d'acconto su corso formazione Primo Soccorso base + aggiorname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5824.31" calcext:value-type="float">
            <text:p>235824,3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RPEF</text:p>
          </table:table-cell>
          <table:table-cell table:style-name="ce3" office:value-type="string" calcext:value-type="string">
            <text:p>CUP: C74D23000570007 IRPEF su incarichi personale interno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50.02" calcext:value-type="float">
            <text:p>950,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4874.29" calcext:value-type="float">
            <text:p>234874,29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CUP: C74D23000570007 INPDAP 8,80% carico lavoratore su incarichi personale interno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7.77" calcext:value-type="float">
            <text:p>237,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4636.52" calcext:value-type="float">
            <text:p>234636,52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NPDAP PENSIONI CONTRIBUTI</text:p>
          </table:table-cell>
          <table:table-cell table:style-name="ce3" office:value-type="string" calcext:value-type="string">
            <text:p>CUP: C74D23000570007 INPDAP 24,20% carico Stato su incarichi personale interno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53.89" calcext:value-type="float">
            <text:p>653,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3982.63" calcext:value-type="float">
            <text:p>233982,63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NPDAP PREST. CREDIT.</text:p>
          </table:table-cell>
          <table:table-cell table:style-name="ce3" office:value-type="string" calcext:value-type="string">
            <text:p>CUP: C74D23000570007 Fondo credito 0,35% carico lavoratore su incarichi personale interno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.46" calcext:value-type="float">
            <text:p>9,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3973.17" calcext:value-type="float">
            <text:p>233973,1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1-25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REGIONE LIGURIA (IRAP)</text:p>
          </table:table-cell>
          <table:table-cell table:style-name="ce3" office:value-type="string" calcext:value-type="string">
            <text:p>CUP: C74D23000570007 IRAP 8,50% carico Stato su incarichi personale interno PNRR Scuola 4.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29.67" calcext:value-type="float">
            <text:p>229,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3743.5" calcext:value-type="float">
            <text:p>233743,50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3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Tesoreria dello Stato - INPDAP PREST. CREDIT.</text:p>
          </table:table-cell>
          <table:table-cell table:style-name="ce3" office:value-type="string" calcext:value-type="string">
            <text:p>Fondo credito 0,35% a carico dipendente attività per Ristori educativi a.s. 2023/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.69" calcext:value-type="float">
            <text:p>2,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3740.81" calcext:value-type="float">
            <text:p>233740,8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A0.2</text:p>
          </table:table-cell>
          <table:table-cell table:style-name="ce3" office:value-type="string" calcext:value-type="string">
            <text:p>AIG EUROPE S.A. RAPPRESENTANZA GENER. ITALIA</text:p>
          </table:table-cell>
          <table:table-cell table:style-name="ce3" office:value-type="string" calcext:value-type="string">
            <text:p>CIG: B44FD5CF07 CIG B44FD5CF07 Ass. IC Valle Stura personale docente e ATA 1/11/24- 1/11/25 - Polizza n.37809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3306.81" calcext:value-type="float">
            <text:p>233306,81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AIG EUROPE S.A. RAPPRESENTANZA GENER. ITALIA</text:p>
          </table:table-cell>
          <table:table-cell table:style-name="ce3" office:value-type="string" calcext:value-type="string">
            <text:p>CIG: B44FD5CF07 CIG B44FD5CF07 Ass. IC Valle Stura alunni scuole Masone 1/11/24- 1/11/25 - Polizza n.37809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84" calcext:value-type="float">
            <text:p>14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1822.81" calcext:value-type="float">
            <text:p>231822,81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AIG EUROPE S.A. RAPPRESENTANZA GENER. ITALIA</text:p>
          </table:table-cell>
          <table:table-cell table:style-name="ce3" office:value-type="string" calcext:value-type="string">
            <text:p>CIG: B44FD5CF07 CIG B44FD5CF07 Ass. IC Valle Stura alunni scuole Campo Ligure 1/11/24- 1/11/25 - Polizza n.37809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97" calcext:value-type="float">
            <text:p>11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30625.81" calcext:value-type="float">
            <text:p>230625,81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AIG EUROPE S.A. RAPPRESENTANZA GENER. ITALIA</text:p>
          </table:table-cell>
          <table:table-cell table:style-name="ce3" office:value-type="string" calcext:value-type="string">
            <text:p>CIG: B44FD5CF07 CIG B44FD5CF07 Ass. IC Valle Stura alunni scuole Rossiglione 1/11/24- 1/11/25 - Polizza n.37809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5" calcext:value-type="float">
            <text:p>10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9610.81" calcext:value-type="float">
            <text:p>229610,81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S.T.A. STUDIO TECNICO AMBIENTALE SRL</text:p>
          </table:table-cell>
          <table:table-cell table:style-name="ce3" office:value-type="string" calcext:value-type="string">
            <text:p>CIG: B41D21FA8D Corso RLS ore 32 - DURC rilasciato in data 31/10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9220.81" calcext:value-type="float">
            <text:p>229220,81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GRUPPO GIODICART SRL</text:p>
          </table:table-cell>
          <table:table-cell table:style-name="ce3" office:value-type="string" calcext:value-type="string">
            <text:p>CIG: B43103E027 Acconto FATT.5223/P - Netto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73.52" calcext:value-type="float">
            <text:p>273,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8947.29" calcext:value-type="float">
            <text:p>228947,29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GRUPPO GIODICART SRL</text:p>
          </table:table-cell>
          <table:table-cell table:style-name="ce3" office:value-type="string" calcext:value-type="string">
            <text:p>CIG: B43103E027 Ulteriore acconto FATT.5223/P - Netto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60.11" calcext:value-type="float">
            <text:p>160,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8787.18" calcext:value-type="float">
            <text:p>228787,18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GRUPPO GIODICART SRL</text:p>
          </table:table-cell>
          <table:table-cell table:style-name="ce3" office:value-type="string" calcext:value-type="string">
            <text:p>CIG: B43103E027 Saldo FATT.5223/P - Netto - DURC rilasciato in data 26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54.56" calcext:value-type="float">
            <text:p>154,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28632.62" calcext:value-type="float">
            <text:p>228632,6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5.4</text:p>
          </table:table-cell>
          <table:table-cell table:style-name="ce3" office:value-type="string" calcext:value-type="string">
            <text:p>COMUNE DI MASONE</text:p>
          </table:table-cell>
          <table:table-cell table:style-name="ce3" office:value-type="string" calcext:value-type="string">
            <text:p>Contributo assicurazione alunni Masone a.s. 2024/25 (Sospeso n.398)</text:p>
          </table:table-cell>
          <table:table-cell table:style-name="ce4" office:value-type="float" office:value="1484" calcext:value-type="float">
            <text:p>1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30116.62" calcext:value-type="float">
            <text:p>230116,6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R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2.3</text:p>
          </table:table-cell>
          <table:table-cell table:style-name="ce3" office:value-type="string" calcext:value-type="string">
            <text:p>UNIONE EUROPEA</text:p>
          </table:table-cell>
          <table:table-cell table:style-name="ce3" office:value-type="string" calcext:value-type="string">
            <text:p>Acconto 50% PNRR Interventi tutoraggio/formazione riduzione divari DM19/2024 CUP C14D21000920006 (Sospeso n.471)</text:p>
          </table:table-cell>
          <table:table-cell table:style-name="ce5" office:value-type="float" office:value="27791.61" calcext:value-type="float">
            <text:p>27791,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7908.23" calcext:value-type="float">
            <text:p>257908,23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06 00:00:00.0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Contributi volontari delle famiglie (Sospesi vari)</text:p>
          </table:table-cell>
          <table:table-cell table:style-name="ce4" office:value-type="float" office:value="4230" calcext:value-type="float">
            <text:p>4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2138.23" calcext:value-type="float">
            <text:p>262138,23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1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NNOVA.EDU</text:p>
          </table:table-cell>
          <table:table-cell table:style-name="ce3" office:value-type="string" calcext:value-type="string">
            <text:p>CIG: B1D2CFCB77 CUP: J39J21003020006 Lavagne, monitor 75" e balancebox inf. Campo Ligure - Netto - DURC rilasciato in data 03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5" calcext:value-type="float">
            <text:p>21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9963.23" calcext:value-type="float">
            <text:p>259963,23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1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NNOVA.EDU</text:p>
          </table:table-cell>
          <table:table-cell table:style-name="ce3" office:value-type="string" calcext:value-type="string">
            <text:p>CIG: B4045A5BC0 CUP: C17I19000330001 Fatt.1/704 - Netto - DURC rilasciato in data 03/09/2024 - Ricevuta liberatoria Ag.Entrat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50" calcext:value-type="float">
            <text:p>78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2113.23" calcext:value-type="float">
            <text:p>252113,23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13 00:00:00.0</text:p>
          </table:table-cell>
          <table:table-cell table:style-name="ce3" office:value-type="string" calcext:value-type="string">
            <text:p>5.4</text:p>
          </table:table-cell>
          <table:table-cell table:style-name="ce3" office:value-type="string" calcext:value-type="string">
            <text:p>COMUNE DI ROSSIGLIONE</text:p>
          </table:table-cell>
          <table:table-cell table:style-name="ce3" office:value-type="string" calcext:value-type="string">
            <text:p>Saldo contributo a.s. 2023/24 (Sospeso n.506)</text:p>
          </table:table-cell>
          <table:table-cell table:style-name="ce5" office:value-type="float" office:value="4067.23" calcext:value-type="float">
            <text:p>4067,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6180.46" calcext:value-type="float">
            <text:p>256180,4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13 00:00:00.0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Contributi volontari delle famiglie (Sospesi vari)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6540.46" calcext:value-type="float">
            <text:p>256540,46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IG: B01F7F41B8 Fatt. Dicembre 24 Cod.pag.891512500100375955200001110022 linea dati Rossiglione - Netto - DURC rilasciato in data 12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6429.46" calcext:value-type="float">
            <text:p>256429,4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TIM S.P.A.</text:p>
          </table:table-cell>
          <table:table-cell table:style-name="ce3" office:value-type="string" calcext:value-type="string">
            <text:p>CIG: B01F7F41B8 Fatt. Dicembre 24 Cod.pag.891512500100092562500002415051 telefoni Rossiglione - Netto - DURC rilasciato in data 12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1.5" calcext:value-type="float">
            <text:p>24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6187.96" calcext:value-type="float">
            <text:p>256187,9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A0.3</text:p>
          </table:table-cell>
          <table:table-cell table:style-name="ce3" office:value-type="string" calcext:value-type="string">
            <text:p>BITNESS SRL</text:p>
          </table:table-cell>
          <table:table-cell table:style-name="ce3" office:value-type="string" calcext:value-type="string">
            <text:p>CIG: B1BA0A48BA CUP: C14D23002740006 Fatt.34 - N.2 Percorsi di formazione transizione digitale personale DM66 - Netto - DURC rilasciato in data 18/11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4187.96" calcext:value-type="float">
            <text:p>254187,9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NNOVA.EDU</text:p>
          </table:table-cell>
          <table:table-cell table:style-name="ce3" office:value-type="string" calcext:value-type="string">
            <text:p>CIG: B1D2CFCB77 CUP: J39J21003020006 Fatt.1/836-Monitor 75" inf. Campo Ligure - Netto - DURC rilasciato in data 03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90" calcext:value-type="float">
            <text:p>18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2297.96" calcext:value-type="float">
            <text:p>252297,9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NNOVA.EDU</text:p>
          </table:table-cell>
          <table:table-cell table:style-name="ce3" office:value-type="string" calcext:value-type="string">
            <text:p>CIG: B33B8F7BD7 CUP: C17I19000330001 Fatt.1/837 Tavoli ribalt. biblio Rossiglione - Netto - DURC rilasciato in data 03/09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0" calcext:value-type="float">
            <text:p>30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9297.96" calcext:value-type="float">
            <text:p>249297,9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CROCE ROSSA ITALIANA</text:p>
          </table:table-cell>
          <table:table-cell table:style-name="ce3" office:value-type="string" calcext:value-type="string">
            <text:p>Corso defibrillatore DAE - Retraining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9072.96" calcext:value-type="float">
            <text:p>249072,9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3.1</text:p>
          </table:table-cell>
          <table:table-cell table:style-name="ce3" office:value-type="string" calcext:value-type="string">
            <text:p>MINISTERO ISTRUZIONE E MERITO</text:p>
          </table:table-cell>
          <table:table-cell table:style-name="ce3" office:value-type="string" calcext:value-type="string">
            <text:p>Integrazione funzionamento amm.vo-didattico a.s. 2024/25 (Sospesi 509 e 515)</text:p>
          </table:table-cell>
          <table:table-cell table:style-name="ce5" office:value-type="float" office:value="1722.47" calcext:value-type="float">
            <text:p>1722,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0795.43" calcext:value-type="float">
            <text:p>250795,43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0 00:00:00.0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Contributi volontari delle famiglie (sospesi vari)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1725.43" calcext:value-type="float">
            <text:p>251725,43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KEOPE S.A.S.</text:p>
          </table:table-cell>
          <table:table-cell table:style-name="ce3" office:value-type="string" calcext:value-type="string">
            <text:p>CIG: B430FEEE1E CUP: I21I20000040001 Fatt.39/PA Libri inglese - Corsi inglese per adulti a Tiglieto x3 - DURC rilasciato in data 27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09.73" calcext:value-type="float">
            <text:p>409,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1315.7" calcext:value-type="float">
            <text:p>251315,70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5">
          <table:table-cell table:style-name="ce3" office:value-type="string" calcext:value-type="string">
            <text:p>M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3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IKEA ITALIA RETAIL s.r.l.</text:p>
          </table:table-cell>
          <table:table-cell table:style-name="ce3" office:value-type="string" calcext:value-type="string">
            <text:p>CIG: B33A9306C2 CUP: C17I19000330001 Fatt.RIMS_2024_0003472 Biblioteca Rossiglione: Libreria Billy - Netto - DURC rilasciato in data 25/09/202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98.94" calcext:value-type="float">
            <text:p>298,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1016.76" calcext:value-type="float">
            <text:p>251016,76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Rimborso spese per corso di formazione Nuova Passweb presso USR Ligur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971.76" calcext:value-type="float">
            <text:p>250971,7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Rimborso spese per corso di formazione Nuova Passweb presso USR Ligur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940.76" calcext:value-type="float">
            <text:p>250940,7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Ricarica SIM tablet direzione e segreteri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930.76" calcext:value-type="float">
            <text:p>250930,7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hiavi portone ingresso scuola primaria Maso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915.76" calcext:value-type="float">
            <text:p>250915,7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hiavi portone ingresso scuola primaria Maso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891.76" calcext:value-type="float">
            <text:p>250891,7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hiavi portone ingresso scuola primaria Maso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876.76" calcext:value-type="float">
            <text:p>250876,76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Pellicola per vetri scuola infanzi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8.49" calcext:value-type="float">
            <text:p>28,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848.27" calcext:value-type="float">
            <text:p>250848,27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Pellicola per vetri scuola infanzia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8.49" calcext:value-type="float">
            <text:p>28,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819.78" calcext:value-type="float">
            <text:p>250819,78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Rinnovo dominio icvallestura.net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8.26" calcext:value-type="float">
            <text:p>28,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791.52" calcext:value-type="float">
            <text:p>250791,5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hiavi portone ingresso scuole Campo Ligur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772.52" calcext:value-type="float">
            <text:p>250772,5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hiavi portone ingresso scuola primaria Maso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769.52" calcext:value-type="float">
            <text:p>250769,5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hiavi portone ingresso scuola infanzia Masone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766.52" calcext:value-type="float">
            <text:p>250766,52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A0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Raccomandata internazionale 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.75" calcext:value-type="float">
            <text:p>14,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0751.77" calcext:value-type="float">
            <text:p>250751,77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4">
          <table:table-cell table:style-name="ce3" office:value-type="string" calcext:value-type="string">
            <text:p>M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P0.2</text:p>
          </table:table-cell>
          <table:table-cell table:style-name="ce3" office:value-type="string" calcext:value-type="string">
            <text:p>SMART TECHNOLOGY</text:p>
          </table:table-cell>
          <table:table-cell table:style-name="ce3" office:value-type="string" calcext:value-type="string">
            <text:p>CIG: B4BA0F9FBB CUP: C17I19000330001 Potenziamento Wi-fi scuole Rossiglione - Netto - DURC rilasciato in data 18/11/2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49953.77" calcext:value-type="float">
            <text:p>249953,77</text:p>
          </table:table-cell>
          <table:table-cell table:style-name="ce11" office:value-type="string" calcext:value-type="string">
            <text:p>S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99.1</text:p>
          </table:table-cell>
          <table:table-cell table:style-name="ce3" office:value-type="string" calcext:value-type="string">
            <text:p>Insegnanti - ATA Istituto</text:p>
          </table:table-cell>
          <table:table-cell table:style-name="ce3" office:value-type="string" calcext:value-type="string">
            <text:p>Chiusura Fondo Minute Spese ef 2024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0253.77" calcext:value-type="float">
            <text:p>250253,77</text:p>
          </table:table-cell>
          <table:table-cell table:style-name="ce11" office:value-type="string" calcext:value-type="string">
            <text:p>N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27 00:00:00.0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Ulteriori contributi volontari delle famiglie (Sospesi dal n.522 al n.526)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0358.77" calcext:value-type="float">
            <text:p>250358,77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3">
          <table:table-cell table:style-name="ce3" office:value-type="string" calcext:value-type="string">
            <text:p>R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024" calcext:value-type="float">
            <text:p>2024</text:p>
          </table:table-cell>
          <table:table-cell table:style-name="ce3" office:value-type="string" calcext:value-type="string">
            <text:p>2024-12-31 00:00:00.0</text:p>
          </table:table-cell>
          <table:table-cell table:style-name="ce3" office:value-type="string" calcext:value-type="string">
            <text:p>6.1</text:p>
          </table:table-cell>
          <table:table-cell table:style-name="ce3" office:value-type="string" calcext:value-type="string">
            <text:p>Genitori alunni istituto comprensivo</text:p>
          </table:table-cell>
          <table:table-cell table:style-name="ce3" office:value-type="string" calcext:value-type="string">
            <text:p>Ulteriore contributo volontario da famiglia - chiusura sospeso n 528 del 31/12/20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50373.77" calcext:value-type="float">
            <text:p>250373,77</text:p>
          </table:table-cell>
          <table:table-cell table:style-name="ce11" office:value-type="string" calcext:value-type="string">
            <text:p>P</text:p>
          </table:table-cell>
          <table:table-cell table:style-name="ce14" table:number-columns-repeated="16371"/>
        </table:table-row>
        <table:table-row table:style-name="ro2" table:number-rows-repeated="1048434">
          <table:table-cell table:number-columns-repeated="13"/>
          <table:table-cell table:style-name="ce14" table:number-columns-repeated="16371"/>
        </table:table-row>
        <table:table-row table:style-name="ro2">
          <table:table-cell table:number-columns-repeated="13"/>
          <table:table-cell table:style-name="ce14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0.9cm" fo:margin-right="0.9cm" style:print-page-order="ltr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nita Macciò</meta:initial-creator>
    <meta:creation-date>2025-01-03T09:15:57Z</meta:creation-date>
    <dc:date>2026-01-23T08:51:15.706823900</dc:date>
    <meta:print-date>2025-01-03T08:33:48Z</meta:print-date>
    <meta:editing-duration>PT2M24S</meta:editing-duration>
    <meta:editing-cycles>1</meta:editing-cycles>
    <meta:document-statistic meta:table-count="1" meta:cell-count="1798" meta:object-count="0"/>
  </office:meta>
</office:document-meta>
</file>