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2000001724E07315C2B50FD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Noto Sans Symbols" svg:font-family="'Noto Sans Symbols'" style:font-family-generic="system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6" style:family="paragraph" style:parent-style-name="Normale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Normale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8" style:family="paragraph" style:parent-style-name="Normale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9" style:family="paragraph" style:parent-style-name="Normale">
      <style:paragraph-properties fo:margin-top="0cm" fo:margin-bottom="0cm" style:contextual-spacing="false" fo:text-align="justify" style:justify-single-word="false"/>
      <style:text-properties fo:font-size="10pt" fo:background-color="#ffff00" style:font-size-asian="10pt" style:font-size-complex="10pt"/>
    </style:style>
    <style:style style:name="P10" style:family="paragraph" style:parent-style-name="Normale">
      <style:paragraph-properties fo:margin-top="0cm" fo:margin-bottom="0cm" style:contextual-spacing="false" fo:line-height="100%"/>
    </style:style>
    <style:style style:name="P11" style:family="paragraph" style:parent-style-name="Normale">
      <style:paragraph-properties fo:margin-left="1.501cm" fo:margin-right="0cm" fo:margin-top="0cm" fo:margin-bottom="0cm" style:contextual-spacing="false" fo:line-height="100%" fo:text-align="justify" style:justify-single-word="false" fo:text-indent="-1.501cm" style:auto-text-indent="false">
        <style:tab-stops/>
      </style:paragraph-properties>
    </style:style>
    <style:style style:name="P12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5pt" fo:font-weight="bold" style:font-size-asian="5pt" style:font-weight-asian="bold" style:font-size-complex="5pt"/>
    </style:style>
    <style:style style:name="P14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P15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officeooo:paragraph-rsid="00074208"/>
    </style:style>
    <style:style style:name="P16" style:family="paragraph" style:parent-style-name="Normale" style:list-style-name="L1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7cm" style:auto-text-indent="false" fo:background-color="transparent" fo:padding="1.094cm" fo:border="none" style:shadow="none">
        <style:tab-stops>
          <style:tab-stop style:position="1.32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e" style:list-style-name="L1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7cm" style:auto-text-indent="false" style:page-number="auto" fo:background-color="transparent" fo:padding="1.094cm" fo:border="none" style:shadow="none"/>
      <style:text-properties officeooo:paragraph-rsid="00074208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e" style:list-style-name="L1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7cm" style:auto-text-indent="false" fo:background-color="transparent" fo:padding="1.094cm" fo:border="none" style:shadow="none"/>
      <style:text-properties officeooo:paragraph-rsid="00074208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e" style:list-style-name="L1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7cm" style:auto-text-indent="false" fo:background-color="transparent" fo:padding="1.094cm" fo:border="none" style:shadow="none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e" style:list-style-name="L3">
      <style:paragraph-properties fo:margin-top="0cm" fo:margin-bottom="0cm" style:contextual-spacing="false" fo:line-height="100%" fo:text-align="justify" style:justify-single-word="false" fo:padding="1.094cm" fo:border="none" style:shadow="none"/>
      <style:text-properties fo:color="#000000" loext:opacity="100%" fo:font-size="10pt" style:font-size-asian="10pt" style:font-size-complex="10pt"/>
    </style:style>
    <style:style style:name="P21" style:family="paragraph" style:parent-style-name="Normale">
      <style:text-properties fo:color="#000000" loext:opacity="100%"/>
    </style:style>
    <style:style style:name="P22" style:family="paragraph" style:parent-style-name="Normale" style:master-page-name="MP0">
      <style:paragraph-properties fo:line-height="100%" fo:text-align="center" style:justify-single-word="false" style:page-number="1" fo:break-before="page"/>
      <style:text-properties fo:font-size="16pt" fo:font-weight="bold" style:font-size-asian="16pt" style:font-weight-asian="bold" style:font-size-complex="16pt"/>
    </style:style>
    <style:style style:name="P23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fo:font-size="10pt" officeooo:paragraph-rsid="00074208" style:font-size-asian="10pt" style:font-size-complex="10pt"/>
    </style:style>
    <style:style style:name="T1" style:family="text">
      <style:text-properties fo:font-size="6pt" fo:letter-spacing="-0.042cm" fo:font-weight="bold" style:font-size-asian="6pt" style:font-weight-asian="bold" style:font-size-complex="6pt"/>
    </style:style>
    <style:style style:name="T2" style:family="text">
      <style:text-properties style:language-asian="it" style:country-asian="IT"/>
    </style:style>
    <style:style style:name="T3" style:family="text">
      <style:text-properties fo:font-size="18pt" fo:letter-spacing="-0.042cm" fo:font-weight="bold" style:font-size-asian="18pt" style:font-weight-asian="bold" style:font-size-complex="1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74208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officeooo:rsid="00074208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background-color="#ffffff" loext:char-shading-value="0" style:font-size-asian="10pt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0000ff" loext:opacity="100%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size-complex="10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Informativa privacy</text:p>
      <text:p text:style-name="P13"/>
      <text:p text:style-name="P13"/>
      <text:p text:style-name="P13"/>
      <text:p text:style-name="P11"><text:span text:style-name="Car._20_predefinito_20_paragrafo"><text:span text:style-name="T4">Oggetto: <text:tab/></text:span></text:span><text:span text:style-name="Car._20_predefinito_20_paragrafo"><text:span text:style-name="T6">Informativa ai sensi del D.Lgs. n. 196/2003, D.Lgs. n. 101/2018 sulla protezione delle persone fisiche con riguardo al trattamento dei dati personali, ss.mm.ii. e del Regolamento UE 679/2016 - Regolamento Generale sulla Protezione dei Dati (“RGPD”).</text:span></text:span></text:p>
      <text:p text:style-name="P3"/>
      <text:p text:style-name="P5"/>
      <text:p text:style-name="P5">Gent.mo/a,</text:p>
      <text:p text:style-name="P5"/>
      <text:p text:style-name="P5">come previsto dalle leggi vigenti, desideriamo informarLa sul trattamento dei Suoi dati personali e sui Suoi diritti, comunicandoLe quanto segue:</text:p>
      <text:p text:style-name="P5"/>
      <text:p text:style-name="P12"><text:span text:style-name="Car._20_predefinito_20_paragrafo"><text:span text:style-name="T4">1. </text:span></text:span><text:span text:style-name="Car._20_predefinito_20_paragrafo"><text:span text:style-name="T7">Titolare del trattamento</text:span></text:span></text:p>
      <text:p text:style-name="P8"><text:bookmark text:name="_heading=h.gjdgxs"/>Titolare del trattamento è ISTITUTO COMPRENSIVO VALLE STURA (di seguito denominato “Scuola”), Piazza 75 Martiri 3 - MASONE (GE), P.IVA/C.F. n. 95062280102</text:p>
      <text:p text:style-name="P14"><text:span text:style-name="Car._20_predefinito_20_paragrafo"><text:span text:style-name="T4">Per contattare il Titolare in materia di </text:span></text:span><text:span text:style-name="Car._20_predefinito_20_paragrafo"><text:span text:style-name="T9">privacy</text:span></text:span><text:span text:style-name="Car._20_predefinito_20_paragrafo"><text:span text:style-name="T4"> è possibile scrivere a: geic81400g@istruzione.it</text:span></text:span></text:p>
      <text:p text:style-name="P9"/>
      <text:p text:style-name="P14"><text:span text:style-name="Car._20_predefinito_20_paragrafo"><text:span text:style-name="T4">2. </text:span></text:span><text:span text:style-name="Car._20_predefinito_20_paragrafo"><text:span text:style-name="T7">Responsabile della protezione dei dati</text:span></text:span></text:p>
      <text:p text:style-name="P14"><text:span text:style-name="Car._20_predefinito_20_paragrafo"><text:span text:style-name="T4">Il Responsabile della Protezione Dati (RPD/DPO) è l’Avv. Chiara Frangione, che può contattare all’indirizzo</text:span></text:span><text:span text:style-name="Car._20_predefinito_20_paragrafo"><text:span text:style-name="T10">: </text:span></text:span><text:a xlink:type="simple" xlink:href="mailto:DPOretescuoleeprivacy@protonmail.com" office:target-frame-name="_top" xlink:show="replace" text:style-name="Internet_20_link" text:visited-style-name="Visited_20_Internet_20_Link"><text:span text:style-name="Car._20_predefinito_20_paragrafo"><text:span text:style-name="T12">DPOeprivacy@protonmail.com</text:span></text:span></text:a></text:p>
      <text:p text:style-name="P8">L’elenco aggiornato dei Responsabili e degli Autorizzati al trattamento è nella sede sopra citata.</text:p>
      <text:p text:style-name="P8"/>
      <text:p text:style-name="P12"><text:span text:style-name="Car._20_predefinito_20_paragrafo"><text:span text:style-name="T4">2. </text:span></text:span><text:span text:style-name="Car._20_predefinito_20_paragrafo"><text:span text:style-name="T7">Dati personali oggetto del trattamento e base giuridica</text:span></text:span></text:p>
      <text:p text:style-name="P5">Per l’esecuzione e l’adempimento di tutti gli obblighi e le procedure derivanti dall’avviso/bando di selezione, utilizziamo i Suoi Dati personali comuni, tra cui dati identificativi, recapiti (domicilio, telefono ed e-mail), dati fiscali e tutte le informazioni richieste dall’avviso (curriculum vitae, etc.).</text:p>
      <text:p text:style-name="P5">Il Titolare potrà trattare anche alcuni Suoi dati personali particolari (dati giudiziari per esempio).</text:p>
      <text:p text:style-name="P6">Il Titolare inoltre potrà usare i Suoi dati per l'assolvimento di obblighi previsti da decreti e leggi dello Stato, regolamenti e normative comunitarie (da disposizioni impartite da autorità a ciò legittimate dalla legge e da organi di controllo o di vigilanza, il relativo trattamento non richiede il consenso dell’interessato.</text:p>
      <text:p text:style-name="P12"><text:span text:style-name="Car._20_predefinito_20_paragrafo"><text:span text:style-name="T4">3.</text:span></text:span><text:span text:style-name="Car._20_predefinito_20_paragrafo"><text:span text:style-name="T7"> Finalità, natura del trattamento, conferimento</text:span></text:span></text:p>
      <text:p text:style-name="P23">La raccolta e il trattamento dei Suoi dati personali comuni sono effettuati per:</text:p>
      <text:list text:style-name="L1">
        <text:list-item>
          <text:p text:style-name="P17"><text:span text:style-name="Car._20_predefinito_20_paragrafo"><text:span text:style-name="T13">l’esecuzione d</text:span></text:span><text:span text:style-name="Car._20_predefinito_20_paragrafo"><text:span text:style-name="T4">i tutte le </text:span></text:span><text:span text:style-name="Car._20_predefinito_20_paragrafo"><text:span text:style-name="T13"><text:s/>procedure inerenti</text:span></text:span><text:span text:style-name="Car._20_predefinito_20_paragrafo"><text:span text:style-name="T4"> l’avviso/bando di selezione</text:span></text:span><text:span text:style-name="Car._20_predefinito_20_paragrafo"><text:span text:style-name="T13">;</text:span></text:span></text:p>
        </text:list-item>
        <text:list-item>
          <text:p text:style-name="P18"><text:span text:style-name="Car._20_predefinito_20_paragrafo"><text:span text:style-name="T4">gli adempimenti necessari e </text:span></text:span><text:span text:style-name="Car._20_predefinito_20_paragrafo"><text:span text:style-name="T13">relativ</text:span></text:span><text:span text:style-name="Car._20_predefinito_20_paragrafo"><text:span text:style-name="T4">i</text:span></text:span><text:span text:style-name="Car._20_predefinito_20_paragrafo"><text:span text:style-name="T13"> a</text:span></text:span><text:span text:style-name="Car._20_predefinito_20_paragrafo"><text:span text:style-name="T4"> tutte le fasi del </text:span></text:span><text:span text:style-name="Car._20_predefinito_20_paragrafo"><text:span text:style-name="T13">progetto nel quale</text:span></text:span><text:span text:style-name="Car._20_predefinito_20_paragrafo"><text:span text:style-name="T4"> l’incarico è inserito;</text:span></text:span></text:p>
        </text:list-item>
        <text:list-item>
          <text:p text:style-name="P18"><text:span text:style-name="T4">la gestione di tutte le procedure precontrattuali;</text:span></text:p>
        </text:list-item>
        <text:list-item>
          <text:p text:style-name="P19"><text:span text:style-name="Car._20_predefinito_20_paragrafo"><text:span text:style-name="T4">le </text:span></text:span><text:span text:style-name="Car._20_predefinito_20_paragrafo"><text:span text:style-name="T13">prestazioni contrattualmente convenute, in caso di assegnazione;</text:span></text:span></text:p>
        </text:list-item>
        <text:list-item>
          <text:p text:style-name="P19"><text:span text:style-name="Car._20_predefinito_20_paragrafo"><text:span text:style-name="T13">verificare l’andamento dei rapporti </text:span></text:span><text:span text:style-name="Car._20_predefinito_20_paragrafo"><text:span text:style-name="T4">tra le parti</text:span></text:span><text:span text:style-name="Car._20_predefinito_20_paragrafo"><text:span text:style-name="T13"> nonché i rischi ad essi connessi;</text:span></text:span></text:p>
        </text:list-item>
        <text:list-item>
          <text:p text:style-name="P16"><text:span text:style-name="Car._20_predefinito_20_paragrafo"><text:span text:style-name="T13">l’esecuzione degli obblighi di natura gestionale, amministrativa e contabile relativi <text:s/>all</text:span></text:span><text:span text:style-name="Car._20_predefinito_20_paragrafo"><text:span text:style-name="T4">’avviso/bando</text:span></text:span><text:span text:style-name="Car._20_predefinito_20_paragrafo"><text:span text:style-name="T13"> ed ai conseguenti successivi rapporti; </text:span></text:span></text:p>
        </text:list-item>
      </text:list>
      <text:p text:style-name="P5"><text:soft-page-break/>Il conferimento dei suddetti dati è essenziale per la partecipazione alle procedure dell’avviso/bando di selezione e per l’eventuale assegnazione ed esecuzione di quanto in esso previsto: la mancata comunicazione comporterà l’impossibilità di partecipare alla procedura.</text:p>
      <text:p text:style-name="P5"/>
      <text:p text:style-name="P5">I dati da Lei forniti, saranno trattati attenendosi ai principi di correttezza, liceità, pertinenza, proporzionalità e trasparenza per la gestione del rapporto e per dare seguito alle Sue richieste.</text:p>
      <text:p text:style-name="P5">Il Titolare non utilizza processi decisionali automatizzati che riguardano i Suoi dati personali.</text:p>
      <text:p text:style-name="P5"/>
      <text:p text:style-name="P15"><text:span text:style-name="Car._20_predefinito_20_paragrafo"><text:span text:style-name="T5">4</text:span></text:span><text:span text:style-name="Car._20_predefinito_20_paragrafo"><text:span text:style-name="T4">. </text:span></text:span><text:span text:style-name="Car._20_predefinito_20_paragrafo"><text:span text:style-name="T8">Destinatar</text:span></text:span><text:span text:style-name="Car._20_predefinito_20_paragrafo"><text:span text:style-name="T7">i</text:span></text:span></text:p>
      <text:p text:style-name="P5">I Suoi dati personali saranno trattati in forma cartacea, informatica o telematica dal personale interno e dai collaboratori esterni del Titolare autorizzati al trattamento. L’elenco è disponibile presso la sede del Titolare.</text:p>
      <text:p text:style-name="P5">I dati potranno essere raccolti anche presso altri soggetti con cui il Titolare collabora o è convenzionato.</text:p>
      <text:p text:style-name="P12"><text:span text:style-name="Car._20_predefinito_20_paragrafo"><text:span text:style-name="T4">I dati potrebbero inoltre essere comunicati a nostri fornitori di servizi quali, società di servizi informatici, società di </text:span></text:span><text:span text:style-name="Car._20_predefinito_20_paragrafo"><text:span text:style-name="T9">outsourcing</text:span></text:span><text:span text:style-name="Car._20_predefinito_20_paragrafo"><text:span text:style-name="T4">, consulenti e liberi professionisti, assicurazioni, società di recupero crediti, società di controllo frodi, enti e/o patronati, aziende o enti da noi nominati Responsabili dello specifico trattamento ed il cui elenco è a Sua disposizione presso la sede del Titolare. </text:span></text:span></text:p>
      <text:p text:style-name="P5">I Suoi dati saranno comunicati alle Autorità e agli Enti pubblici nei casi previsti dalle leggi e dalle previsioni normative inerenti il progetto legato all’incarico.</text:p>
      <text:p text:style-name="P5">I Suoi dati potranno essere pubblicati nel rispetto degli obblighi di trasparenza e della normativa vigente in materia di protezione dei dati personali. </text:p>
      <text:p text:style-name="P5">I Suoi dati personali particolari non saranno diffusi.</text:p>
      <text:p text:style-name="P5"/>
      <text:p text:style-name="P12"><text:span text:style-name="Car._20_predefinito_20_paragrafo"><text:span text:style-name="T4">5. </text:span></text:span><text:span text:style-name="Car._20_predefinito_20_paragrafo"><text:span text:style-name="T7">Trasferimento dati</text:span></text:span></text:p>
      <text:p text:style-name="P5">Alcuni dei Suoi dati personali comuni potrebbero essere trasferiti a soggetti di un Paese terzo posto al di fuori dello Spazio Economico Europeo. Il Titolare assicura che il trattamento di tali dati avviene nel rispetto del GDPR e della normativa applicabile.</text:p>
      <text:p text:style-name="P5"/>
      <text:p text:style-name="P12"><text:span text:style-name="Car._20_predefinito_20_paragrafo"><text:span text:style-name="T4">6. </text:span></text:span><text:span text:style-name="Car._20_predefinito_20_paragrafo"><text:span text:style-name="T7">Conservazione dei dati</text:span></text:span></text:p>
      <text:p text:style-name="P5">I dati personali saranno conservati fino alla conclusione di tutte le possibili attività legate alla procedura, all’eventuale contratto, al progetto in cui è inserito l’incarico e comunque nel rispetto di tutti gli obblighi di legge previsti. </text:p>
      <text:p text:style-name="P5">I dati personali dei quali non è necessaria la conservazione in relazione agli scopi indicati, saranno cancellati o trasformati in forma anonima. I sistemi informativi impiegati per la gestione delle informazioni raccolte sono configurati, già in origine, in modo da minimizzare l'utilizzo degli stessi.</text:p>
      <text:p text:style-name="P5"/>
      <text:p text:style-name="P12"><text:span text:style-name="Car._20_predefinito_20_paragrafo"><text:span text:style-name="T4">7. </text:span></text:span><text:span text:style-name="Car._20_predefinito_20_paragrafo"><text:span text:style-name="T7">Suoi Diritti</text:span></text:span></text:p>
      <text:p text:style-name="P7">In qualità di interessato, può esercitare i diritti di cui all’art. 15 GDPR secondo cui: </text:p>
      <text:list text:style-name="L3">
        <text:list-item>
          <text:p text:style-name="P20">può ottenere la conferma dell'esistenza o meno di dati personali che La riguardano, anche se non ancora registrati, e la loro comunicazione in forma intelligibile;</text:p>
        </text:list-item>
        <text:list-item>
          <text:p text:style-name="P20">può ottenere l'indicazione: a) dell'origine dei dati personali; b) delle finalità e modalità del trattamento; c) della logica applicata in caso di trattamento effettuato con l'ausilio di strumenti elettronici; d) degli estremi identificativi del Titolare, dei Responsabili e del rappresentante designato ai sensi del GDPR; e) dei soggetti o delle categorie di soggetti ai quali i dati personali possono essere comunicati o che possono venirne a conoscenza in qualità di rappresentante designato nel territorio dello Stato, di responsabili o incaricati; </text:p>
        </text:list-item>
        <text:list-item>
          <text:p text:style-name="P20">può ottenere: a) l'aggiornamento, la rettificazione ovvero, quando vi ha interesse, l'integrazione dei dati; b) la cancellazione, la trasformazione in forma anonima o il blocco dei <text:soft-page-break/>dati trattati in violazione di legge, compresi quelli di cui non è necessaria la conservazione in relazione agli scopi per i quali i dati sono stati raccolti o successivamente trattati; c) l'attestazione che le operazioni di cui alle lettere a) e b) sono state portate a conoscenza, anche per quanto riguarda il loro contenuto, di coloro ai quali i dati sono stati comunicati o diffusi, eccettuato il caso in cui tale adempimento si riveli impossibile o comporti un impiego di mezzi manifestamente sproporzionato rispetto al diritto tutelato;</text:p>
        </text:list-item>
        <text:list-item>
          <text:p text:style-name="P20">può opporsi, in tutto o in parte: per motivi legittimi al trattamento dei dati personali che La riguardano, ancorché pertinenti allo scopo della raccolta.</text:p>
        </text:list-item>
      </text:list>
      <text:p text:style-name="P5">Le richieste vanno rivolte al Titolare del trattamento.</text:p>
      <text:p text:style-name="P5"/>
      <text:p text:style-name="P5">Ove applicabili, ha altresì i diritti di cui agli artt. 16-21 GDPR (Diritto di rettifica, diritto all’oblio, diritto di limitazione di trattamento, diritto alla portabilità dei dati, diritto di opposizione), nonché il diritto di reclamo all’Autorità Garante.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Noto Sans Symbols" svg:font-family="'Noto Sans Symbols'" style:font-family-generic="system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.847cm" fo:margin-bottom="0.212cm" style:contextual-spacing="false" fo:keep-together="always" fo:hyphenation-ladder-count="no-limit" fo:padding="1.094cm" fo:border="none" style:shadow="#000000 0cm 0cm" fo:keep-with-next="always"/>
      <style:text-properties fo:color="#000000" loext:opacity="100%"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.212cm" style:contextual-spacing="false" fo:keep-together="always" fo:hyphenation-ladder-count="no-limit" fo:padding="1.094cm" fo:border="none" style:shadow="#000000 0cm 0cm" fo:keep-with-next="always"/>
      <style:text-properties fo:color="#000000" loext:opacity="100%"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141cm" style:contextual-spacing="false" fo:keep-together="always" fo:hyphenation-ladder-count="no-limit" fo:padding="1.094cm" fo:border="none" style:shadow="#000000 0cm 0cm" fo:keep-with-next="always"/>
      <style:text-properties fo:color="#000000" loext:opacity="100%"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94cm" fo:margin-bottom="0.141cm" style:contextual-spacing="false" fo:keep-together="always" fo:hyphenation-ladder-count="no-limit" fo:padding="1.094cm" fo:border="none" style:shadow="#000000 0cm 0cm" fo:keep-with-next="always"/>
      <style:text-properties fo:color="#000000" loext:opacity="100%"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071cm" style:contextual-spacing="false" fo:keep-together="always" fo:hyphenation-ladder-count="no-limit" fo:padding="1.094cm" fo:border="none" style:shadow="#000000 0cm 0cm" fo:keep-with-next="always"/>
      <style:text-properties fo:color="#000000" loext:opacity="100%"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388cm" fo:margin-bottom="0.071cm" style:contextual-spacing="false" fo:keep-together="always" fo:hyphenation-ladder-count="no-limit" fo:padding="1.094cm" fo:border="none" style:shadow="#000000 0cm 0cm" fo:keep-with-next="always"/>
      <style:text-properties fo:color="#000000" loext:opacity="100%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353cm" fo:margin-bottom="0.071cm" style:contextual-spacing="false" fo:keep-together="always" fo:hyphenation-ladder-count="no-limit" fo:padding="1.094cm" fo:border="none" style:shadow="#000000 0cm 0cm" fo:keep-with-next="always"/>
      <style:text-properties fo:color="#000000" loext:opacity="100%"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margin-top="0.635cm" fo:margin-bottom="0.141cm" style:contextual-spacing="false" fo:keep-together="always" fo:hyphenation-ladder-count="no-limit" fo:padding="1.094cm" fo:border="none" style:shadow="#000000 0cm 0cm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margin-top="0cm" fo:margin-bottom="0cm" style:contextual-spacing="false" fo:line-height="100%" fo:hyphenation-ladder-count="no-limit"/>
      <style:text-properties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4" style:display-name="WW_CharLFO3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7" style:display-name="WW_CharLFO3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M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MP4" style:family="paragraph" style:parent-style-name="Normale">
      <style:paragraph-properties fo:margin-top="0cm" fo:margin-bottom="0cm" style:contextual-spacing="false" fo:line-height="100%"/>
    </style:style>
    <style:style style:name="MP5" style:family="paragraph" style:parent-style-name="Normale">
      <style:text-properties fo:color="#000000" loext:opacity="100%"/>
    </style:style>
    <style:style style:name="MT1" style:family="text">
      <style:text-properties fo:font-size="6pt" fo:letter-spacing="-0.042cm" fo:font-weight="bold" style:font-size-asian="6pt" style:font-weight-asian="bold" style:font-size-complex="6pt"/>
    </style:style>
    <style:style style:name="MT2" style:family="text">
      <style:text-properties fo:font-size="18pt" fo:letter-spacing="-0.042cm" fo:font-weight="bold" style:font-size-asian="18pt" style:font-weight-asian="bold" style:font-size-complex="1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fo:background-color="transparent" style:dynamic-spacing="true" draw:fill="none"/>
      </style:header-style>
      <style:footer-style>
        <style:header-footer-properties fo:min-height="0.7cm" fo:margin-left="0cm" fo:margin-right="0cm" fo:margin-top="0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 1" text:anchor-type="paragraph" svg:x="-0.203cm" svg:y="0.019cm" svg:width="2.752cm" style:rel-width="scale" svg:height="2.752cm" style:rel-height="scale" draw:z-index="0"><draw:image xlink:href="Pictures/1000000000000172000001724E07315C2B50FD43.jpg" xlink:type="simple" xlink:show="embed" xlink:actuate="onLoad" draw:mime-type="image/jpeg"/><svg:desc>logo nuovo</svg:desc></draw:frame><text:span text:style-name="Car._20_predefinito_20_paragrafo"><text:span text:style-name="MT1"><text:line-break/></text:span></text:span><text:span text:style-name="Car._20_predefinito_20_paragrafo"><text:span text:style-name="MT2">ISTITUTO COMPRENSIVO VALLE STURA</text:span></text:span></text:p>
        <text:p text:style-name="MP2">SCUOLA DELL'INFANZIA - PRIMARIA - SECONDARIA I GRADO</text:p>
        <text:p text:style-name="MP3">Piazza 75 Martiri, 3 <text:s/>- <text:s/>16010 MASONE (GE) <text:s/>- <text:s/>Tel. 010 926018 </text:p>
        <text:p text:style-name="MP1"><text:a xlink:type="simple" xlink:href="https://www.icvs.edu.it/" office:target-frame-name="_top" xlink:show="replace" text:style-name="Internet_20_link" text:visited-style-name="Visited_20_Internet_20_Link"><text:span text:style-name="Collegamento_20_ipertestuale"><text:span text:style-name="MT3">www.icvs.edu.it</text:span></text:span></text:a><text:span text:style-name="Car._20_predefinito_20_paragrafo"><text:span text:style-name="MT3"> - </text:span></text:span><text:a xlink:type="simple" xlink:href="mailto:geic81400g@istruzione.it" office:target-frame-name="_top" xlink:show="replace" text:style-name="Internet_20_link" text:visited-style-name="Visited_20_Internet_20_Link"><text:span text:style-name="Collegamento_20_ipertestuale"><text:span text:style-name="MT3">geic81400g@istruzione.it</text:span></text:span></text:a><text:span text:style-name="Car._20_predefinito_20_paragrafo"><text:span text:style-name="MT3"> – </text:span></text:span><text:a xlink:type="simple" xlink:href="mailto:geic81400g@pec.istruzione.it" office:target-frame-name="_top" xlink:show="replace" text:style-name="Internet_20_link" text:visited-style-name="Visited_20_Internet_20_Link"><text:span text:style-name="Collegamento_20_ipertestuale"><text:span text:style-name="MT3">geic81400g@pec.istruzione.it</text:span></text:span></text:a><text:span text:style-name="Car._20_predefinito_20_paragrafo"><text:span text:style-name="MT3"> </text:span></text:span></text:p>
        <text:p text:style-name="MP3"/>
        <text:p text:style-name="Header"/>
      </style:header>
      <style:footer>
        <text:p text:style-name="MP4"><text:span text:style-name="Car._20_predefinito_20_paragrafo"><text:span text:style-name="MT4">INFORMATIVA BANDI E AVVISI<text:tab/><text:tab/><text:tab/><text:tab/><text:tab/><text:tab/> <text:s text:c="13"/>© ChF 2024 Riproduzione riservata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Anita Macciò</meta:initial-creator>
    <meta:creation-date>2024-03-08T06:43:00Z</meta:creation-date>
    <dc:date>2024-03-08T07:54:20.653000000</dc:date>
    <meta:print-date>2024-03-08T06:40:00Z</meta:print-date>
    <meta:editing-cycles>3</meta:editing-cycles>
    <meta:editing-duration>PT10M39S</meta:editing-duration>
    <meta:document-statistic meta:table-count="0" meta:image-count="1" meta:object-count="0" meta:page-count="3" meta:paragraph-count="50" meta:word-count="1057" meta:character-count="7285" meta:non-whitespace-character-count="6252"/>
    <meta:template xlink:type="simple" xlink:actuate="onRequest" xlink:title="" xlink:href="Normal.dotm"/>
  </office:meta>
</office:document-meta>
</file>