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<text:span text:style-name="T1">Responsabili Anagrafe Stazione Appaltante - RAS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<text:span text:style-name="T1">DIRIGENTI SCOLASTICI IN SERVIZIO A.S.2022/2023 (TITOLARI E/O REGGENTI ALLA DATA DEL 03.01.2023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2">USP Genova</text:span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<text:span text:style-name="T3">Nominativo</text:span></text:p>
          </table:table-cell>
          <table:table-cell office:value-type="string" table:style-name="ce4">
            <text:p><text:span text:style-name="T3">Tipologia di incarico</text:span></text:p>
          </table:table-cell>
          <table:table-cell office:value-type="string" table:style-name="ce4">
            <text:p><text:span text:style-name="T3">Istituzione scolastica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ABAMO Elisabett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66008: IC RAPALLO-ZOAGLI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ANGIOLANI Marzi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03009: I.I.S. E. MONTALE-NUOVO I.P.C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ARENA Donatel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4400B: I.C. SESTRI LEVANTE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ARENA Giacom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17003: IC CAMPOMORONE CERANESI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BALDACCI Cinz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RH020006: IPSSA N.BERGESE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BALDACCI Cinzi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S02200P: I. I. SUP. C.ROSSELLI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BALDI Frances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6400L: I.C. ALBARO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BALLANTINI Renz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18003: ISTITUTO MAJORANA/GIORGI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BALLI Cateri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10008: I.C. CASARZA LIGURE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BANDINI Sar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100E: I.C. SAMPIERDARENA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BANDINI Sar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0600L: I.C. SANTA MARGHERITA LIGURE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pan text:style-name="T4">BARBERIS Lu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C020009: LICEO CLA. E LIN. C.COLOMB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ERTOLINI Francesc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S080004: L.S. E L.E.S. " L. LANFRANCON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ONADEO Danie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25002: I.C. SAN TEODOR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RUZZONE Cateri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1300Q: IC VOLTRI 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RLINI Maddalen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1200X: I.C. SAN FRANCESCO DA PAOL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RLINI Maddale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37008: I.C. SESTRI EST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RVELLI Antoni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3600C: I.C. CORNIGLIA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RVELLI Antonio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RI07000P: I.P.S. I.S. <text:s/>GASLINI/MEUCC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SARETO Miche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4002: I.C. MADDALENA-BERTAN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SAROSA Ele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1600B: GASTALDI/ABB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SUBOLO Marc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24006: I.C. STAGLIE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VANNA Alessandr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M04000P: LICEO STATALE <text:s/>SANDRO PERTIN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E VINCENZI Pao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11008: NATTA G.V.DEAMBROSIS -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I PASQUA Simo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61005: I.C. FOC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IPASQUA Simo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S030003: LS G.D.CASSINI -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RAGOTTO Luc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31009: I.C. MARASS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RAGOTTO Luci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2600T: I.C. LAGACCI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ASCE Paol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TH020002: I.T.T.L. "NAUTICO SAN GIORGIO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IRPO Ele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8009: I.C. AVEGNO-CAMOGLI-RECCO-USCI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OGLIA Felicit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0500R: I.C. VALLI E CARASC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OGLIA FELICIT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4300G: I.C. CICAGN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UMANTE Cateri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38004: I.C. SAN GIOVANNI BATTIST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IACOBBE Andre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VC010002: CONVITTO NAZIONALE - C.COLOMB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IACOBBE Andre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11004: I.C. OREGIN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IORDANI Luisa Anna Mar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500T: I.C. TERRALB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IORDANI Luisa Anna Mari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09004: I.C. SAN GOTTARD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OGGI Lu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3500L: I.C.PRA'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RIMALDI An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700D: I.C. <text:s text:c="2"/>RAPALL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ROSSO Piermari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9005: I.C. QUART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HERZFELD Isabel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4700V: I.C. LAVAGN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IECLE Federi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33001: I.C. QUEZZ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LESINO Car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67004: IC CHIAVARI I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LORENA Claud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2100P: I.C. ARENZA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LORENZINI Simo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600N: I.C. BOGLIASCO-PIEVE L.-SOR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LUCCHINI Emm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S050008: LS L. DA VINC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DDALUNA Marilena An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2200E: I.C. COGOLET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RANCI Son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1300X: <text:s text:c="2"/>LICET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RINI Michele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S07000D: LICEO CLASSICO SCI.-SP. KING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SSIDDA Giovanni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3006: I.C. CASTELLETT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SSONE Guid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0100N: I. G. DA VIGO - N. DA RECC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ONTAQUILA Marile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3000D: I.C. MONTALD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ONTEFORTE Rosel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04005: I.I.S.S. EINAUDI-CASAREGIS-GALILE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NASTASI Maria Anton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1900V: ISTITUTO TECN. E PROF. DI CHIAVAR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ONOFRI Maria Oresti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12004: B.MARSA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ORSELLI Mari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000P: I.C. <text:s/>PEGL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OTTONELLO Iva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1400G: I.C. VALLE STUR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ALMONELLA Frances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SL01000P: LAS PAUL KLEE-NICOLO' BARABI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AONE Amel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40004: I.C. CERTOS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ARODI Enz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2300A: I.C. BOLZANET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ASCERI Moni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C04000E: LICEO CLA.E LIN. G. MAZZIN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ATTI Aless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3400R: I.C. VOLTRI I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EDRELLI Michael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0700C: I.C. CENTRO STORIC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IZZIRANI Robert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RI02000N: IPSIA A. ODER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OGGIO Giovanni Pietr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0600R: IS VITTORIO EMANUELE II-RUFFIN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OGGIO Giovanni Pietro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1500B: I.C. VALTREBB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RAGGI Michele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MM18500G: CPIA CENTRO LEVANT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REPETTO Anna Mar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5200A: I.C. BARABI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RESICO Domenic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4900E: I.C. RIVAROL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RIGANO Lucia Antoni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1900P: I.C. BUSALL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ROBERTO Marian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6300R: I.C. QUINTO/NERV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RONCONI Renz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6500C: I.C. G.B. DELLA TORR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ALMOIRAGHI Pao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S17000A: LICEO SCIENT-CLAS. MARCONI-DELPI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ALMOIRAGHI Paol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SD010008: LICEO ARTISTICO EMANUELE LUZZAT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ARACCO Chiar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M030004: LICEO <text:s text:c="2"/>P.GOBETTI -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CIALFA Nicolo'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17007: ISTITUTO OMNI. VALLESCRIV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OLINAS Robert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RH01000G: IPSSA <text:s text:c="2"/>M.POL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TRATA Rosan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04001: I.C. SERRA RICCO'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URACE Ange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MM18400Q: CPIA LEVANTE TIGULLI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ASSO Carl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29009: I.C.BURLAND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ESTA Mariangela Sere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S02000C: LS E.FERMI -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OCCHI Kat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MM18600B: CPIA CENTRO PONENT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OCCO Paolo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60009: I.C. <text:s text:c="2"/>STURL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OCCO Paol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62001: I.C. SAN MARTINO/BORGORATT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RAMELLI Maria Ele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4200Q: I.C. TEGL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RAMELLI Maria Elen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17003: IC CAMPOMORONE CERANES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RAVERSO Marco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3900X: ISTITUTO COMPRENSIVO SESTR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RAVERSO Marc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4100X: I.C. BORZOL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ULLO Simo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2000V: I.C. CASELL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ULLO Simon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GEIC816007: I.C. PONTEDECIM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VACATELLO Maria Teres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2700N: I.C. MOLASSANA E PRAT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VACCARI Alessandr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0700L: IS FIRPO-BUONARROT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VETRUGNO Frances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4800P: I.C. COGOR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VIOTTI Mariaurel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PC01000P: LC DOR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VOLTOLINI Sandr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S01400Q: I.S. <text:s/>I. CALVI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ZAMBONI Ad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GEIC808008: I.C. SAN FRUTTUOSO</text:span>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span text:style-name="T2">USP Imperia</text:span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4">
            <text:p><text:span text:style-name="T3">Nominativo</text:span></text:p>
          </table:table-cell>
          <table:table-cell office:value-type="string" table:style-name="ce4">
            <text:p><text:span text:style-name="T3">Tipologia di incarico</text:span></text:p>
          </table:table-cell>
          <table:table-cell office:value-type="string" table:style-name="ce4">
            <text:p><text:span text:style-name="T3">Istituzione scolastic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AICARDI Mar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C81200B: I.C. "M.NOVARO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AICARDI Mari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1600P: I.C. N. 2 "CAVOUR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AURICCHIA Paol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PS010009: "G.P.VIEUSSEUX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AURICCHIA Paolo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06004: I.C. A.DORIA VALLECROS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AURICCHIA Paolo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1500V: I.C. SANREMO PONENT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ARONI Pao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C80300L: I.C. RIVA LIGURE - S. LORENZ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ARONI Paol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0400C: I.C. ARM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LANCO Maria Graz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S00400L: "E.RUFFINI - D.AICARD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LANCO Maria Grazi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0800Q: I.C. BORDIGHER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ROSINI Patriz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C801001: I.C. DIANO MARIN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RELLI Sere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C800005: I.C. PIEVE DI TECO-PONTEDASSI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RELLI Seren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0900G: I.C. "G.BOINE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OSTANZA Antonel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S001005: "FERMI-POLO-MONTALE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OSTANZA Antonell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1800A: I.C. "G.BIANCHERI-VENTIMIGLIA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ERRERO Mar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PC040002: "G.D. CASSIN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OGLIARINI Anna Mar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C81700E: I.C. SAN REMO LEVANT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OGLIARINI Anna Mari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05008: I.C. TAGG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RESTA Amalia Cate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C813007: I.C. SAN REMO CENTRO LEVANT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JACONA Luc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S007004: "C.COLOMBO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LETTIERI Francesc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C80200R: I.C. DELLA VAL NERV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ATERNIERI Lar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PS03000E: "A.APROSIO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RAMAGGIORE Beatrice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S00900Q: LICEO LING-SC.UM. AMORETTI E ARTI.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RAMAGGIORE Beatrice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14003: I.C. SAN REMO CENTRO PONENT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QUAGLIA Angel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C81000Q: I.C. LITTARD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RONCO Lu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S006008: "G.RUFFIN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RONCO Luc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MM04500Q: CPIA IMPER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ALZA Massimo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S00800X: I.I.S. "G. MARCON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IFFREDI Giovanni Battist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IMIS002001: POLO TECNOLOGICO IMPERIES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IFFREDI Giovanni Battista</text:span></text:p>
          </table:table-cell>
          <table:table-cell office:value-type="string" table:style-name="ce5">
            <text:p><text:span text:style-name="T4">Reggenza</text:span></text:p>
          </table:table-cell>
          <table:table-cell office:value-type="string" table:style-name="ce5">
            <text:p><text:span text:style-name="T4">IMIC81100G: I.C. SAURO IMPERIA</text:span>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span text:style-name="T2">USP La Spezia</text:span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4">
            <text:p><text:span text:style-name="T3">Nominativo</text:span></text:p>
          </table:table-cell>
          <table:table-cell office:value-type="string" table:style-name="ce4">
            <text:p><text:span text:style-name="T3">Tipologia di incarico</text:span></text:p>
          </table:table-cell>
          <table:table-cell office:value-type="string" table:style-name="ce4">
            <text:p><text:span text:style-name="T3">Istituzione scolastic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ARDAU Paola Leonilde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TD110005: I.T.COM. E TEC. "FOSSATI/DA PASSA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AGNARIOL Saveri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22005: ISA 13 SARZANA CAPOLUOG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ETTINOTTI Simonett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07003: ISA 12-I.C. SANTO STEFANO MAGR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ONATTI Valer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1100P: ISA 16 - I.C. ORTONOV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UONGIOVANNI Michele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1600T: ISA 4 - ISTITUTO COMPRENSIV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MAIORA Stefan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1000V: ISA 18 - I.C. ARCOLA/AMEGL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RDINALE Generos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S01100V: "PARENTUCELLI-ARZELA'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RIGLIA Luc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0400G: ISA 20 - IC BOLA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ECCHINI Sar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S002004: "V. CARDARELL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OCCIA Otell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1300A: ISA 19 I.C. RICCO'DEL GOLF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I FELICE Emili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S007007: "L. EINAUDI / CHIODO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IFRESCO Pao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0800V: ISA 21 - I.C. FOLL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IFRESCO Paola</text:span></text:p>
          </table:table-cell>
          <table:table-cell office:value-type="string" table:style-name="ce5">
            <text:p><text:span text:style-name="T4">Reggente</text:span></text:p>
          </table:table-cell>
          <table:table-cell office:value-type="string" table:style-name="ce5">
            <text:p><text:span text:style-name="T4">SPIC81200E: ISA 17 - I.C. CASTELNUOVO MAGR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IFRESCO PAOLA</text:span></text:p>
          </table:table-cell>
          <table:table-cell office:value-type="string" table:style-name="ce5">
            <text:p><text:span text:style-name="T4">Reggente</text:span></text:p>
          </table:table-cell>
          <table:table-cell office:value-type="string" table:style-name="ce5">
            <text:p><text:span text:style-name="T4">SPIC81200E: ISA 17 - I.C. CASTELNUOVO MAGR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ELISEI Franc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PC010009: GINNASIO STATALE "L. COSTA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ABIANI Sandr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15002: ISA 2 - ISTITUTO COMPRENSIV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ABIANI SANDRA</text:span></text:p>
          </table:table-cell>
          <table:table-cell office:value-type="string" table:style-name="ce5">
            <text:p><text:span text:style-name="T4">Reggente</text:span></text:p>
          </table:table-cell>
          <table:table-cell office:value-type="string" table:style-name="ce5">
            <text:p><text:span text:style-name="T4">SPIC801004: ISA 11 - I.C. VEZZANO L.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INI Antoni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S00600B: "G. CAPELLINI / SAURO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ERANIO Graz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PS01000C: L. S. "ANTONIO PACINOTT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ESU Margherit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RH010006: "G. CASIN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IANNALFO Nico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0200X: I.C. VAL DI VARA - ISA 22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LUCCHIN Tizian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19009: ISA 7 - ISTITUTO COMPRENSIV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LUCCHIN Tiziano</text:span></text:p>
          </table:table-cell>
          <table:table-cell office:value-type="string" table:style-name="ce5">
            <text:p><text:span text:style-name="T4">Reggente</text:span></text:p>
          </table:table-cell>
          <table:table-cell office:value-type="string" table:style-name="ce5">
            <text:p><text:span text:style-name="T4">SPIC814006: ISTITUTO COMPRENSIVO N.1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NNONI Silv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1800D: ISA 5 - ISTITUTO COMPRENSIV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INGHI Andre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MM06100R: CPIA LA SPEZ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QUINZI Son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0500B: ISA 23 - I.C. LEVANT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PINUCCI Cristi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PM01000D: LICEO STATALE "G. MAZZIN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VITIELLO Letiz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21009: ISA 8 - ISTITUTO COMPRENSIV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ZURRIDA Vand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PIC806007: ISA 10 - I.C. LERICI</text:span>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span text:style-name="T2">USP Savona</text:span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style-name="ce4">
            <text:p><text:span text:style-name="T3">Nominativo</text:span></text:p>
          </table:table-cell>
          <table:table-cell office:value-type="string" table:style-name="ce4">
            <text:p><text:span text:style-name="T3">Tipologia di incarico</text:span></text:p>
          </table:table-cell>
          <table:table-cell office:value-type="string" table:style-name="ce4">
            <text:p><text:span text:style-name="T3">Istituzione scolastic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ARILE Simonett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PS030004: LICEO "GIORDANO BRUNO" - ALBENG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ATTAGLIA Mar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MM062003: CPIA SAVON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ATTILORO Raffael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03006: I. C. CARCAR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USCAGLIA Domenic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S00800D: LICEO "CHIABRERA-MARTINI" .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USCAGLIA Moni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S00300A: I. I. S. S. "F. PATETTA" - CAIRO M.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BUSSO Miche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2200G: I. C. ALBENGA 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RRETTO Moni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PM01000X: LICEO " G. DELLA ROVERE " .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CASCIO Ange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09005: I. C. QUILIA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DI SCANNO Elisabett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11005: I. C. CAIRO MONTENOTT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ERRANDO Maur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S00600T: I. I. S. S. "MAZZINI-DA VINCI" - SAVON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ERRARO Daniel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PS01000V: LICEO "ORAZIO GRASSI" - SAVON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FORMICA Michele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0500T: I. C. ANDORA/LAIGUEGLI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OZZI Alessandr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S009009: I. I. S. S. "FERRARIS-PANCALDO" .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GOZZI Alessandro</text:span></text:p>
          </table:table-cell>
          <table:table-cell office:value-type="string" table:style-name="ce5">
            <text:p><text:span text:style-name="T4">Reggente</text:span></text:p>
          </table:table-cell>
          <table:table-cell office:value-type="string" table:style-name="ce5">
            <text:p><text:span text:style-name="T4">SVPS02000D: LICEO "ARTURO ISSEL" - FINALE LIGUR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LAURENZANO Mose'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1500C: I. C. ALBENGA I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LAGAMBA Maria Rosalb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12001: I. C. ALBISOL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LAGAMBA Maria Rosalba</text:span></text:p>
          </table:table-cell>
          <table:table-cell office:value-type="string" table:style-name="ce5">
            <text:p><text:span text:style-name="T4">Reggente</text:span></text:p>
          </table:table-cell>
          <table:table-cell office:value-type="string" table:style-name="ce5">
            <text:p><text:span text:style-name="T4">SVIC804002: I. C. SPOTOR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NNO Giuseppi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17004: I. C. PIETRA LIGUR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AZZARA Luc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1800X: I. C. FINALE LIGUR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EMME Armandin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1900Q: I. C. SAVONA II - S. PERTIN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MORABITO Mar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PC030001: LICEO "S.G. CALASANZIO" - CARCAR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NENCINI Maria Claud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1400L: I. C. SAVONA III - G. MANZI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ATERNIERI Lara</text:span></text:p>
          </table:table-cell>
          <table:table-cell office:value-type="string" table:style-name="ce5">
            <text:p><text:span text:style-name="T4">Reggente</text:span></text:p>
          </table:table-cell>
          <table:table-cell office:value-type="string" table:style-name="ce5">
            <text:p><text:span text:style-name="T4">SVIS00100P: I. I. S. S. "G. FALCONE" - LOAN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ICCARDI Andre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1300R: I. C. VARAZZE-CELL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ICCARDI Andrea</text:span></text:p>
          </table:table-cell>
          <table:table-cell office:value-type="string" table:style-name="ce5">
            <text:p><text:span text:style-name="T4">Reggente</text:span></text:p>
          </table:table-cell>
          <table:table-cell office:value-type="string" table:style-name="ce5">
            <text:p><text:span text:style-name="T4">SVIS00200E: I. I. S. S. FINALE LIGUR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POGGIO Sabi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0600N: I. C. ALASSI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ROSSATO Andre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0700D: I. C. VAL VARATELLA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ALZA Massimo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S00700N: I. I. S. S. "GIANCARDI-GALILEI-AICARDI"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CARAMPI Daniele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10009: I. C. VADO LIGURE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CARAMPI Daniele</text:span></text:p>
          </table:table-cell>
          <table:table-cell office:value-type="string" table:style-name="ce5">
            <text:p><text:span text:style-name="T4">Reggente</text:span></text:p>
          </table:table-cell>
          <table:table-cell office:value-type="string" table:style-name="ce5">
            <text:p><text:span text:style-name="T4">SVIC80100E: I. C. SASSELL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SQUILLANTE Mariett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2100Q: I. C. SAVONA IV - G. MARCONI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TASSO Maria Laur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S011009: I. I. S. S. "BOSELLI-ALBERTI" .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ZANCHI Silvan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2000X: I. C. SAVONA I - DON A. GALLO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pan text:style-name="T4">ZUNINO Alessia</text:span></text:p>
          </table:table-cell>
          <table:table-cell office:value-type="string" table:style-name="ce5">
            <text:p><text:span text:style-name="T4">Effettivo</text:span></text:p>
          </table:table-cell>
          <table:table-cell office:value-type="string" table:style-name="ce5">
            <text:p><text:span text:style-name="T4">SVIC80200A: I. C. MILLESIMO</text:span></text:p>
          </table:table-cell>
          <table:table-cell table:number-columns-repeated="16381"/>
        </table:table-row>
        <table:table-row table:number-rows-repeated="10483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MT" svg:font-family="&quot;Arial MT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. 3 Responsabili Anagrafe Stazione Appaltante - RASA.xlsx</dc:title>
    <meta:initial-creator>MI18793</meta:initial-creator>
    <dc:creator>Anita Macciò</dc:creator>
    <meta:creation-date>2023-12-14T16:01:39Z</meta:creation-date>
    <dc:date>2023-12-14T16:07:02Z</dc:date>
    <meta:user-defined meta:name="Created" meta:value-type="date">2023-01-10T00:00:00Z</meta:user-defined>
    <meta:user-defined meta:name="LastSaved" meta:value-type="date">2023-12-14T00:00:00Z</meta:user-defined>
    <meta:user-defined meta:name="Producer">Microsoft: Print To PDF</meta:user-defined>
  </office:meta>
</office:document-meta>
</file>