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fo:background-color="#666699"/>
      <style:text-properties fo:color="#FFFFFF"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/>
      <style:text-properties fo:color="#000000"/>
    </style:style>
    <style:style style:name="ce4" style:family="table-cell" style:parent-style-name="Default" style:data-style-name="N3">
      <style:table-cell-properties fo:border="thin solid #000000"/>
      <style:text-properties fo:color="#000000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/>
      <style:text-properties fo:color="#000000"/>
    </style:style>
    <style:style style:name="ce6" style:family="table-cell" style:parent-style-name="Default" style:data-style-name="N46">
      <style:table-cell-properties fo:border="thin solid #000000"/>
      <style:text-properties fo:color="#000000"/>
    </style:style>
    <style:style style:name="ce7" style:family="table-cell" style:parent-style-name="Default" style:data-style-name="N46">
      <style:table-cell-properties fo:border="thin solid #000000"/>
      <style:text-properties fo:color="#000000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5.26520833333333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ipologia personale</text:p>
          </table:table-cell>
          <table:table-cell office:value-type="string" table:style-name="ce2">
            <text:p>Contratti</text:p>
          </table:table-cell>
          <table:table-cell office:value-type="string" table:style-name="ce2">
            <text:p>LD</text:p>
          </table:table-cell>
          <table:table-cell office:value-type="string" table:style-name="ce2">
            <text:p>L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centi</text:p>
          </table:table-cell>
          <table:table-cell office:value-type="float" office:value="29" table:style-name="ce3">
            <text:p>29</text:p>
          </table:table-cell>
          <table:table-cell office:value-type="float" office:value="14581.19" table:style-name="ce6">
            <text:p>14.581,19</text:p>
          </table:table-cell>
          <table:table-cell office:value-type="float" office:value="20667.580000000002" table:style-name="ce6">
            <text:p>20.667,5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sistenti Tecnici Amministrativi</text:p>
          </table:table-cell>
          <table:table-cell office:value-type="float" office:value="37" table:style-name="ce3">
            <text:p>37</text:p>
          </table:table-cell>
          <table:table-cell office:value-type="float" office:value="19403.560000000001" table:style-name="ce6">
            <text:p>19.403,56</text:p>
          </table:table-cell>
          <table:table-cell office:value-type="float" office:value="27552.959999999999" table:style-name="ce6">
            <text:p>27.552,9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TALE</text:p>
          </table:table-cell>
          <table:table-cell office:value-type="float" office:value="66" table:style-name="ce4">
            <text:p>66</text:p>
          </table:table-cell>
          <table:table-cell office:value-type="float" office:value="33984.75" table:style-name="ce7">
            <text:p>33.984,75</text:p>
          </table:table-cell>
          <table:table-cell office:value-type="float" office:value="48220.54" table:style-name="ce7">
            <text:p>48.220,54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 Macciò</meta:initial-creator>
    <dc:creator>Anita Macciò</dc:creator>
    <meta:creation-date>2025-04-14T07:49:59Z</meta:creation-date>
    <dc:date>2025-04-14T07:49:59Z</dc:date>
    <meta:print-date>2025-04-14T07:49:31Z</meta:print-date>
  </office:meta>
</office:document-meta>
</file>