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545454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545454" fo:border-bottom="none" fo:border-left="thin solid #545454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545454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545454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43">
            <text:p><text:span text:style-name="T1">Ministero dell'Istruzione e del Merito Ufficio Scolastico Regionale: LIGURIA IC I.C. VALLE STURA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<text:span text:style-name="T2">16010 MASONE (GE) PIAZZA 75 MARTIRI, 3 C.F. 95062280102 C.M. GEIC81400G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<text:span text:style-name="T3">UTILIZZO AVANZO DI AMMINISTRAZIONE PRESUNTO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6">
            <text:p><text:span text:style-name="T3">Esercizio finanziario 2024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5">
            <text:p><text:span text:style-name="T3">Tipologia</text:span></text:p>
          </table:table-cell>
          <table:table-cell office:value-type="string" table:number-columns-spanned="1" table:number-rows-spanned="2" table:style-name="ce55">
            <text:p><text:span text:style-name="T3">Categoria</text:span></text:p>
          </table:table-cell>
          <table:table-cell office:value-type="string" table:number-columns-spanned="1" table:number-rows-spanned="2" table:style-name="ce56">
            <text:p><text:span text:style-name="T3">SPESE</text:span></text:p>
          </table:table-cell>
          <table:table-cell office:value-type="string" table:number-columns-spanned="4" table:number-rows-spanned="1" table:style-name="ce57">
            <text:p><text:span text:style-name="T3">Importi</text:span></text:p>
            <text:p><text:span text:style-name="T4">                         (Importi in euro)                          </text:span></text:p>
          </table:table-cell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<text:span text:style-name="T3">Totale</text:span></text:p>
          </table:table-cell>
          <table:table-cell office:value-type="string" table:style-name="ce2">
            <text:p><text:span text:style-name="T3">Vincolato</text:span></text:p>
          </table:table-cell>
          <table:table-cell office:value-type="string" table:number-columns-spanned="2" table:number-rows-spanned="1" table:style-name="ce58">
            <text:p><text:span text:style-name="T3">Non vincolato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<text:span text:style-name="T5">A</text:span></text:p>
          </table:table-cell>
          <table:covered-table-cell/>
          <table:table-cell office:value-type="string" table:style-name="ce3">
            <text:p><text:span text:style-name="T5">Attività</text:span></text:p>
          </table:table-cell>
          <table:table-cell office:value-type="float" office:value="176318.27" table:style-name="ce4">
            <text:p>176.318,27</text:p>
          </table:table-cell>
          <table:table-cell office:value-type="float" office:value="122579.35" table:style-name="ce4">
            <text:p>122.579,35</text:p>
          </table:table-cell>
          <table:table-cell office:value-type="float" office:value="53738.92" table:number-columns-spanned="2" table:number-rows-spanned="1" table:style-name="ce33">
            <text:p>53.738,92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">
            <text:p><text:span text:style-name="T5">P</text:span></text:p>
          </table:table-cell>
          <table:table-cell office:value-type="string" table:style-name="ce5">
            <text:p><text:span text:style-name="T5">A.1</text:span></text:p>
          </table:table-cell>
          <table:table-cell office:value-type="string" table:style-name="ce6">
            <text:p><text:span text:style-name="T2">Funzionamento generale e decoro della Scuola</text:span></text:p>
          </table:table-cell>
          <table:table-cell office:value-type="float" office:value="20000" table:style-name="ce47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number-columns-spanned="2" table:number-rows-spanned="1" table:style-name="ce49">
            <text:p>20.00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A.2</text:span></text:p>
          </table:table-cell>
          <table:table-cell office:value-type="string" table:style-name="ce6">
            <text:p><text:span text:style-name="T2">Funzionamento <text:s/>amministrativo</text:span></text:p>
          </table:table-cell>
          <table:table-cell office:value-type="float" office:value="13738.92" table:style-name="ce47">
            <text:p>13.738,92</text:p>
          </table:table-cell>
          <table:table-cell office:value-type="float" office:value="0" table:style-name="ce14">
            <text:p>0,00</text:p>
          </table:table-cell>
          <table:table-cell office:value-type="float" office:value="13738.92" table:number-columns-spanned="2" table:number-rows-spanned="1" table:style-name="ce49">
            <text:p>13.738,92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A.3</text:span></text:p>
          </table:table-cell>
          <table:table-cell office:value-type="string" table:style-name="ce6">
            <text:p><text:span text:style-name="T2">Didattica</text:span></text:p>
          </table:table-cell>
          <table:table-cell office:value-type="float" office:value="141469.10999999999" table:style-name="ce47">
            <text:p>141.469,11</text:p>
          </table:table-cell>
          <table:table-cell office:value-type="float" office:value="121469.11" table:style-name="ce47">
            <text:p>121.469,11</text:p>
          </table:table-cell>
          <table:table-cell office:value-type="float" office:value="20000" table:number-columns-spanned="2" table:number-rows-spanned="1" table:style-name="ce49">
            <text:p>20.00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A.4</text:span></text:p>
          </table:table-cell>
          <table:table-cell office:value-type="string" table:style-name="ce6">
            <text:p><text:span text:style-name="T2">Alternanza <text:s/>Scuola-Lavoro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A.5</text:span></text:p>
          </table:table-cell>
          <table:table-cell office:value-type="string" table:style-name="ce6">
            <text:p><text:span text:style-name="T2">Visite, viaggi e programmi di studio all'estero</text:span></text:p>
          </table:table-cell>
          <table:table-cell office:value-type="float" office:value="805.31" table:style-name="ce14">
            <text:p>805,31</text:p>
          </table:table-cell>
          <table:table-cell office:value-type="float" office:value="805.31" table:style-name="ce14">
            <text:p>805,3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A.6</text:span></text:p>
          </table:table-cell>
          <table:table-cell office:value-type="string" table:style-name="ce6">
            <text:p><text:span text:style-name="T2">Attività di orientamento</text:span></text:p>
          </table:table-cell>
          <table:table-cell office:value-type="float" office:value="304.93" table:style-name="ce14">
            <text:p>304,93</text:p>
          </table:table-cell>
          <table:table-cell office:value-type="float" office:value="304.93" table:style-name="ce14">
            <text:p>304,9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8"/>
          <table:table-cell office:value-type="string" table:style-name="ce50">
            <text:p>Progetti<text:s text:c="90"/></text:p>
          </table:table-cell>
          <table:table-cell office:value-type="float" office:value="242339.23" table:style-name="ce51">
            <text:p>242.339,23</text:p>
          </table:table-cell>
          <table:table-cell office:value-type="float" office:value="242339.23" table:style-name="ce52">
            <text:p>242.339,23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">
            <text:p><text:span text:style-name="T5">G</text:span></text:p>
          </table:table-cell>
          <table:table-cell office:value-type="string" table:style-name="ce5">
            <text:p><text:span text:style-name="T5">P.1</text:span></text:p>
          </table:table-cell>
          <table:table-cell office:value-type="string" table:style-name="ce6">
            <text:p><text:span text:style-name="T2">Progetti in ambito "Scientifico, tecnico e professionale"</text:span></text:p>
          </table:table-cell>
          <table:table-cell office:value-type="float" office:value="4478.3999999999996" table:style-name="ce47">
            <text:p>4.478,40</text:p>
          </table:table-cell>
          <table:table-cell office:value-type="float" office:value="4478.3999999999996" table:style-name="ce47">
            <text:p>4.478,4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P.2</text:span></text:p>
          </table:table-cell>
          <table:table-cell office:value-type="string" table:style-name="ce6">
            <text:p><text:span text:style-name="T2">Progetti in ambito "Umanistico e sociale"</text:span></text:p>
          </table:table-cell>
          <table:table-cell office:value-type="float" office:value="229890.58" table:style-name="ce47">
            <text:p>229.890,58</text:p>
          </table:table-cell>
          <table:table-cell office:value-type="float" office:value="229890.58" table:style-name="ce47">
            <text:p>229.890,5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P.3</text:span></text:p>
          </table:table-cell>
          <table:table-cell office:value-type="string" table:style-name="ce6">
            <text:p><text:span text:style-name="T2">Progetti per "Certificazioni e corsi professionali"</text:span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P.4</text:span></text:p>
          </table:table-cell>
          <table:table-cell office:value-type="string" table:style-name="ce6">
            <text:p><text:span text:style-name="T2">Progetti per "Formazione / aggiornamento del personale"</text:span></text:p>
          </table:table-cell>
          <table:table-cell office:value-type="float" office:value="7970.25" table:style-name="ce47">
            <text:p>7.970,25</text:p>
          </table:table-cell>
          <table:table-cell office:value-type="float" office:value="7970.25" table:style-name="ce47">
            <text:p>7.970,25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P.5</text:span></text:p>
          </table:table-cell>
          <table:table-cell office:value-type="string" table:style-name="ce6">
            <text:p><text:span text:style-name="T2">Progetti per "Gare e concorsi"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8"/>
          <table:table-cell office:value-type="string" table:number-columns-spanned="2" table:number-rows-spanned="1" table:style-name="ce61">
            <text:p><text:span text:style-name="T5">Gestioni economiche <text:s text:c="78"/>0,00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21"/>
          <table:table-cell office:value-type="string" table:style-name="ce5">
            <text:p><text:span text:style-name="T5">G.1</text:span></text:p>
          </table:table-cell>
          <table:table-cell office:value-type="string" table:style-name="ce6">
            <text:p><text:span text:style-name="T2">Azienda agraria</text:span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G.2</text:span></text:p>
          </table:table-cell>
          <table:table-cell office:value-type="string" table:style-name="ce6">
            <text:p><text:span text:style-name="T2">Azienda speciale</text:span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22"/>
          <table:table-cell office:value-type="string" table:style-name="ce5">
            <text:p><text:span text:style-name="T5">G.3</text:span></text:p>
          </table:table-cell>
          <table:table-cell office:value-type="string" table:style-name="ce6">
            <text:p><text:span text:style-name="T2">Attività per conto terzi</text:span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5">G.4</text:span></text:p>
          </table:table-cell>
          <table:table-cell office:value-type="string" table:style-name="ce6">
            <text:p><text:span text:style-name="T2">Attività convittuale</text:span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62">
            <text:p><text:span text:style-name="T5">Totale avanzo utilizzato</text:span></text:p>
          </table:table-cell>
          <table:covered-table-cell table:number-columns-repeated="2"/>
          <table:table-cell office:value-type="float" office:value="418657.5" table:style-name="ce53">
            <text:p>418.657,50</text:p>
          </table:table-cell>
          <table:table-cell office:value-type="float" office:value="364918.58" table:style-name="ce53">
            <text:p>364.918,58</text:p>
          </table:table-cell>
          <table:table-cell office:value-type="float" office:value="53738.92" table:number-columns-spanned="2" table:number-rows-spanned="1" table:style-name="ce63">
            <text:p>53.738,92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61">
            <text:p><text:span text:style-name="T5">Totale avanzo di amministrazione non utilizzato</text:span></text:p>
          </table:table-cell>
          <table:covered-table-cell table:number-columns-repeated="2"/>
          <table:table-cell office:value-type="float" office:value="10567.89" table:style-name="ce53">
            <text:p>10.567,89</text:p>
          </table:table-cell>
          <table:table-cell office:value-type="float" office:value="0" table:style-name="ce10">
            <text:p>0,00</text:p>
          </table:table-cell>
          <table:table-cell office:value-type="float" office:value="10567.89" table:number-columns-spanned="2" table:number-rows-spanned="1" table:style-name="ce63">
            <text:p>10.567,89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1">
            <text:p><text:span text:style-name="T3">Data <text:s text:c="93"/>IL DIRETTORE DEI SERVIZI GENERALI E AMMINISTRATIVI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3">Baracco Feder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pan text:style-name="T2">Data di stampa: 11-01-2024 15:5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pan text:style-name="T2">Pagina 1 di 1</text:span></text:p>
          </table:table-cell>
          <table:table-cell table:number-columns-repeated="16383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Anita Macciò</dc:creator>
    <meta:creation-date>2024-02-16T10:37:13Z</meta:creation-date>
    <dc:date>2024-02-16T09:42:26Z</dc:date>
    <meta:editing-duration>PT0S</meta:editing-duration>
  </office:meta>
</office:document-meta>
</file>