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fo:background-color="#666699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00"/>
    </style:style>
    <style:style style:name="ce4" style:family="table-cell" style:parent-style-name="Default" style:data-style-name="N36">
      <style:table-cell-properties fo:border="thin solid #000000"/>
      <style:text-properties fo:color="#000000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2022-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Istituto</text:p>
          </table:table-cell>
          <table:table-cell office:value-type="string" table:style-name="ce2">
            <text:p>Data Inizio Contratto</text:p>
          </table:table-cell>
          <table:table-cell office:value-type="string" table:style-name="ce2">
            <text:p>Data Fine Contra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Categoria Personale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20/09/2022</text:p>
          </table:table-cell>
          <table:table-cell office:value-type="float" office:value="353.47" table:style-name="ce4">
            <text:p>353,47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9/2022</text:p>
          </table:table-cell>
          <table:table-cell office:value-type="string" table:style-name="ce3">
            <text:p>16/09/2022</text:p>
          </table:table-cell>
          <table:table-cell office:value-type="float" office:value="100.98" table:style-name="ce4">
            <text:p>100,98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7/09/2022</text:p>
          </table:table-cell>
          <table:table-cell office:value-type="string" table:style-name="ce3">
            <text:p>30/09/2022</text:p>
          </table:table-cell>
          <table:table-cell office:value-type="float" office:value="706.96" table:style-name="ce4">
            <text:p>706,9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13/01/2023</text:p>
          </table:table-cell>
          <table:table-cell office:value-type="float" office:value="8378.85" table:style-name="ce4">
            <text:p>8.378,8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1/09/2022</text:p>
          </table:table-cell>
          <table:table-cell office:value-type="string" table:style-name="ce3">
            <text:p>23/09/2022</text:p>
          </table:table-cell>
          <table:table-cell office:value-type="float" office:value="75.739999999999995" table:style-name="ce4">
            <text:p>75,74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22/10/2022</text:p>
          </table:table-cell>
          <table:table-cell office:value-type="float" office:value="1168.1600000000001" table:style-name="ce4">
            <text:p>1.168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30/09/2022</text:p>
          </table:table-cell>
          <table:table-cell office:value-type="float" office:value="291.95999999999998" table:style-name="ce4">
            <text:p>291,9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2/12/2022</text:p>
          </table:table-cell>
          <table:table-cell office:value-type="float" office:value="5939.52" table:style-name="ce4">
            <text:p>5.939,52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2/10/2022</text:p>
          </table:table-cell>
          <table:table-cell office:value-type="float" office:value="899.76" table:style-name="ce4">
            <text:p>899,7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9/09/2022</text:p>
          </table:table-cell>
          <table:table-cell office:value-type="float" office:value="219.13" table:style-name="ce4">
            <text:p>219,1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30/09/2022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9/2022</text:p>
          </table:table-cell>
          <table:table-cell office:value-type="string" table:style-name="ce3">
            <text:p>28/09/2022</text:p>
          </table:table-cell>
          <table:table-cell office:value-type="float" office:value="87.78" table:style-name="ce4">
            <text:p>87,7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30/06/2023</text:p>
          </table:table-cell>
          <table:table-cell office:value-type="float" office:value="11062.97" table:style-name="ce4">
            <text:p>11.062,9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30/06/2023</text:p>
          </table:table-cell>
          <table:table-cell office:value-type="float" office:value="7348.17" table:style-name="ce4">
            <text:p>7.348,1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5/10/2022</text:p>
          </table:table-cell>
          <table:table-cell office:value-type="float" office:value="359.75" table:style-name="ce4">
            <text:p>359,7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4/11/2022</text:p>
          </table:table-cell>
          <table:table-cell office:value-type="float" office:value="1467.48" table:style-name="ce4">
            <text:p>1.467,4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14/10/2022</text:p>
          </table:table-cell>
          <table:table-cell office:value-type="float" office:value="798.02" table:style-name="ce4">
            <text:p>798,02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6/10/2022</text:p>
          </table:table-cell>
          <table:table-cell office:value-type="float" office:value="131.47" table:style-name="ce4">
            <text:p>131,4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18/10/2022</text:p>
          </table:table-cell>
          <table:table-cell office:value-type="float" office:value="939.27" table:style-name="ce4">
            <text:p>939,2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4/10/2022</text:p>
          </table:table-cell>
          <table:table-cell office:value-type="float" office:value="365.43" table:style-name="ce4">
            <text:p>365,4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10/2022</text:p>
          </table:table-cell>
          <table:table-cell office:value-type="float" office:value="72.83" table:style-name="ce4">
            <text:p>72,8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4/10/2022</text:p>
          </table:table-cell>
          <table:table-cell office:value-type="float" office:value="291.95999999999998" table:style-name="ce4">
            <text:p>291,9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4/10/2022</text:p>
          </table:table-cell>
          <table:table-cell office:value-type="float" office:value="201.99" table:style-name="ce4">
            <text:p>201,9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10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10/2022</text:p>
          </table:table-cell>
          <table:table-cell office:value-type="string" table:style-name="ce3">
            <text:p>22/10/2022</text:p>
          </table:table-cell>
          <table:table-cell office:value-type="float" office:value="578.88" table:style-name="ce4">
            <text:p>578,8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10/2022</text:p>
          </table:table-cell>
          <table:table-cell office:value-type="string" table:style-name="ce3">
            <text:p>14/11/2022</text:p>
          </table:table-cell>
          <table:table-cell office:value-type="float" office:value="2180.25" table:style-name="ce4">
            <text:p>2.180,2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18/10/2022</text:p>
          </table:table-cell>
          <table:table-cell office:value-type="float" office:value="146.30000000000001" table:style-name="ce4">
            <text:p>146,3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8/11/2022</text:p>
          </table:table-cell>
          <table:table-cell office:value-type="float" office:value="1460.13" table:style-name="ce4">
            <text:p>1.460,1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21/10/2022</text:p>
          </table:table-cell>
          <table:table-cell office:value-type="float" office:value="219.13" table:style-name="ce4">
            <text:p>219,1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21/10/2022</text:p>
          </table:table-cell>
          <table:table-cell office:value-type="float" office:value="151.51" table:style-name="ce4">
            <text:p>151,5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19/10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10/2022</text:p>
          </table:table-cell>
          <table:table-cell office:value-type="string" table:style-name="ce3">
            <text:p>04/11/2022</text:p>
          </table:table-cell>
          <table:table-cell office:value-type="float" office:value="601.47" table:style-name="ce4">
            <text:p>601,4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10/2022</text:p>
          </table:table-cell>
          <table:table-cell office:value-type="string" table:style-name="ce3">
            <text:p>04/11/2022</text:p>
          </table:table-cell>
          <table:table-cell office:value-type="float" office:value="481.17" table:style-name="ce4">
            <text:p>481,1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8/10/2022</text:p>
          </table:table-cell>
          <table:table-cell office:value-type="float" office:value="491.57" table:style-name="ce4">
            <text:p>491,5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8/10/2022</text:p>
          </table:table-cell>
          <table:table-cell office:value-type="float" office:value="346.2" table:style-name="ce4">
            <text:p>346,2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8/10/2022</text:p>
          </table:table-cell>
          <table:table-cell office:value-type="float" office:value="291.95999999999998" table:style-name="ce4">
            <text:p>291,9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6/10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27/10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9/11/2022</text:p>
          </table:table-cell>
          <table:table-cell office:value-type="float" office:value="403.99" table:style-name="ce4">
            <text:p>403,9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2/11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4/11/2022</text:p>
          </table:table-cell>
          <table:table-cell office:value-type="float" office:value="151.51" table:style-name="ce4">
            <text:p>151,5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5/11/2022</text:p>
          </table:table-cell>
          <table:table-cell office:value-type="string" table:style-name="ce3">
            <text:p>11/11/2022</text:p>
          </table:table-cell>
          <table:table-cell office:value-type="float" office:value="353.47" table:style-name="ce4">
            <text:p>353,47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07/11/2022</text:p>
          </table:table-cell>
          <table:table-cell office:value-type="float" office:value="78.28" table:style-name="ce4">
            <text:p>78,2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8/11/2022</text:p>
          </table:table-cell>
          <table:table-cell office:value-type="float" office:value="78.28" table:style-name="ce4">
            <text:p>78,2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25/11/2022</text:p>
          </table:table-cell>
          <table:table-cell office:value-type="float" office:value="1357.36" table:style-name="ce4">
            <text:p>1.357,3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9/11/2022</text:p>
          </table:table-cell>
          <table:table-cell office:value-type="float" office:value="72.86" table:style-name="ce4">
            <text:p>72,8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9/11/2022</text:p>
          </table:table-cell>
          <table:table-cell office:value-type="float" office:value="25.25" table:style-name="ce4">
            <text:p>25,25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11/11/2022</text:p>
          </table:table-cell>
          <table:table-cell office:value-type="float" office:value="100.98" table:style-name="ce4">
            <text:p>100,98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30/11/2022</text:p>
          </table:table-cell>
          <table:table-cell office:value-type="float" office:value="271.95" table:style-name="ce4">
            <text:p>271,9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30/11/2022</text:p>
          </table:table-cell>
          <table:table-cell office:value-type="float" office:value="526.16" table:style-name="ce4">
            <text:p>526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01/12/2022</text:p>
          </table:table-cell>
          <table:table-cell office:value-type="float" office:value="1231.22" table:style-name="ce4">
            <text:p>1.231,22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6/11/2022</text:p>
          </table:table-cell>
          <table:table-cell office:value-type="string" table:style-name="ce3">
            <text:p>16/11/2022</text:p>
          </table:table-cell>
          <table:table-cell office:value-type="float" office:value="50.5" table:style-name="ce4">
            <text:p>50,5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25/11/2022</text:p>
          </table:table-cell>
          <table:table-cell office:value-type="float" office:value="210.41" table:style-name="ce4">
            <text:p>210,4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24/11/2022</text:p>
          </table:table-cell>
          <table:table-cell office:value-type="float" office:value="100.98" table:style-name="ce4">
            <text:p>100,98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6/11/2022</text:p>
          </table:table-cell>
          <table:table-cell office:value-type="string" table:style-name="ce3">
            <text:p>04/12/2022</text:p>
          </table:table-cell>
          <table:table-cell office:value-type="float" office:value="378.73" table:style-name="ce4">
            <text:p>378,7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22/12/2022</text:p>
          </table:table-cell>
          <table:table-cell office:value-type="float" office:value="1810.11" table:style-name="ce4">
            <text:p>1.810,11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02/12/2022</text:p>
          </table:table-cell>
          <table:table-cell office:value-type="float" office:value="346.21" table:style-name="ce4">
            <text:p>346,2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21/12/2022</text:p>
          </table:table-cell>
          <table:table-cell office:value-type="float" office:value="1161.4100000000001" table:style-name="ce4">
            <text:p>1.161,4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18/01/2023</text:p>
          </table:table-cell>
          <table:table-cell office:value-type="float" office:value="601.46" table:style-name="ce4">
            <text:p>601,4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18/01/2023</text:p>
          </table:table-cell>
          <table:table-cell office:value-type="float" office:value="1202.8900000000001" table:style-name="ce4">
            <text:p>1.202,8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7/12/2022</text:p>
          </table:table-cell>
          <table:table-cell office:value-type="float" office:value="126.25" table:style-name="ce4">
            <text:p>126,25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11/12/2022</text:p>
          </table:table-cell>
          <table:table-cell office:value-type="float" office:value="303.45999999999998" table:style-name="ce4">
            <text:p>303,4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07/12/2022</text:p>
          </table:table-cell>
          <table:table-cell office:value-type="float" office:value="242.97" table:style-name="ce4">
            <text:p>242,9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7/12/2022</text:p>
          </table:table-cell>
          <table:table-cell office:value-type="string" table:style-name="ce3">
            <text:p>07/12/2022</text:p>
          </table:table-cell>
          <table:table-cell office:value-type="float" office:value="75.09" table:style-name="ce4">
            <text:p>75,0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12/2022</text:p>
          </table:table-cell>
          <table:table-cell office:value-type="string" table:style-name="ce3">
            <text:p>09/12/2022</text:p>
          </table:table-cell>
          <table:table-cell office:value-type="float" office:value="43.36" table:style-name="ce4">
            <text:p>43,3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3/12/2022</text:p>
          </table:table-cell>
          <table:table-cell office:value-type="float" office:value="104.04" table:style-name="ce4">
            <text:p>104,04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6/12/2022</text:p>
          </table:table-cell>
          <table:table-cell office:value-type="float" office:value="216.76" table:style-name="ce4">
            <text:p>216,7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13/12/2022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15/12/2022</text:p>
          </table:table-cell>
          <table:table-cell office:value-type="float" office:value="150.86000000000001" table:style-name="ce4">
            <text:p>150,8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16/12/2022</text:p>
          </table:table-cell>
          <table:table-cell office:value-type="float" office:value="252.62" table:style-name="ce4">
            <text:p>252,6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7/12/2022</text:p>
          </table:table-cell>
          <table:table-cell office:value-type="string" table:style-name="ce3">
            <text:p>22/12/2022</text:p>
          </table:table-cell>
          <table:table-cell office:value-type="float" office:value="260.12" table:style-name="ce4">
            <text:p>260,1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22/12/2022</text:p>
          </table:table-cell>
          <table:table-cell office:value-type="float" office:value="208.08" table:style-name="ce4">
            <text:p>208,08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1/12/2022</text:p>
          </table:table-cell>
          <table:table-cell office:value-type="string" table:style-name="ce3">
            <text:p>21/12/2022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13/01/2023</text:p>
          </table:table-cell>
          <table:table-cell office:value-type="float" office:value="1537.8" table:style-name="ce4">
            <text:p>1.537,8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27/01/2023</text:p>
          </table:table-cell>
          <table:table-cell office:value-type="float" office:value="988.41" table:style-name="ce4">
            <text:p>988,4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17/02/2023</text:p>
          </table:table-cell>
          <table:table-cell office:value-type="float" office:value="2986.66" table:style-name="ce4">
            <text:p>2.986,6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1/02/2023</text:p>
          </table:table-cell>
          <table:table-cell office:value-type="float" office:value="1726.4" table:style-name="ce4">
            <text:p>1.726,4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8/03/2023</text:p>
          </table:table-cell>
          <table:table-cell office:value-type="float" office:value="4411.95" table:style-name="ce4">
            <text:p>4.411,9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12/01/2023</text:p>
          </table:table-cell>
          <table:table-cell office:value-type="float" office:value="150.86000000000001" table:style-name="ce4">
            <text:p>150,8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01/2023</text:p>
          </table:table-cell>
          <table:table-cell office:value-type="string" table:style-name="ce3">
            <text:p>05/05/2023</text:p>
          </table:table-cell>
          <table:table-cell office:value-type="float" office:value="908.7" table:style-name="ce4">
            <text:p>908,7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01/2023</text:p>
          </table:table-cell>
          <table:table-cell office:value-type="string" table:style-name="ce3">
            <text:p>02/03/2023</text:p>
          </table:table-cell>
          <table:table-cell office:value-type="float" office:value="3759.53" table:style-name="ce4">
            <text:p>3.759,5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18/01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14/02/2023</text:p>
          </table:table-cell>
          <table:table-cell office:value-type="float" office:value="338.36" table:style-name="ce4">
            <text:p>338,3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14/02/2023</text:p>
          </table:table-cell>
          <table:table-cell office:value-type="float" office:value="676.68" table:style-name="ce4">
            <text:p>676,6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23/01/2023</text:p>
          </table:table-cell>
          <table:table-cell office:value-type="float" office:value="75.09" table:style-name="ce4">
            <text:p>75,0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6/01/2023</text:p>
          </table:table-cell>
          <table:table-cell office:value-type="float" office:value="225.95" table:style-name="ce4">
            <text:p>225,9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25/01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26/01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7/01/2023</text:p>
          </table:table-cell>
          <table:table-cell office:value-type="float" office:value="199.97" table:style-name="ce4">
            <text:p>199,9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8/01/2023</text:p>
          </table:table-cell>
          <table:table-cell office:value-type="string" table:style-name="ce3">
            <text:p>10/02/2023</text:p>
          </table:table-cell>
          <table:table-cell office:value-type="float" office:value="729.01" table:style-name="ce4">
            <text:p>729,0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31/01/2023</text:p>
          </table:table-cell>
          <table:table-cell office:value-type="float" office:value="139.80000000000001" table:style-name="ce4">
            <text:p>139,8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30/01/2023</text:p>
          </table:table-cell>
          <table:table-cell office:value-type="float" office:value="52.03" table:style-name="ce4">
            <text:p>52,0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9/06/2023</text:p>
          </table:table-cell>
          <table:table-cell office:value-type="float" office:value="9115.0300000000007" table:style-name="ce4">
            <text:p>9.115,03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55.95" table:style-name="ce4">
            <text:p>55,95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2/02/2023</text:p>
          </table:table-cell>
          <table:table-cell office:value-type="float" office:value="150.96" table:style-name="ce4">
            <text:p>150,9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08/02/2023</text:p>
          </table:table-cell>
          <table:table-cell office:value-type="float" office:value="522.15" table:style-name="ce4">
            <text:p>522,1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15/02/2023</text:p>
          </table:table-cell>
          <table:table-cell office:value-type="float" office:value="522.15" table:style-name="ce4">
            <text:p>522,1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1/02/2023</text:p>
          </table:table-cell>
          <table:table-cell office:value-type="string" table:style-name="ce3">
            <text:p>22/02/2023</text:p>
          </table:table-cell>
          <table:table-cell office:value-type="float" office:value="625.11" table:style-name="ce4">
            <text:p>625,1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17/02/2023</text:p>
          </table:table-cell>
          <table:table-cell office:value-type="float" office:value="301.24" table:style-name="ce4">
            <text:p>301,24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4/03/2023</text:p>
          </table:table-cell>
          <table:table-cell office:value-type="float" office:value="351.01" table:style-name="ce4">
            <text:p>351,01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4/03/2023</text:p>
          </table:table-cell>
          <table:table-cell office:value-type="float" office:value="701.98" table:style-name="ce4">
            <text:p>701,9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16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8/02/2023</text:p>
          </table:table-cell>
          <table:table-cell office:value-type="string" table:style-name="ce3">
            <text:p>08/06/2023</text:p>
          </table:table-cell>
          <table:table-cell office:value-type="float" office:value="7685.34" table:style-name="ce4">
            <text:p>7.685,34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22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1/03/2023</text:p>
          </table:table-cell>
          <table:table-cell office:value-type="float" office:value="597.32000000000005" table:style-name="ce4">
            <text:p>597,32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4/02/2023</text:p>
          </table:table-cell>
          <table:table-cell office:value-type="float" office:value="208.93" table:style-name="ce4">
            <text:p>208,93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3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7/02/2023</text:p>
          </table:table-cell>
          <table:table-cell office:value-type="float" office:value="52.09" table:style-name="ce4">
            <text:p>52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/03/2023</text:p>
          </table:table-cell>
          <table:table-cell office:value-type="float" office:value="217.09" table:style-name="ce4">
            <text:p>217,0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/03/2023</text:p>
          </table:table-cell>
          <table:table-cell office:value-type="float" office:value="281.08999999999997" table:style-name="ce4">
            <text:p>281,0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3/03/2023</text:p>
          </table:table-cell>
          <table:table-cell office:value-type="string" table:style-name="ce3">
            <text:p>03/04/2023</text:p>
          </table:table-cell>
          <table:table-cell office:value-type="float" office:value="2407.0100000000002" table:style-name="ce4">
            <text:p>2.407,01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4/03/2023</text:p>
          </table:table-cell>
          <table:table-cell office:value-type="string" table:style-name="ce3">
            <text:p>08/03/2023</text:p>
          </table:table-cell>
          <table:table-cell office:value-type="float" office:value="217.11" table:style-name="ce4">
            <text:p>217,1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10/03/2023</text:p>
          </table:table-cell>
          <table:table-cell office:value-type="float" office:value="108.56" table:style-name="ce4">
            <text:p>108,5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10/03/2023</text:p>
          </table:table-cell>
          <table:table-cell office:value-type="float" office:value="90.46" table:style-name="ce4">
            <text:p>90,4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10/03/2023</text:p>
          </table:table-cell>
          <table:table-cell office:value-type="float" office:value="156.32" table:style-name="ce4">
            <text:p>156,3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3/2023</text:p>
          </table:table-cell>
          <table:table-cell office:value-type="string" table:style-name="ce3">
            <text:p>09/06/2023</text:p>
          </table:table-cell>
          <table:table-cell office:value-type="float" office:value="6675.08" table:style-name="ce4">
            <text:p>6.675,08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19/04/2023</text:p>
          </table:table-cell>
          <table:table-cell office:value-type="float" office:value="451.3" table:style-name="ce4">
            <text:p>451,30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19/04/2023</text:p>
          </table:table-cell>
          <table:table-cell office:value-type="float" office:value="902.64" table:style-name="ce4">
            <text:p>902,64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15/03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4/03/2023</text:p>
          </table:table-cell>
          <table:table-cell office:value-type="float" office:value="297.58" table:style-name="ce4">
            <text:p>297,58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2/03/2023</text:p>
          </table:table-cell>
          <table:table-cell office:value-type="float" office:value="75.16" table:style-name="ce4">
            <text:p>75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2/03/2023</text:p>
          </table:table-cell>
          <table:table-cell office:value-type="string" table:style-name="ce3">
            <text:p>22/03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4/03/2023</text:p>
          </table:table-cell>
          <table:table-cell office:value-type="float" office:value="150.99" table:style-name="ce4">
            <text:p>150,9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29/03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30/03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03/04/2023</text:p>
          </table:table-cell>
          <table:table-cell office:value-type="float" office:value="75.16" table:style-name="ce4">
            <text:p>75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5/04/2023</text:p>
          </table:table-cell>
          <table:table-cell office:value-type="float" office:value="150.99" table:style-name="ce4">
            <text:p>150,9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20/04/2023</text:p>
          </table:table-cell>
          <table:table-cell office:value-type="float" office:value="1278.72" table:style-name="ce4">
            <text:p>1.278,72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2/04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3/04/2023</text:p>
          </table:table-cell>
          <table:table-cell office:value-type="string" table:style-name="ce3">
            <text:p>13/04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04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8/06/2023</text:p>
          </table:table-cell>
          <table:table-cell office:value-type="float" office:value="601.76" table:style-name="ce4">
            <text:p>601,7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08/06/2023</text:p>
          </table:table-cell>
          <table:table-cell office:value-type="float" office:value="1228.57" table:style-name="ce4">
            <text:p>1.228,57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11/06/2023</text:p>
          </table:table-cell>
          <table:table-cell office:value-type="float" office:value="3836.16" table:style-name="ce4">
            <text:p>3.836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6/04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04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05/05/2023</text:p>
          </table:table-cell>
          <table:table-cell office:value-type="float" office:value="208.42" table:style-name="ce4">
            <text:p>208,4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05/05/2023</text:p>
          </table:table-cell>
          <table:table-cell office:value-type="float" office:value="226.15" table:style-name="ce4">
            <text:p>226,15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03/05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2/05/2023</text:p>
          </table:table-cell>
          <table:table-cell office:value-type="float" office:value="357.11" table:style-name="ce4">
            <text:p>357,1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2/05/2023</text:p>
          </table:table-cell>
          <table:table-cell office:value-type="float" office:value="156.32" table:style-name="ce4">
            <text:p>156,3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3/05/2023</text:p>
          </table:table-cell>
          <table:table-cell office:value-type="string" table:style-name="ce3">
            <text:p>26/05/2023</text:p>
          </table:table-cell>
          <table:table-cell office:value-type="float" office:value="826.05" table:style-name="ce4">
            <text:p>826,05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09/06/2023</text:p>
          </table:table-cell>
          <table:table-cell office:value-type="float" office:value="1923.01" table:style-name="ce4">
            <text:p>1.923,01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17/05/2023</text:p>
          </table:table-cell>
          <table:table-cell office:value-type="float" office:value="52.1" table:style-name="ce4">
            <text:p>52,10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23/05/2023</text:p>
          </table:table-cell>
          <table:table-cell office:value-type="float" office:value="104.21" table:style-name="ce4">
            <text:p>104,21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4/05/2023</text:p>
          </table:table-cell>
          <table:table-cell office:value-type="string" table:style-name="ce3">
            <text:p>26/05/2023</text:p>
          </table:table-cell>
          <table:table-cell office:value-type="float" office:value="252.89" table:style-name="ce4">
            <text:p>252,89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5/06/2023</text:p>
          </table:table-cell>
          <table:table-cell office:value-type="float" office:value="416.86" table:style-name="ce4">
            <text:p>416,8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9/05/2023</text:p>
          </table:table-cell>
          <table:table-cell office:value-type="string" table:style-name="ce3">
            <text:p>09/06/2023</text:p>
          </table:table-cell>
          <table:table-cell office:value-type="float" office:value="721.85" table:style-name="ce4">
            <text:p>721,85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16/06/2023</text:p>
          </table:table-cell>
          <table:table-cell office:value-type="float" office:value="669.74" table:style-name="ce4">
            <text:p>669,74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09/06/2023</text:p>
          </table:table-cell>
          <table:table-cell office:value-type="float" office:value="205.26" table:style-name="ce4">
            <text:p>205,2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27/06/2023</text:p>
          </table:table-cell>
          <table:table-cell office:value-type="float" office:value="476.39" table:style-name="ce4">
            <text:p>476,3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13/06/2023</text:p>
          </table:table-cell>
          <table:table-cell office:value-type="float" office:value="150.99" table:style-name="ce4">
            <text:p>150,99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20/06/2023</text:p>
          </table:table-cell>
          <table:table-cell office:value-type="float" office:value="468.96" table:style-name="ce4">
            <text:p>468,96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27/06/2023</text:p>
          </table:table-cell>
          <table:table-cell office:value-type="float" office:value="1203.51" table:style-name="ce4">
            <text:p>1.203,51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3/06/2023</text:p>
          </table:table-cell>
          <table:table-cell office:value-type="float" office:value="75.16" table:style-name="ce4">
            <text:p>75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20/06/2023</text:p>
          </table:table-cell>
          <table:table-cell office:value-type="float" office:value="75.16" table:style-name="ce4">
            <text:p>75,16</text:p>
          </table:table-cell>
          <table:table-cell office:value-type="string" table:style-name="ce3">
            <text:p>DOC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3">
            <text:p>GEIC81400G</text:p>
          </table:table-cell>
          <table:table-cell office:value-type="string" table:style-name="ce3">
            <text:p>21/06/2023</text:p>
          </table:table-cell>
          <table:table-cell office:value-type="string" table:style-name="ce3">
            <text:p>23/06/2023</text:p>
          </table:table-cell>
          <table:table-cell office:value-type="float" office:value="156.32" table:style-name="ce5">
            <text:p>156,32</text:p>
          </table:table-cell>
          <table:table-cell office:value-type="string" table:style-name="ce3">
            <text:p>ATA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float" office:value="131076.06000000008" table:formula="of:=SUM([.F2:.F168])" table:style-name="ce6">
            <text:p>131.076,06</text:p>
          </table:table-cell>
          <table:table-cell table:number-columns-repeated="16378" table:style-name="ce1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5-04-15T07:31:24Z</meta:creation-date>
    <dc:date>2025-05-30T11:16:20Z</dc:date>
  </office:meta>
</office:document-meta>
</file>