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545454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1">
      <style:table-cell-properties fo:border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545454" fo:border-right="thin solid #545454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545454" fo:border-left="thin solid #545454" fo:border-right="thin solid #545454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3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26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27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none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545454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545454" fo:border-bottom="none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545454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545454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545454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none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545454" fo:border-bottom="thin solid #545454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545454" fo:border-bottom="thin solid #545454" fo:border-left="none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4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2" style:family="table-cell" style:parent-style-name="Default" style:data-style-name="N4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3" style:family="table-cell" style:parent-style-name="Default" style:data-style-name="N4">
      <style:table-cell-properties fo:border-top="thin solid #545454" fo:border-bottom="thin solid #545454" fo:border-left="thin solid #545454" fo:border-right="none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4" style:family="table-cell" style:parent-style-name="Default" style:data-style-name="N4">
      <style:table-cell-properties fo:border-top="thin solid #545454" fo:border-bottom="thin solid #545454" fo:border-left="none" fo:border-right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2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thin solid #545454" fo:border-left="thin solid #545454" fo:border-right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none" fo:border-bottom="thin solid #545454" fo:border-left="thin solid #545454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/>
    </style:style>
    <style:style style:name="ce91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/>
    </style:style>
    <style:style style:name="ce92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/>
    </style:style>
    <style:style style:name="ce93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545454" style:vertical-align="top" fo:wrap-option="wrap" fo:background-color="transparent"/>
    </style:style>
    <style:style style:name="ce97" style:family="table-cell" style:parent-style-name="Default" style:data-style-name="N0">
      <style:table-cell-properties fo:border="thin solid #545454" style:vertical-align="top" fo:wrap-option="wrap" fo:background-color="transparent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545454" style:vertical-align="top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545454" style:vertical-align="top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36">
      <style:table-cell-properties fo:border="thin solid #545454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38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8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545454" fo:border-bottom="none" fo:border-left="thin solid #545454" fo:border-right="thin solid #000000" style:vertical-align="top" fo:wrap-option="wrap" fo:background-color="transparent"/>
    </style:style>
    <style:style style:name="ce109" style:family="table-cell" style:parent-style-name="Default" style:data-style-name="N0">
      <style:table-cell-properties fo:border-top="none" fo:border-bottom="none" fo:border-left="thin solid #545454" fo:border-right="thin solid #000000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545454" fo:border-bottom="thin solid #545454" fo:border-left="thin solid #545454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5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18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7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4">
      <style:table-cell-properties fo:border="thin solid #545454" style:vertical-align="middle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0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423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0.7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2" table:style-name="ce111">
            <text:p><text:span text:style-name="T1">CONTO CONSUNTIVO: CONTO FINANZIARIO - MODELLO H</text:span></text:p>
            <text:p><text:span text:style-name="T1">Esercizio finanziario 2020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06">
            <text:p>Livello 1<text:s/></text:p>
          </table:table-cell>
          <table:table-cell office:value-type="string" table:style-name="ce107">
            <text:p>Livello <text:s/>2</text:p>
          </table:table-cell>
          <table:table-cell office:value-type="string" table:style-name="ce89">
            <text:p><text:span text:style-name="T2">ENTRATE</text:span></text:p>
          </table:table-cell>
          <table:table-cell office:value-type="string" table:style-name="ce92">
            <text:p><text:span text:style-name="T2">Programmazi one definitiva<text:s/></text:span><text:span text:style-name="T4">(Importi in</text:span></text:p>
          </table:table-cell>
          <table:table-cell office:value-type="string" table:style-name="ce82">
            <text:p><text:span text:style-name="T2">Somme accertate<text:s/></text:span><text:span text:style-name="T4">(Importi in</text:span></text:p>
          </table:table-cell>
          <table:table-cell office:value-type="string" table:style-name="ce92">
            <text:p><text:span text:style-name="T2">Somme riscosse<text:s/></text:span><text:span text:style-name="T4">(Importi in</text:span></text:p>
          </table:table-cell>
          <table:table-cell office:value-type="string" table:style-name="ce92">
            <text:p><text:span text:style-name="T2">Somme rimaste da riscuotere<text:s/></text:span><text:span text:style-name="T4">(Importi in</text:span></text:p>
          </table:table-cell>
          <table:table-cell office:value-type="string" table:style-name="ce108">
            <text:p><text:span text:style-name="T2">Differenze in + o -</text:span></text:p>
            <text:p><text:span text:style-name="T4">(Importi in</text:span></text:p>
          </table:table-cell>
          <table:table-cell table:number-columns-repeated="16376"/>
        </table:table-row>
        <table:table-row table:style-name="ro3">
          <table:table-cell table:style-name="ce87"/>
          <table:table-cell table:style-name="ce88"/>
          <table:table-cell table:style-name="ce90"/>
          <table:table-cell office:value-type="string" table:style-name="ce93">
            <text:p><text:span text:style-name="T4">euro)</text:span></text:p>
          </table:table-cell>
          <table:table-cell office:value-type="string" table:style-name="ce83">
            <text:p><text:span text:style-name="T4">euro)</text:span></text:p>
          </table:table-cell>
          <table:table-cell office:value-type="string" table:style-name="ce93">
            <text:p><text:span text:style-name="T4">euro)</text:span></text:p>
          </table:table-cell>
          <table:table-cell office:value-type="string" table:style-name="ce93">
            <text:p><text:span text:style-name="T4">euro)</text:span></text:p>
          </table:table-cell>
          <table:table-cell office:value-type="string" table:style-name="ce109">
            <text:p>        euro)         </text:p>
          </table:table-cell>
          <table:table-cell table:number-columns-repeated="16376"/>
        </table:table-row>
        <table:table-row table:style-name="ro4">
          <table:table-cell table:style-name="ce87"/>
          <table:table-cell table:style-name="ce88"/>
          <table:table-cell table:style-name="ce91"/>
          <table:table-cell office:value-type="string" table:style-name="ce33">
            <text:p><text:span text:style-name="T2">a</text:span></text:p>
          </table:table-cell>
          <table:table-cell office:value-type="string" table:style-name="ce3">
            <text:p><text:span text:style-name="T2">b</text:span></text:p>
          </table:table-cell>
          <table:table-cell office:value-type="string" table:style-name="ce33">
            <text:p><text:span text:style-name="T2">c</text:span></text:p>
          </table:table-cell>
          <table:table-cell office:value-type="string" table:style-name="ce33">
            <text:p><text:span text:style-name="T2">d = b-c</text:span></text:p>
          </table:table-cell>
          <table:table-cell office:value-type="string" table:style-name="ce110">
            <text:p><text:span text:style-name="T2">e = a-b</text:span></text:p>
          </table:table-cell>
          <table:table-cell table:number-columns-repeated="16376"/>
        </table:table-row>
        <table:table-row table:style-name="ro5">
          <table:table-cell office:value-type="float" office:value="1" table:style-name="ce84">
            <text:p>1</text:p>
          </table:table-cell>
          <table:table-cell table:style-name="ce96"/>
          <table:table-cell office:value-type="string" table:style-name="ce97">
            <text:p><text:span text:style-name="T9">Avanzo di amministrazione presunto</text:span></text:p>
          </table:table-cell>
          <table:table-cell office:value-type="float" office:value="75167.960000000006" table:style-name="ce101">
            <text:p>75.167,96</text:p>
          </table:table-cell>
          <table:table-cell table:number-columns-repeated="2" table:style-name="ce102"/>
          <table:table-cell office:value-type="float" office:value="0" table:style-name="ce103">
            <text:p>0,00</text:p>
          </table:table-cell>
          <table:table-cell office:value-type="float" office:value="75167.960000000006" table:style-name="ce101">
            <text:p>75.167,96</text:p>
          </table:table-cell>
          <table:table-cell table:number-columns-repeated="16376"/>
        </table:table-row>
        <table:table-row table:style-name="ro5">
          <table:table-cell table:style-name="ce31"/>
          <table:table-cell office:value-type="float" office:value="1" table:style-name="ce98">
            <text:p>1</text:p>
          </table:table-cell>
          <table:table-cell office:value-type="string" table:style-name="ce99">
            <text:p><text:span text:style-name="T10">Non vincolato</text:span></text:p>
          </table:table-cell>
          <table:table-cell office:value-type="float" office:value="24358.21" table:style-name="ce104">
            <text:p>24.358,21</text:p>
          </table:table-cell>
          <table:table-cell table:number-columns-repeated="2" table:style-name="ce102"/>
          <table:table-cell office:value-type="float" office:value="0" table:style-name="ce105">
            <text:p>0,00</text:p>
          </table:table-cell>
          <table:table-cell office:value-type="float" office:value="24358.21" table:style-name="ce104">
            <text:p>24.358,21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2" table:style-name="ce98">
            <text:p>2</text:p>
          </table:table-cell>
          <table:table-cell office:value-type="string" table:style-name="ce99">
            <text:p><text:span text:style-name="T10">Vincolato</text:span></text:p>
          </table:table-cell>
          <table:table-cell office:value-type="float" office:value="50809.75" table:style-name="ce104">
            <text:p>50.809,75</text:p>
          </table:table-cell>
          <table:table-cell table:number-columns-repeated="2" table:style-name="ce102"/>
          <table:table-cell office:value-type="float" office:value="0" table:style-name="ce105">
            <text:p>0,00</text:p>
          </table:table-cell>
          <table:table-cell office:value-type="float" office:value="50809.75" table:style-name="ce104">
            <text:p>50.809,75</text:p>
          </table:table-cell>
          <table:table-cell table:number-columns-repeated="16376"/>
        </table:table-row>
        <table:table-row table:style-name="ro5">
          <table:table-cell office:value-type="float" office:value="2" table:style-name="ce85">
            <text:p>2</text:p>
          </table:table-cell>
          <table:table-cell table:style-name="ce96"/>
          <table:table-cell office:value-type="string" table:style-name="ce97">
            <text:p><text:span text:style-name="T9">Finanziamenti dall' Unione Europea</text:span></text:p>
          </table:table-cell>
          <table:table-cell office:value-type="float" office:value="21215.29" table:style-name="ce101">
            <text:p>21.215,29</text:p>
          </table:table-cell>
          <table:table-cell office:value-type="float" office:value="21215.29" table:style-name="ce101">
            <text:p>21.215,29</text:p>
          </table:table-cell>
          <table:table-cell office:value-type="float" office:value="12932" table:style-name="ce101">
            <text:p>12.932,00</text:p>
          </table:table-cell>
          <table:table-cell office:value-type="float" office:value="8283.2900000000009" table:style-name="ce101">
            <text:p>8.283,29</text:p>
          </table:table-cell>
          <table:table-cell office:value-type="float" office:value="0" table:style-name="ce103">
            <text:p>0,00</text:p>
          </table:table-cell>
          <table:table-cell table:number-columns-repeated="16376"/>
        </table:table-row>
        <table:table-row table:style-name="ro5">
          <table:table-cell table:style-name="ce31"/>
          <table:table-cell office:value-type="float" office:value="1" table:style-name="ce98">
            <text:p>1</text:p>
          </table:table-cell>
          <table:table-cell office:value-type="string" table:style-name="ce99">
            <text:p><text:span text:style-name="T10">Fondi sociali europei (FSE)</text:span></text:p>
          </table:table-cell>
          <table:table-cell office:value-type="float" office:value="8235.2900000000009" table:style-name="ce104">
            <text:p>8.235,29</text:p>
          </table:table-cell>
          <table:table-cell office:value-type="float" office:value="8235.2900000000009" table:style-name="ce104">
            <text:p>8.235,29</text:p>
          </table:table-cell>
          <table:table-cell table:style-name="ce102"/>
          <table:table-cell office:value-type="float" office:value="8235.2900000000009" table:style-name="ce104">
            <text:p>8.235,29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2" table:style-name="ce98">
            <text:p>2</text:p>
          </table:table-cell>
          <table:table-cell office:value-type="string" table:style-name="ce99">
            <text:p><text:span text:style-name="T10">Fondi europei di sviluppo regionale (FESR)</text:span></text:p>
          </table:table-cell>
          <table:table-cell office:value-type="float" office:value="12980" table:style-name="ce104">
            <text:p>12.980,00</text:p>
          </table:table-cell>
          <table:table-cell office:value-type="float" office:value="12980" table:style-name="ce104">
            <text:p>12.980,00</text:p>
          </table:table-cell>
          <table:table-cell office:value-type="float" office:value="12932" table:style-name="ce104">
            <text:p>12.932,00</text:p>
          </table:table-cell>
          <table:table-cell office:value-type="float" office:value="48" table:style-name="ce105">
            <text:p>48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3" table:style-name="ce98">
            <text:p>3</text:p>
          </table:table-cell>
          <table:table-cell office:value-type="string" table:style-name="ce99">
            <text:p><text:span text:style-name="T10">Altri finanziamenti dall'Unione Europea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office:value-type="float" office:value="3" table:style-name="ce85">
            <text:p>3</text:p>
          </table:table-cell>
          <table:table-cell table:style-name="ce96"/>
          <table:table-cell office:value-type="string" table:style-name="ce97">
            <text:p><text:span text:style-name="T9">Finanziamenti dallo Stato</text:span></text:p>
          </table:table-cell>
          <table:table-cell office:value-type="float" office:value="103906.64" table:style-name="ce101">
            <text:p>103.906,64</text:p>
          </table:table-cell>
          <table:table-cell office:value-type="float" office:value="103906.64" table:style-name="ce101">
            <text:p>103.906,64</text:p>
          </table:table-cell>
          <table:table-cell office:value-type="float" office:value="103906.64" table:style-name="ce101">
            <text:p>103.906,64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76"/>
        </table:table-row>
        <table:table-row table:style-name="ro5">
          <table:table-cell table:style-name="ce31"/>
          <table:table-cell office:value-type="float" office:value="1" table:style-name="ce98">
            <text:p>1</text:p>
          </table:table-cell>
          <table:table-cell office:value-type="string" table:style-name="ce99">
            <text:p><text:span text:style-name="T10">Dotazione ordinaria</text:span></text:p>
          </table:table-cell>
          <table:table-cell office:value-type="float" office:value="44088.45" table:style-name="ce104">
            <text:p>44.088,45</text:p>
          </table:table-cell>
          <table:table-cell office:value-type="float" office:value="44088.45" table:style-name="ce104">
            <text:p>44.088,45</text:p>
          </table:table-cell>
          <table:table-cell office:value-type="float" office:value="44088.45" table:style-name="ce104">
            <text:p>44.088,4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2" table:style-name="ce98">
            <text:p>2</text:p>
          </table:table-cell>
          <table:table-cell office:value-type="string" table:style-name="ce99">
            <text:p><text:span text:style-name="T10">Dotazione <text:s/>perequativa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6">
          <table:table-cell table:style-name="ce32"/>
          <table:table-cell office:value-type="float" office:value="3" table:style-name="ce100">
            <text:p>3</text:p>
          </table:table-cell>
          <table:table-cell office:value-type="string" table:style-name="ce99">
            <text:p><text:span text:style-name="T10">Finanziamenti per l'ampliamento dell'offerta formativa (ex . L. 440/97)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4" table:style-name="ce98">
            <text:p>4</text:p>
          </table:table-cell>
          <table:table-cell office:value-type="string" table:style-name="ce99">
            <text:p><text:span text:style-name="T10">Fondo per lo sviluppo e la coesione (FSC)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5" table:style-name="ce98">
            <text:p>5</text:p>
          </table:table-cell>
          <table:table-cell office:value-type="string" table:style-name="ce99">
            <text:p><text:span text:style-name="T10">Altri finanziamenti non vincolati dallo Stato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6" table:style-name="ce98">
            <text:p>6</text:p>
          </table:table-cell>
          <table:table-cell office:value-type="string" table:style-name="ce99">
            <text:p><text:span text:style-name="T10">Altri finanziamenti vincolati dallo Stato</text:span></text:p>
          </table:table-cell>
          <table:table-cell office:value-type="float" office:value="59818.19" table:style-name="ce104">
            <text:p>59.818,19</text:p>
          </table:table-cell>
          <table:table-cell office:value-type="float" office:value="59818.19" table:style-name="ce104">
            <text:p>59.818,19</text:p>
          </table:table-cell>
          <table:table-cell office:value-type="float" office:value="59818.19" table:style-name="ce104">
            <text:p>59.818,19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office:value-type="float" office:value="4" table:style-name="ce85">
            <text:p>4</text:p>
          </table:table-cell>
          <table:table-cell table:style-name="ce96"/>
          <table:table-cell office:value-type="string" table:style-name="ce97">
            <text:p><text:span text:style-name="T9">Finanziamenti dalla Regione</text:span></text:p>
          </table:table-cell>
          <table:table-cell table:number-columns-repeated="3" table:style-name="ce102"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76"/>
        </table:table-row>
        <table:table-row table:style-name="ro5">
          <table:table-cell table:style-name="ce31"/>
          <table:table-cell office:value-type="float" office:value="1" table:style-name="ce98">
            <text:p>1</text:p>
          </table:table-cell>
          <table:table-cell office:value-type="string" table:style-name="ce99">
            <text:p><text:span text:style-name="T10">Dotazione ordinaria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2" table:style-name="ce98">
            <text:p>2</text:p>
          </table:table-cell>
          <table:table-cell office:value-type="string" table:style-name="ce99">
            <text:p><text:span text:style-name="T10">Dotazione <text:s/>perequativa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3" table:style-name="ce98">
            <text:p>3</text:p>
          </table:table-cell>
          <table:table-cell office:value-type="string" table:style-name="ce99">
            <text:p><text:span text:style-name="T10">Altri finanziamenti non vincolati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4" table:style-name="ce98">
            <text:p>4</text:p>
          </table:table-cell>
          <table:table-cell office:value-type="string" table:style-name="ce99">
            <text:p><text:span text:style-name="T10">Altri finanziamenti vincolati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6">
          <table:table-cell office:value-type="float" office:value="5" table:style-name="ce86">
            <text:p>5</text:p>
          </table:table-cell>
          <table:table-cell table:style-name="ce96"/>
          <table:table-cell office:value-type="string" table:style-name="ce97">
            <text:p><text:span text:style-name="T9">Finanziamenti da Enti locali o da altre Istituzioni pubbliche</text:span></text:p>
          </table:table-cell>
          <table:table-cell office:value-type="float" office:value="25683.439999999999" table:style-name="ce101">
            <text:p>25.683,44</text:p>
          </table:table-cell>
          <table:table-cell office:value-type="float" office:value="25683.439999999999" table:style-name="ce101">
            <text:p>25.683,44</text:p>
          </table:table-cell>
          <table:table-cell office:value-type="float" office:value="23683.439999999999" table:style-name="ce101">
            <text:p>23.683,44</text:p>
          </table:table-cell>
          <table:table-cell office:value-type="float" office:value="2000" table:style-name="ce101">
            <text:p>2.000,00</text:p>
          </table:table-cell>
          <table:table-cell office:value-type="float" office:value="0" table:style-name="ce103">
            <text:p>0,00</text:p>
          </table:table-cell>
          <table:table-cell table:number-columns-repeated="16376"/>
        </table:table-row>
        <table:table-row table:style-name="ro5">
          <table:table-cell table:style-name="ce31"/>
          <table:table-cell office:value-type="float" office:value="1" table:style-name="ce98">
            <text:p>1</text:p>
          </table:table-cell>
          <table:table-cell office:value-type="string" table:style-name="ce99">
            <text:p><text:span text:style-name="T10">Provincia non vincolati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2" table:style-name="ce98">
            <text:p>2</text:p>
          </table:table-cell>
          <table:table-cell office:value-type="string" table:style-name="ce99">
            <text:p><text:span text:style-name="T10">Provincia vincolati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3" table:style-name="ce98">
            <text:p>3</text:p>
          </table:table-cell>
          <table:table-cell office:value-type="string" table:style-name="ce99">
            <text:p><text:span text:style-name="T10">Comune non vincolati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4" table:style-name="ce98">
            <text:p>4</text:p>
          </table:table-cell>
          <table:table-cell office:value-type="string" table:style-name="ce99">
            <text:p><text:span text:style-name="T10">Comune vincolati</text:span></text:p>
          </table:table-cell>
          <table:table-cell office:value-type="float" office:value="21683.439999999999" table:style-name="ce104">
            <text:p>21.683,44</text:p>
          </table:table-cell>
          <table:table-cell office:value-type="float" office:value="21683.439999999999" table:style-name="ce104">
            <text:p>21.683,44</text:p>
          </table:table-cell>
          <table:table-cell office:value-type="float" office:value="21683.439999999999" table:style-name="ce104">
            <text:p>21.683,44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5" table:style-name="ce98">
            <text:p>5</text:p>
          </table:table-cell>
          <table:table-cell office:value-type="string" table:style-name="ce99">
            <text:p><text:span text:style-name="T10">Altre Istituzioni non vincolati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6" table:style-name="ce98">
            <text:p>6</text:p>
          </table:table-cell>
          <table:table-cell office:value-type="string" table:style-name="ce99">
            <text:p><text:span text:style-name="T10">Altre Istituzioni vincolati</text:span></text:p>
          </table:table-cell>
          <table:table-cell office:value-type="float" office:value="4000" table:style-name="ce104">
            <text:p>4.000,00</text:p>
          </table:table-cell>
          <table:table-cell office:value-type="float" office:value="4000" table:style-name="ce104">
            <text:p>4.000,00</text:p>
          </table:table-cell>
          <table:table-cell office:value-type="float" office:value="2000" table:style-name="ce104">
            <text:p>2.000,00</text:p>
          </table:table-cell>
          <table:table-cell office:value-type="float" office:value="2000" table:style-name="ce104">
            <text:p>2.00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office:value-type="float" office:value="6" table:style-name="ce85">
            <text:p>6</text:p>
          </table:table-cell>
          <table:table-cell table:style-name="ce96"/>
          <table:table-cell office:value-type="string" table:style-name="ce97">
            <text:p><text:span text:style-name="T9">Contributi da privati</text:span></text:p>
          </table:table-cell>
          <table:table-cell office:value-type="float" office:value="5485" table:style-name="ce101">
            <text:p>5.485,00</text:p>
          </table:table-cell>
          <table:table-cell office:value-type="float" office:value="5485" table:style-name="ce101">
            <text:p>5.485,00</text:p>
          </table:table-cell>
          <table:table-cell office:value-type="float" office:value="5465" table:style-name="ce101">
            <text:p>5.465,00</text:p>
          </table:table-cell>
          <table:table-cell office:value-type="float" office:value="20" table:style-name="ce103">
            <text:p>20,00</text:p>
          </table:table-cell>
          <table:table-cell office:value-type="float" office:value="0" table:style-name="ce103">
            <text:p>0,00</text:p>
          </table:table-cell>
          <table:table-cell table:number-columns-repeated="16376"/>
        </table:table-row>
        <table:table-row table:style-name="ro5">
          <table:table-cell table:style-name="ce31"/>
          <table:table-cell office:value-type="float" office:value="1" table:style-name="ce98">
            <text:p>1</text:p>
          </table:table-cell>
          <table:table-cell office:value-type="string" table:style-name="ce99">
            <text:p><text:span text:style-name="T10">Contributi volontari da famiglie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2" table:style-name="ce98">
            <text:p>2</text:p>
          </table:table-cell>
          <table:table-cell office:value-type="string" table:style-name="ce99">
            <text:p><text:span text:style-name="T10">Contributi per iscrizione alunni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3" table:style-name="ce98">
            <text:p>3</text:p>
          </table:table-cell>
          <table:table-cell office:value-type="string" table:style-name="ce99">
            <text:p><text:span text:style-name="T10">Contributi per mensa scolastica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6">
          <table:table-cell table:style-name="ce32"/>
          <table:table-cell office:value-type="float" office:value="4" table:style-name="ce100">
            <text:p>4</text:p>
          </table:table-cell>
          <table:table-cell office:value-type="string" table:style-name="ce99">
            <text:p><text:span text:style-name="T10">Contributi per visite, viaggi e programmi di studio all'estero</text:span></text:p>
          </table:table-cell>
          <table:table-cell office:value-type="float" office:value="182" table:style-name="ce105">
            <text:p>182,00</text:p>
          </table:table-cell>
          <table:table-cell office:value-type="float" office:value="182" table:style-name="ce105">
            <text:p>182,00</text:p>
          </table:table-cell>
          <table:table-cell office:value-type="float" office:value="182" table:style-name="ce105">
            <text:p>182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5" table:style-name="ce98">
            <text:p>5</text:p>
          </table:table-cell>
          <table:table-cell office:value-type="string" table:style-name="ce99">
            <text:p><text:span text:style-name="T10">Contributi per copertura assicurativa degli alunni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6" table:style-name="ce98">
            <text:p>6</text:p>
          </table:table-cell>
          <table:table-cell office:value-type="string" table:style-name="ce99">
            <text:p><text:span text:style-name="T10">Contributi per copertura assicurativa personale</text:span></text:p>
          </table:table-cell>
          <table:table-cell office:value-type="float" office:value="553" table:style-name="ce105">
            <text:p>553,00</text:p>
          </table:table-cell>
          <table:table-cell office:value-type="float" office:value="553" table:style-name="ce105">
            <text:p>553,00</text:p>
          </table:table-cell>
          <table:table-cell office:value-type="float" office:value="553" table:style-name="ce105">
            <text:p>553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7" table:style-name="ce98">
            <text:p>7</text:p>
          </table:table-cell>
          <table:table-cell office:value-type="string" table:style-name="ce99">
            <text:p><text:span text:style-name="T10">Altri contributi da famiglie non vincolati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8" table:style-name="ce98">
            <text:p>8</text:p>
          </table:table-cell>
          <table:table-cell office:value-type="string" table:style-name="ce99">
            <text:p><text:span text:style-name="T10">Contributi da imprese non vincolati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9" table:style-name="ce98">
            <text:p>9</text:p>
          </table:table-cell>
          <table:table-cell office:value-type="string" table:style-name="ce99">
            <text:p><text:span text:style-name="T10">Contributi da Istituzioni sociali private non vincolati</text:span></text:p>
          </table:table-cell>
          <table:table-cell office:value-type="float" office:value="240" table:style-name="ce105">
            <text:p>240,00</text:p>
          </table:table-cell>
          <table:table-cell office:value-type="float" office:value="240" table:style-name="ce105">
            <text:p>240,00</text:p>
          </table:table-cell>
          <table:table-cell office:value-type="float" office:value="240" table:style-name="ce105">
            <text:p>24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10" table:style-name="ce98">
            <text:p>10</text:p>
          </table:table-cell>
          <table:table-cell office:value-type="string" table:style-name="ce99">
            <text:p><text:span text:style-name="T10">Altri contributi da famiglie vincolati</text:span></text:p>
          </table:table-cell>
          <table:table-cell office:value-type="float" office:value="4510" table:style-name="ce104">
            <text:p>4.510,00</text:p>
          </table:table-cell>
          <table:table-cell office:value-type="float" office:value="4510" table:style-name="ce104">
            <text:p>4.510,00</text:p>
          </table:table-cell>
          <table:table-cell office:value-type="float" office:value="4490" table:style-name="ce104">
            <text:p>4.490,00</text:p>
          </table:table-cell>
          <table:table-cell office:value-type="float" office:value="20" table:style-name="ce105">
            <text:p>2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11" table:style-name="ce98">
            <text:p>11</text:p>
          </table:table-cell>
          <table:table-cell office:value-type="string" table:style-name="ce99">
            <text:p><text:span text:style-name="T10">Contributi da imprese vincolati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5">
          <table:table-cell table:style-name="ce32"/>
          <table:table-cell office:value-type="float" office:value="12" table:style-name="ce98">
            <text:p>12</text:p>
          </table:table-cell>
          <table:table-cell office:value-type="string" table:style-name="ce99">
            <text:p><text:span text:style-name="T10">Contributi da Istituzioni sociali private vincolati</text:span></text:p>
          </table:table-cell>
          <table:table-cell table:number-columns-repeated="3" table:style-name="ce102"/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/>
        </table:table-row>
        <table:table-row table:style-name="ro7">
          <table:table-cell office:value-type="float" office:value="7" table:number-columns-spanned="2" table:number-rows-spanned="1" table:style-name="ce114">
            <text:p>7</text:p>
          </table:table-cell>
          <table:covered-table-cell/>
          <table:table-cell office:value-type="string" table:style-name="ce94">
            <text:p><text:span text:style-name="T3">Proventi da gestioni economiche</text:span></text:p>
          </table:table-cell>
          <table:table-cell table:number-columns-repeated="3" table:style-name="ce21"/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/>
        </table:table-row>
        <table:table-row table:style-name="ro8">
          <table:table-cell table:number-columns-spanned="1" table:number-rows-spanned="7" table:style-name="ce113"/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Azienda Agraria - Proventi dalla vendita di beni di consumo</text:span></text:p>
          </table:table-cell>
          <table:table-cell table:number-columns-repeated="3"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Azienda Agraria - Proventi dalla vendita di serviz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5">Azienda Speciale - Proventi dalla vendita di beni di consumo</text:span></text:p>
          </table:table-cell>
          <table:table-cell table:number-columns-repeated="3"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<text:span text:style-name="T5">Azienda Speciale - Proventi dalla vendita di serviz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5">Attività per conto terzi - Proventi dalla vendita di beni di consumo</text:span></text:p>
          </table:table-cell>
          <table:table-cell table:number-columns-repeated="3"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5">Attività per conto terzi - Proventi dalla vendita di servizi</text:span></text:p>
          </table:table-cell>
          <table:table-cell table:number-columns-repeated="3"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7" table:style-name="ce10">
            <text:p>7</text:p>
          </table:table-cell>
          <table:table-cell office:value-type="string" table:style-name="ce7">
            <text:p><text:span text:style-name="T5">Attività convittual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8" table:number-columns-spanned="2" table:number-rows-spanned="1" table:style-name="ce114">
            <text:p>8</text:p>
          </table:table-cell>
          <table:covered-table-cell/>
          <table:table-cell office:value-type="string" table:style-name="ce5">
            <text:p><text:span text:style-name="T3">Rimborsi e restituzione somme</text:span>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10">
          <table:table-cell table:number-columns-spanned="1" table:number-rows-spanned="6" table:style-name="ce113"/>
          <table:table-cell office:value-type="float" office:value="1" table:style-name="ce10">
            <text:p>1</text:p>
          </table:table-cell>
          <table:table-cell office:value-type="string" table:style-name="ce7">
            <text:p><text:span text:style-name="T5">Rimborsi, recuperi e restituzioni di somme non dovute o incassate in eccesso da Amministrazioni Centrali</text:span></text:p>
          </table:table-cell>
          <table:table-cell table:number-columns-repeated="3" table:style-name="ce13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Rimborsi, recuperi e restituzioni di somme non dovute o incassate in eccesso da Amministrazioni Locali</text:span></text:p>
          </table:table-cell>
          <table:table-cell table:number-columns-repeated="3" table:style-name="ce13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5">Rimborsi, recuperi e restituzioni di somme non dovute o incassate in eccesso da Enti Previdenziali</text:span></text:p>
          </table:table-cell>
          <table:table-cell table:number-columns-repeated="3"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5">Rimborsi, recuperi e restituzioni di somme non dovute o incassate in eccesso da Famiglie</text:span></text:p>
          </table:table-cell>
          <table:table-cell table:number-columns-repeated="3"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5">Rimborsi, recuperi e restituzioni di somme non dovute o incassate in eccesso da Imprese</text:span>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5">Rimborsi, recuperi e restituzioni di somme non dovute o incassate in eccesso da ISP</text:span></text:p>
          </table:table-cell>
          <table:table-cell table:number-columns-repeated="3"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9">
          <table:table-cell office:value-type="float" office:value="9" table:number-columns-spanned="2" table:number-rows-spanned="1" table:style-name="ce114">
            <text:p>9</text:p>
          </table:table-cell>
          <table:covered-table-cell/>
          <table:table-cell office:value-type="string" table:style-name="ce5">
            <text:p><text:span text:style-name="T3">Alienazione di beni materiali</text:span>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9">
          <table:table-cell table:number-columns-spanned="1" table:number-rows-spanned="21" table:style-name="ce113"/>
          <table:table-cell office:value-type="float" office:value="1" table:style-name="ce10">
            <text:p>1</text:p>
          </table:table-cell>
          <table:table-cell office:value-type="string" table:style-name="ce7">
            <text:p><text:span text:style-name="T5">Alienazione di Mezzi di trasporto stradal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Alienazione di Mezzi di trasporto aere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5">Alienazione di Mezzi di trasporto per vie d'acqua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<text:span text:style-name="T5">Alienazione di mobili e arredi per ufficio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5" table:style-name="ce10">
            <text:p>5</text:p>
          </table:table-cell>
          <table:table-cell office:value-type="string" table:style-name="ce7">
            <text:p><text:span text:style-name="T5">Alienazione di mobili e arredi per alloggi e pertinenz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office:value-type="string" table:style-name="ce7">
            <text:p><text:span text:style-name="T5">Alienazione di mobili e arredi per laborator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7" table:style-name="ce10">
            <text:p>7</text:p>
          </table:table-cell>
          <table:table-cell office:value-type="string" table:style-name="ce7">
            <text:p><text:span text:style-name="T5">Alienazione di mobili e arredi n.a.c.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8" table:style-name="ce10">
            <text:p>8</text:p>
          </table:table-cell>
          <table:table-cell office:value-type="string" table:style-name="ce7">
            <text:p><text:span text:style-name="T5">Alienazione di Macchinar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9" table:style-name="ce10">
            <text:p>9</text:p>
          </table:table-cell>
          <table:table-cell office:value-type="string" table:style-name="ce7">
            <text:p><text:span text:style-name="T5">Alienazione di impiant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10" table:style-name="ce10">
            <text:p>10</text:p>
          </table:table-cell>
          <table:table-cell office:value-type="string" table:style-name="ce7">
            <text:p><text:span text:style-name="T5">Alienazione di attrezzature scientifich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11" table:style-name="ce10">
            <text:p>11</text:p>
          </table:table-cell>
          <table:table-cell office:value-type="string" table:style-name="ce7">
            <text:p><text:span text:style-name="T5">Alienazione di macchine per ufficio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12" table:style-name="ce10">
            <text:p>12</text:p>
          </table:table-cell>
          <table:table-cell office:value-type="string" table:style-name="ce7">
            <text:p><text:span text:style-name="T5">Alienazione di server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13" table:style-name="ce10">
            <text:p>13</text:p>
          </table:table-cell>
          <table:table-cell office:value-type="string" table:style-name="ce7">
            <text:p><text:span text:style-name="T5">Alienazione di postazioni di lavoro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14" table:style-name="ce10">
            <text:p>14</text:p>
          </table:table-cell>
          <table:table-cell office:value-type="string" table:style-name="ce7">
            <text:p><text:span text:style-name="T5">Alienazione di periferich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15" table:style-name="ce10">
            <text:p>15</text:p>
          </table:table-cell>
          <table:table-cell office:value-type="string" table:style-name="ce7">
            <text:p><text:span text:style-name="T5">Alienazione di apparati di telecomunicazion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<text:span text:style-name="T5">Alienazione di Tablet e dispositivi di telefonia fissa e mobile</text:span></text:p>
          </table:table-cell>
          <table:table-cell table:number-columns-repeated="3"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17" table:style-name="ce10">
            <text:p>17</text:p>
          </table:table-cell>
          <table:table-cell office:value-type="string" table:style-name="ce7">
            <text:p><text:span text:style-name="T5">Alienazione di hardware n.a.c.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18" table:style-name="ce10">
            <text:p>18</text:p>
          </table:table-cell>
          <table:table-cell office:value-type="string" table:style-name="ce7">
            <text:p><text:span text:style-name="T5">Alienazione di Oggetti di valor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19" table:style-name="ce10">
            <text:p>19</text:p>
          </table:table-cell>
          <table:table-cell office:value-type="string" table:style-name="ce7">
            <text:p><text:span text:style-name="T5">Alienazione di diritti real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0" table:style-name="ce10">
            <text:p>20</text:p>
          </table:table-cell>
          <table:table-cell office:value-type="string" table:style-name="ce7">
            <text:p><text:span text:style-name="T5">Alienazione di Materiale bibliografico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1">
          <table:covered-table-cell/>
          <table:table-cell office:value-type="float" office:value="21" table:style-name="ce14">
            <text:p>21</text:p>
          </table:table-cell>
          <table:table-cell office:value-type="string" table:style-name="ce15">
            <text:p><text:span text:style-name="T5">Alienazione di Strumenti musicali</text:span></text:p>
          </table:table-cell>
          <table:table-cell table:number-columns-repeated="3"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float" office:value="22" table:style-name="ce19">
            <text:p>22</text:p>
          </table:table-cell>
          <table:table-cell office:value-type="string" table:style-name="ce20">
            <text:p><text:span text:style-name="T5">Alienazioni di beni materiali n.a.c.</text:span></text:p>
          </table:table-cell>
          <table:table-cell table:number-columns-repeated="3"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/>
        </table:table-row>
        <table:table-row table:style-name="ro9">
          <table:table-cell office:value-type="float" office:value="10" table:number-columns-spanned="2" table:number-rows-spanned="1" table:style-name="ce115">
            <text:p>10</text:p>
          </table:table-cell>
          <table:covered-table-cell/>
          <table:table-cell office:value-type="string" table:style-name="ce5">
            <text:p><text:span text:style-name="T3">Alienazione di beni immateriali</text:span>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9">
          <table:table-cell table:number-columns-spanned="1" table:number-rows-spanned="4" table:style-name="ce113"/>
          <table:table-cell office:value-type="float" office:value="1" table:style-name="ce10">
            <text:p>1</text:p>
          </table:table-cell>
          <table:table-cell office:value-type="string" table:style-name="ce7">
            <text:p><text:span text:style-name="T5">Alienazione di softwar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Alienazione di Brevett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5">Alienazione di Opere dell'ingegno e Diritti d'autor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<text:span text:style-name="T5">Alienazione di altri beni immateriali n.a.c.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11" table:number-columns-spanned="2" table:number-rows-spanned="1" table:style-name="ce115">
            <text:p>11</text:p>
          </table:table-cell>
          <table:covered-table-cell/>
          <table:table-cell office:value-type="string" table:style-name="ce5">
            <text:p><text:span text:style-name="T3">Sponsor e utilizzo locali</text:span>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9">
          <table:table-cell table:number-columns-spanned="1" table:number-rows-spanned="4" table:style-name="ce113"/>
          <table:table-cell office:value-type="float" office:value="1" table:style-name="ce10">
            <text:p>1</text:p>
          </table:table-cell>
          <table:table-cell office:value-type="string" table:style-name="ce7">
            <text:p><text:span text:style-name="T5">Proventi derivanti dalle sponsorizzazion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Diritti reali di godimento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5">Canone occupazione spazi e aree pubblich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<text:span text:style-name="T5">Proventi da concessioni su ben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12" table:number-columns-spanned="2" table:number-rows-spanned="1" table:style-name="ce115">
            <text:p>12</text:p>
          </table:table-cell>
          <table:covered-table-cell/>
          <table:table-cell office:value-type="string" table:style-name="ce5">
            <text:p><text:span text:style-name="T3">Altre entrate</text:span>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9">
          <table:table-cell table:number-columns-spanned="1" table:number-rows-spanned="3" table:style-name="ce113"/>
          <table:table-cell office:value-type="float" office:value="1" table:style-name="ce10">
            <text:p>1</text:p>
          </table:table-cell>
          <table:table-cell office:value-type="string" table:style-name="ce7">
            <text:p><text:span text:style-name="T5">Interess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Interessi attivi da Banca d'Italia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3" table:style-name="ce10">
            <text:p>3</text:p>
          </table:table-cell>
          <table:table-cell office:value-type="string" table:style-name="ce7">
            <text:p><text:span text:style-name="T5">Altre entrate n.a.c.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13" table:number-columns-spanned="2" table:number-rows-spanned="1" table:style-name="ce115">
            <text:p>13</text:p>
          </table:table-cell>
          <table:covered-table-cell/>
          <table:table-cell office:value-type="string" table:style-name="ce5">
            <text:p><text:span text:style-name="T3">Mutui</text:span></text:p>
          </table:table-cell>
          <table:table-cell table:number-columns-repeated="3" table:style-name="ce8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113"/>
          <table:table-cell office:value-type="float" office:value="1" table:style-name="ce10">
            <text:p>1</text:p>
          </table:table-cell>
          <table:table-cell office:value-type="string" table:style-name="ce7">
            <text:p><text:span text:style-name="T5">Mutui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5">Anticipazioni da Istituto cassiere</text:span></text:p>
          </table:table-cell>
          <table:table-cell table:number-columns-repeated="3" table:style-name="ce8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116">
            <text:p><text:span text:style-name="T6">Totale entrate</text:span></text:p>
          </table:table-cell>
          <table:covered-table-cell table:number-columns-repeated="2"/>
          <table:table-cell office:value-type="float" office:value="231558.33" table:style-name="ce23">
            <text:p>231.558,33</text:p>
          </table:table-cell>
          <table:table-cell office:value-type="float" office:value="156390.37" table:style-name="ce24">
            <text:p>156.390,37</text:p>
          </table:table-cell>
          <table:table-cell office:value-type="float" office:value="146087.07999999999" table:style-name="ce23">
            <text:p>146.087,08</text:p>
          </table:table-cell>
          <table:table-cell office:value-type="float" office:value="10303.290000000001" table:style-name="ce24">
            <text:p>10.303,29</text:p>
          </table:table-cell>
          <table:table-cell office:value-type="float" office:value="75167.960000000006" table:style-name="ce24">
            <text:p>75.167,96</text:p>
          </table:table-cell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117">
            <text:p><text:span text:style-name="T7">Disavanzo di competenza</text:span></text:p>
          </table:table-cell>
          <table:covered-table-cell table:number-columns-repeated="3"/>
          <table:table-cell office:value-type="float" office:value="0" table:style-name="ce25">
            <text:p>0,00</text:p>
          </table:table-cell>
          <table:table-cell table:number-columns-spanned="3" table:number-rows-spanned="2" table:style-name="ce118"/>
          <table:covered-table-cell table:number-columns-repeated="2"/>
          <table:table-cell table:number-columns-repeated="16376"/>
        </table:table-row>
        <table:table-row table:style-name="ro13">
          <table:table-cell office:value-type="string" table:number-columns-spanned="4" table:number-rows-spanned="1" table:style-name="ce119">
            <text:p><text:span text:style-name="T6">Totale a pareggio</text:span></text:p>
          </table:table-cell>
          <table:covered-table-cell table:number-columns-repeated="3"/>
          <table:table-cell office:value-type="float" office:value="156390.37" table:style-name="ce26">
            <text:p>156.390,37</text:p>
          </table:table-cell>
          <table:covered-table-cell/>
          <table:covered-table-cell table:number-columns-repeated="2"/>
          <table:table-cell table:number-columns-repeated="16376"/>
        </table:table-row>
        <table:table-row table:number-rows-repeated="1048474" table:style-name="ro14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5">
          <table:table-cell office:value-type="string" table:number-columns-spanned="10" table:number-rows-spanned="1" table:style-name="ce34">
            <text:p><text:span text:style-name="T1">CONTO CONSUNTIVO: CONTO FINANZIARIO - MODELLO H</text:span></text:p>
            <text:p><text:span text:style-name="T1">Esercizio finanziario 2020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" table:number-rows-spanned="2" table:style-name="ce120">
            <text:p><text:span text:style-name="T2">Livello 1</text:span></text:p>
          </table:table-cell>
          <table:table-cell office:value-type="string" table:number-columns-spanned="1" table:number-rows-spanned="2" table:style-name="ce120">
            <text:p><text:span text:style-name="T2">Livello 2</text:span></text:p>
          </table:table-cell>
          <table:table-cell office:value-type="string" table:number-columns-spanned="1" table:number-rows-spanned="2" table:style-name="ce121">
            <text:p>SPESE</text:p>
          </table:table-cell>
          <table:table-cell office:value-type="string" table:style-name="ce2">
            <text:p><text:span text:style-name="T2">Programmazi one definitiva<text:s/></text:span><text:span text:style-name="T4">(Importi in euro)</text:span></text:p>
          </table:table-cell>
          <table:table-cell office:value-type="string" table:style-name="ce2">
            <text:p><text:span text:style-name="T2">Somme impegnate<text:s/></text:span><text:span text:style-name="T4">(Importi in euro)</text:span></text:p>
          </table:table-cell>
          <table:table-cell office:value-type="string" table:number-columns-spanned="2" table:number-rows-spanned="1" table:style-name="ce122">
            <text:p><text:span text:style-name="T2">Somme pagate<text:s/></text:span><text:span text:style-name="T4">(Importi in euro)</text:span></text:p>
          </table:table-cell>
          <table:covered-table-cell/>
          <table:table-cell office:value-type="string" table:style-name="ce2">
            <text:p><text:span text:style-name="T2">Somme rimaste da pagare<text:s/></text:span><text:span text:style-name="T4">(Importi in euro)</text:span></text:p>
          </table:table-cell>
          <table:table-cell office:value-type="string" table:style-name="ce2">
            <text:p><text:span text:style-name="T2">Differenze in + o -</text:span></text:p>
            <text:p><text:span text:style-name="T4">(Importi in euro)</text:span></text:p>
          </table:table-cell>
          <table:table-cell table:number-columns-repeated="16375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<text:span text:style-name="T2">a</text:span></text:p>
          </table:table-cell>
          <table:table-cell office:value-type="string" table:style-name="ce3">
            <text:p><text:span text:style-name="T2">b</text:span></text:p>
          </table:table-cell>
          <table:table-cell office:value-type="string" table:number-columns-spanned="2" table:number-rows-spanned="1" table:style-name="ce123">
            <text:p><text:span text:style-name="T2">c</text:span></text:p>
          </table:table-cell>
          <table:covered-table-cell/>
          <table:table-cell office:value-type="string" table:style-name="ce4">
            <text:p><text:span text:style-name="T2">d = b-c</text:span></text:p>
          </table:table-cell>
          <table:table-cell office:value-type="string" table:style-name="ce4">
            <text:p><text:span text:style-name="T2">e = a-b</text:span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124">
            <text:p><text:span text:style-name="T3">A.</text:span></text:p>
          </table:table-cell>
          <table:covered-table-cell/>
          <table:table-cell office:value-type="string" table:style-name="ce5">
            <text:p><text:span text:style-name="T3">Attività amministrativo-didattiche</text:span></text:p>
          </table:table-cell>
          <table:table-cell office:value-type="float" office:value="142769.78" table:style-name="ce27">
            <text:p>142.769,78</text:p>
          </table:table-cell>
          <table:table-cell office:value-type="float" office:value="110958.39" table:style-name="ce27">
            <text:p>110.958,39</text:p>
          </table:table-cell>
          <table:table-cell office:value-type="float" office:value="90941.83" table:number-columns-spanned="2" table:number-rows-spanned="1" table:style-name="ce125">
            <text:p>90.941,83</text:p>
          </table:table-cell>
          <table:covered-table-cell/>
          <table:table-cell office:value-type="float" office:value="20016.560000000001" table:style-name="ce27">
            <text:p>20.016,56</text:p>
          </table:table-cell>
          <table:table-cell office:value-type="float" office:value="31811.39" table:style-name="ce27">
            <text:p>31.811,39</text:p>
          </table:table-cell>
          <table:table-cell table:number-columns-repeated="16375" table:style-name="ce1"/>
        </table:table-row>
        <table:table-row table:style-name="ro9">
          <table:table-cell table:number-columns-spanned="1" table:number-rows-spanned="6" table:style-name="ce113"/>
          <table:table-cell office:value-type="string" table:style-name="ce28">
            <text:p><text:span text:style-name="T8">A.1</text:span></text:p>
          </table:table-cell>
          <table:table-cell office:value-type="string" table:style-name="ce7">
            <text:p><text:span text:style-name="T5">Funzionamento generale e decoro della Scuola</text:span></text:p>
          </table:table-cell>
          <table:table-cell office:value-type="float" office:value="74587.100000000006" table:style-name="ce29">
            <text:p>74.587,10</text:p>
          </table:table-cell>
          <table:table-cell office:value-type="float" office:value="59785.599999999999" table:style-name="ce29">
            <text:p>59.785,60</text:p>
          </table:table-cell>
          <table:table-cell office:value-type="float" office:value="55990.5" table:number-columns-spanned="2" table:number-rows-spanned="1" table:style-name="ce126">
            <text:p>55.990,50</text:p>
          </table:table-cell>
          <table:covered-table-cell/>
          <table:table-cell office:value-type="float" office:value="3795.1" table:style-name="ce29">
            <text:p>3.795,10</text:p>
          </table:table-cell>
          <table:table-cell office:value-type="float" office:value="14801.5" table:style-name="ce29">
            <text:p>14.801,5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28">
            <text:p><text:span text:style-name="T8">A.2</text:span></text:p>
          </table:table-cell>
          <table:table-cell office:value-type="string" table:style-name="ce7">
            <text:p><text:span text:style-name="T5">Funzionamento amministrativo</text:span></text:p>
          </table:table-cell>
          <table:table-cell office:value-type="float" office:value="8854.67" table:style-name="ce29">
            <text:p>8.854,67</text:p>
          </table:table-cell>
          <table:table-cell office:value-type="float" office:value="7366.74" table:style-name="ce29">
            <text:p>7.366,74</text:p>
          </table:table-cell>
          <table:table-cell office:value-type="float" office:value="4078.47" table:number-columns-spanned="2" table:number-rows-spanned="1" table:style-name="ce126">
            <text:p>4.078,47</text:p>
          </table:table-cell>
          <table:covered-table-cell/>
          <table:table-cell office:value-type="float" office:value="3288.27" table:style-name="ce29">
            <text:p>3.288,27</text:p>
          </table:table-cell>
          <table:table-cell office:value-type="float" office:value="1487.93" table:style-name="ce29">
            <text:p>1.487,93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28">
            <text:p><text:span text:style-name="T8">A.3</text:span></text:p>
          </table:table-cell>
          <table:table-cell office:value-type="string" table:style-name="ce7">
            <text:p><text:span text:style-name="T5">Didattica</text:span></text:p>
          </table:table-cell>
          <table:table-cell office:value-type="float" office:value="56378.95" table:style-name="ce29">
            <text:p>56.378,95</text:p>
          </table:table-cell>
          <table:table-cell office:value-type="float" office:value="43624.05" table:style-name="ce29">
            <text:p>43.624,05</text:p>
          </table:table-cell>
          <table:table-cell office:value-type="float" office:value="30690.86" table:number-columns-spanned="2" table:number-rows-spanned="1" table:style-name="ce126">
            <text:p>30.690,86</text:p>
          </table:table-cell>
          <table:covered-table-cell/>
          <table:table-cell office:value-type="float" office:value="12933.19" table:style-name="ce29">
            <text:p>12.933,19</text:p>
          </table:table-cell>
          <table:table-cell office:value-type="float" office:value="12754.9" table:style-name="ce29">
            <text:p>12.754,9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28">
            <text:p><text:span text:style-name="T8">A.4</text:span></text:p>
          </table:table-cell>
          <table:table-cell office:value-type="string" table:style-name="ce7">
            <text:p><text:span text:style-name="T5">Alternanza Scuola-Lavoro</text:span></text:p>
          </table:table-cell>
          <table:table-cell table:number-columns-repeated="2" table:style-name="ce8"/>
          <table:table-cell table:number-columns-spanned="2" table:number-rows-spanned="1" table:style-name="ce118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28">
            <text:p><text:span text:style-name="T8">A.5</text:span></text:p>
          </table:table-cell>
          <table:table-cell office:value-type="string" table:style-name="ce7">
            <text:p><text:span text:style-name="T5">Visite, viaggi e programmi di studio all'estero</text:span></text:p>
          </table:table-cell>
          <table:table-cell office:value-type="float" office:value="2392" table:style-name="ce29">
            <text:p>2.392,00</text:p>
          </table:table-cell>
          <table:table-cell office:value-type="float" office:value="182" table:style-name="ce11">
            <text:p>182,00</text:p>
          </table:table-cell>
          <table:table-cell office:value-type="float" office:value="182" table:number-columns-spanned="2" table:number-rows-spanned="1" table:style-name="ce127">
            <text:p>182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210" table:style-name="ce29">
            <text:p>2.210,0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28">
            <text:p><text:span text:style-name="T8">A.6</text:span></text:p>
          </table:table-cell>
          <table:table-cell office:value-type="string" table:style-name="ce7">
            <text:p><text:span text:style-name="T5">Attività di orientamento</text:span></text:p>
          </table:table-cell>
          <table:table-cell office:value-type="float" office:value="557.05999999999995" table:style-name="ce11">
            <text:p>557,06</text:p>
          </table:table-cell>
          <table:table-cell table:style-name="ce8"/>
          <table:table-cell table:number-columns-spanned="2" table:number-rows-spanned="1" table:style-name="ce118"/>
          <table:covered-table-cell/>
          <table:table-cell office:value-type="float" office:value="0" table:style-name="ce11">
            <text:p>0,00</text:p>
          </table:table-cell>
          <table:table-cell office:value-type="float" office:value="557.05999999999995" table:style-name="ce11">
            <text:p>557,06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128">
            <text:p><text:span text:style-name="T3">P.</text:span></text:p>
          </table:table-cell>
          <table:covered-table-cell/>
          <table:table-cell office:value-type="string" table:style-name="ce5">
            <text:p><text:span text:style-name="T3">Progetti</text:span></text:p>
          </table:table-cell>
          <table:table-cell office:value-type="float" office:value="70218.460000000006" table:style-name="ce27">
            <text:p>70.218,46</text:p>
          </table:table-cell>
          <table:table-cell office:value-type="float" office:value="44821.31" table:style-name="ce27">
            <text:p>44.821,31</text:p>
          </table:table-cell>
          <table:table-cell office:value-type="float" office:value="43551.91" table:number-columns-spanned="2" table:number-rows-spanned="1" table:style-name="ce125">
            <text:p>43.551,91</text:p>
          </table:table-cell>
          <table:covered-table-cell/>
          <table:table-cell office:value-type="float" office:value="1269.4000000000001" table:style-name="ce27">
            <text:p>1.269,40</text:p>
          </table:table-cell>
          <table:table-cell office:value-type="float" office:value="25397.15" table:style-name="ce27">
            <text:p>25.397,15</text:p>
          </table:table-cell>
          <table:table-cell table:number-columns-repeated="16375" table:style-name="ce1"/>
        </table:table-row>
        <table:table-row table:style-name="ro8">
          <table:table-cell table:number-columns-spanned="1" table:number-rows-spanned="5" table:style-name="ce113"/>
          <table:table-cell office:value-type="string" table:style-name="ce28">
            <text:p><text:span text:style-name="T8">P.1</text:span></text:p>
          </table:table-cell>
          <table:table-cell office:value-type="string" table:style-name="ce7">
            <text:p><text:span text:style-name="T5">Progetti in ambito "Scientifico, tecnico e professionale"</text:span></text:p>
          </table:table-cell>
          <table:table-cell office:value-type="float" office:value="87.49" table:style-name="ce9">
            <text:p>87,49</text:p>
          </table:table-cell>
          <table:table-cell table:style-name="ce8"/>
          <table:table-cell table:number-columns-spanned="2" table:number-rows-spanned="1" table:style-name="ce118"/>
          <table:covered-table-cell/>
          <table:table-cell office:value-type="float" office:value="0" table:style-name="ce9">
            <text:p>0,00</text:p>
          </table:table-cell>
          <table:table-cell office:value-type="float" office:value="87.49" table:style-name="ce9">
            <text:p>87,49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28">
            <text:p><text:span text:style-name="T8">P.2</text:span></text:p>
          </table:table-cell>
          <table:table-cell office:value-type="string" table:style-name="ce7">
            <text:p><text:span text:style-name="T5">Progetti in ambito "Umanistico e sociale"</text:span></text:p>
          </table:table-cell>
          <table:table-cell office:value-type="float" office:value="50352.67" table:style-name="ce29">
            <text:p>50.352,67</text:p>
          </table:table-cell>
          <table:table-cell office:value-type="float" office:value="40179.360000000001" table:style-name="ce29">
            <text:p>40.179,36</text:p>
          </table:table-cell>
          <table:table-cell office:value-type="float" office:value="39472.449999999997" table:number-columns-spanned="2" table:number-rows-spanned="1" table:style-name="ce126">
            <text:p>39.472,45</text:p>
          </table:table-cell>
          <table:covered-table-cell/>
          <table:table-cell office:value-type="float" office:value="706.91" table:style-name="ce11">
            <text:p>706,91</text:p>
          </table:table-cell>
          <table:table-cell office:value-type="float" office:value="10173.31" table:style-name="ce29">
            <text:p>10.173,31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28">
            <text:p><text:span text:style-name="T8">P.3</text:span></text:p>
          </table:table-cell>
          <table:table-cell office:value-type="string" table:style-name="ce7">
            <text:p><text:span text:style-name="T5">Progetti per "Certificazioni e corsi professionali"</text:span></text:p>
          </table:table-cell>
          <table:table-cell table:number-columns-repeated="2" table:style-name="ce8"/>
          <table:table-cell table:number-columns-spanned="2" table:number-rows-spanned="1" table:style-name="ce118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28">
            <text:p><text:span text:style-name="T8">P.4</text:span></text:p>
          </table:table-cell>
          <table:table-cell office:value-type="string" table:style-name="ce7">
            <text:p><text:span text:style-name="T5">Progetti per "Formazione / aggiornamento del personale"</text:span></text:p>
          </table:table-cell>
          <table:table-cell office:value-type="float" office:value="19778.3" table:style-name="ce30">
            <text:p>19.778,30</text:p>
          </table:table-cell>
          <table:table-cell office:value-type="float" office:value="4641.95" table:style-name="ce30">
            <text:p>4.641,95</text:p>
          </table:table-cell>
          <table:table-cell office:value-type="float" office:value="4079.46" table:number-columns-spanned="2" table:number-rows-spanned="1" table:style-name="ce129">
            <text:p>4.079,46</text:p>
          </table:table-cell>
          <table:covered-table-cell/>
          <table:table-cell office:value-type="float" office:value="562.49" table:style-name="ce9">
            <text:p>562,49</text:p>
          </table:table-cell>
          <table:table-cell office:value-type="float" office:value="15136.35" table:style-name="ce30">
            <text:p>15.136,35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28">
            <text:p><text:span text:style-name="T8">P.5</text:span></text:p>
          </table:table-cell>
          <table:table-cell office:value-type="string" table:style-name="ce7">
            <text:p><text:span text:style-name="T5">Progetti per "Gare e concorsi"</text:span></text:p>
          </table:table-cell>
          <table:table-cell table:number-columns-repeated="2" table:style-name="ce8"/>
          <table:table-cell table:number-columns-spanned="2" table:number-rows-spanned="1" table:style-name="ce118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131">
            <text:p><text:span text:style-name="T3">G.</text:span></text:p>
          </table:table-cell>
          <table:covered-table-cell/>
          <table:table-cell office:value-type="string" table:style-name="ce5">
            <text:p><text:span text:style-name="T3">Gestioni economiche</text:span></text:p>
          </table:table-cell>
          <table:table-cell table:number-columns-repeated="2" table:style-name="ce8"/>
          <table:table-cell table:number-columns-spanned="2" table:number-rows-spanned="1" table:style-name="ce11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9">
          <table:table-cell table:number-columns-spanned="1" table:number-rows-spanned="4" table:style-name="ce113"/>
          <table:table-cell office:value-type="string" table:style-name="ce28">
            <text:p><text:span text:style-name="T8">G.1</text:span></text:p>
          </table:table-cell>
          <table:table-cell office:value-type="string" table:style-name="ce7">
            <text:p><text:span text:style-name="T5">Azienda agraria</text:span></text:p>
          </table:table-cell>
          <table:table-cell table:number-columns-repeated="2" table:style-name="ce8"/>
          <table:table-cell table:number-columns-spanned="2" table:number-rows-spanned="1" table:style-name="ce118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8">
            <text:p><text:span text:style-name="T8">G.2</text:span></text:p>
          </table:table-cell>
          <table:table-cell office:value-type="string" table:style-name="ce7">
            <text:p><text:span text:style-name="T5">Azienda speciale</text:span></text:p>
          </table:table-cell>
          <table:table-cell table:number-columns-repeated="2" table:style-name="ce8"/>
          <table:table-cell table:number-columns-spanned="2" table:number-rows-spanned="1" table:style-name="ce118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8">
            <text:p><text:span text:style-name="T8">G.3</text:span></text:p>
          </table:table-cell>
          <table:table-cell office:value-type="string" table:style-name="ce7">
            <text:p><text:span text:style-name="T5">Attività per conto terzi</text:span></text:p>
          </table:table-cell>
          <table:table-cell table:number-columns-repeated="2" table:style-name="ce8"/>
          <table:table-cell table:number-columns-spanned="2" table:number-rows-spanned="1" table:style-name="ce118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8">
            <text:p><text:span text:style-name="T8">G.4</text:span></text:p>
          </table:table-cell>
          <table:table-cell office:value-type="string" table:style-name="ce7">
            <text:p><text:span text:style-name="T5">Attività convittuale</text:span></text:p>
          </table:table-cell>
          <table:table-cell table:number-columns-repeated="2" table:style-name="ce8"/>
          <table:table-cell table:number-columns-spanned="2" table:number-rows-spanned="1" table:style-name="ce118"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28">
            <text:p><text:span text:style-name="T3">R.</text:span></text:p>
          </table:table-cell>
          <table:covered-table-cell/>
          <table:table-cell office:value-type="string" table:style-name="ce5">
            <text:p><text:span text:style-name="T3">Fondo di riserva</text:span></text:p>
          </table:table-cell>
          <table:table-cell office:value-type="float" office:value="300" table:style-name="ce12">
            <text:p>300,00</text:p>
          </table:table-cell>
          <table:table-cell table:style-name="ce8"/>
          <table:table-cell table:number-columns-spanned="2" table:number-rows-spanned="1" table:style-name="ce118"/>
          <table:covered-table-cell/>
          <table:table-cell office:value-type="float" office:value="0" table:style-name="ce12">
            <text:p>0,00</text:p>
          </table:table-cell>
          <table:table-cell office:value-type="float" office:value="300" table:style-name="ce12">
            <text:p>300,00</text:p>
          </table:table-cell>
          <table:table-cell table:number-columns-repeated="16375"/>
        </table:table-row>
        <table:table-row table:style-name="ro9">
          <table:table-cell table:style-name="ce16"/>
          <table:table-cell office:value-type="string" table:style-name="ce28">
            <text:p><text:span text:style-name="T8">R.98</text:span></text:p>
          </table:table-cell>
          <table:table-cell office:value-type="string" table:style-name="ce7">
            <text:p><text:span text:style-name="T5">Fondo di riserva</text:span></text:p>
          </table:table-cell>
          <table:table-cell office:value-type="float" office:value="300" table:style-name="ce11">
            <text:p>300,00</text:p>
          </table:table-cell>
          <table:table-cell table:style-name="ce8"/>
          <table:table-cell table:number-columns-spanned="2" table:number-rows-spanned="1" table:style-name="ce118"/>
          <table:covered-table-cell/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116">
            <text:p><text:span text:style-name="T6">Totale spese</text:span></text:p>
          </table:table-cell>
          <table:covered-table-cell table:number-columns-repeated="2"/>
          <table:table-cell office:value-type="float" office:value="213288.24" table:style-name="ce24">
            <text:p>213.288,24</text:p>
          </table:table-cell>
          <table:table-cell office:value-type="float" office:value="155779.70000000001" table:style-name="ce24">
            <text:p>155.779,70</text:p>
          </table:table-cell>
          <table:table-cell office:value-type="float" office:value="134493.74" table:number-columns-spanned="2" table:number-rows-spanned="1" table:style-name="ce130">
            <text:p>134.493,74</text:p>
          </table:table-cell>
          <table:covered-table-cell/>
          <table:table-cell office:value-type="float" office:value="21285.96" table:style-name="ce24">
            <text:p>21.285,96</text:p>
          </table:table-cell>
          <table:table-cell office:value-type="float" office:value="57508.54" table:style-name="ce24">
            <text:p>57.508,54</text:p>
          </table:table-cell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7">
            <text:p><text:span text:style-name="T7">Avanzo di competenza</text:span></text:p>
          </table:table-cell>
          <table:covered-table-cell table:number-columns-repeated="3"/>
          <table:table-cell office:value-type="float" office:value="610.66999999999996" table:style-name="ce25">
            <text:p>610,67</text:p>
          </table:table-cell>
          <table:table-cell table:number-columns-spanned="4" table:number-rows-spanned="2" table:style-name="ce118"/>
          <table:covered-table-cell table:number-columns-repeated="3"/>
          <table:table-cell table:number-columns-repeated="16375"/>
        </table:table-row>
        <table:table-row table:style-name="ro13">
          <table:table-cell office:value-type="string" table:number-columns-spanned="4" table:number-rows-spanned="1" table:style-name="ce119">
            <text:p><text:span text:style-name="T6">Totale a pareggio</text:span></text:p>
          </table:table-cell>
          <table:covered-table-cell table:number-columns-repeated="3"/>
          <table:table-cell office:value-type="float" office:value="156390.37" table:style-name="ce26">
            <text:p>156.390,37</text:p>
          </table:table-cell>
          <table:covered-table-cell/>
          <table:covered-table-cell table:number-columns-repeated="3"/>
          <table:table-cell table:number-columns-repeated="16375"/>
        </table:table-row>
        <table:table-row table:number-rows-repeated="10485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3-11-16T10:55:00Z</meta:creation-date>
    <dc:date>2023-11-16T14:56:50Z</dc:date>
  </office:meta>
</office:document-meta>
</file>