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055600000C99C00001920F3927AA3F4668A06.emf" manifest:media-type="image/x-emf"/>
  <manifest:file-entry manifest:full-path="Pictures/10000001000007D2000000FA7372968350C401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text-properties fo:color="#00206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none" draw:fill-color="#ffffff"/>
      <style:paragraph-properties fo:margin-left="-0.101cm" fo:margin-right="0.499cm" fo:text-align="center" style:justify-single-word="false" fo:orphans="2" fo:widows="2" fo:background-color="transparent" style:writing-mode="lr-tb"/>
    </style:style>
    <style:style style:name="P4" style:family="paragraph" style:parent-style-name="Standard">
      <loext:graphic-properties draw:fill="none" draw:fill-color="#ffffff"/>
      <style:paragraph-properties fo:margin-left="-0.101cm" fo:margin-right="0.499cm" fo:text-align="justify" style:justify-single-word="false" fo:orphans="2" fo:widows="2" fo:background-color="transparent" style:writing-mode="lr-tb"/>
      <style:text-properties officeooo:paragraph-rsid="001c93fc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loext:graphic-properties draw:fill="none" draw:fill-color="#ffffff"/>
      <style:paragraph-properties fo:margin-left="-0.101cm" fo:margin-right="0.499cm" fo:text-align="justify" style:justify-single-word="false" fo:orphans="2" fo:widows="2" fo:background-color="transparent" style:writing-mode="lr-tb"/>
      <style:text-properties fo:font-style="italic" style:font-style-asian="italic" style:font-style-complex="italic"/>
    </style:style>
    <style:style style:name="P7" style:family="paragraph" style:parent-style-name="Text_20_body">
      <loext:graphic-properties draw:fill="none" draw:fill-color="#ffffff"/>
      <style:paragraph-properties fo:margin-left="-0.101cm" fo:margin-right="0.499cm" fo:orphans="2" fo:widows="2" fo:background-color="transparent" fo:padding="0cm" fo:border="none" style:shadow="none" style:writing-mode="lr-tb"/>
    </style:style>
    <style:style style:name="P8" style:family="paragraph" style:parent-style-name="Standard">
      <loext:graphic-properties draw:fill="none" draw:fill-color="#ffffff"/>
      <style:paragraph-properties fo:margin-left="-0.101cm" fo:margin-right="0.499cm" fo:text-align="justify" style:justify-single-word="false" fo:orphans="2" fo:widows="2" fo:background-color="transparent" style:writing-mode="lr-tb"/>
      <style:text-properties fo:font-weight="normal" officeooo:paragraph-rsid="001c93f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paragraph-rsid="001c93fc" style:font-style-asian="italic" style:font-weight-asian="normal" style:font-style-complex="italic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0.499cm" fo:margin-right="1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c93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master-page-name="">
      <loext:graphic-properties draw:fill="none" draw:fill-color="#ffffff"/>
      <style:paragraph-properties fo:margin-left="0.499cm" fo:margin-right="1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1c93f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ing_20_1">
      <style:paragraph-properties fo:margin-top="0.423cm" fo:margin-bottom="0cm" style:contextual-spacing="false"/>
    </style:style>
    <style:style style:name="T1" style:family="text">
      <style:text-properties fo:font-size="29pt" style:font-name-asian="Calibri Light" style:font-size-asian="29pt" style:font-name-complex="Calibri Light"/>
    </style:style>
    <style:style style:name="T2" style:family="text">
      <style:text-properties fo:color="#002060" loext:opacity="100%" style:font-name="Verdana" fo:font-size="11pt" style:font-size-asian="11pt" style:font-name-complex="Verdana" style:font-size-complex="11pt"/>
    </style:style>
    <style:style style:name="T3" style:family="text">
      <style:text-properties fo:color="#002060" loext:opacity="100%" fo:font-weight="bold" style:font-weight-asian="bold" style:font-weight-complex="bold"/>
    </style:style>
    <style:style style:name="T4" style:family="text">
      <style:text-properties fo:color="#00206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asian="Calibri1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color="#1f3864" loext:opacity="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1f3864" loext:opacity="100%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Calibri2" fo:font-size="14pt" fo:font-weight="bold" style:font-size-asian="14pt" style:font-weight-asian="bold" style:font-name-complex="Calibri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df75f" style:font-style-asian="normal" style:font-weight-asian="bold" style:font-style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1df75f" style:font-size-asian="12pt" style:font-style-asian="normal" style:font-weight-asian="bold" style:font-size-complex="12pt" style:font-style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16.979cm" svg:height="2.256cm" draw:z-index="0"><draw:image xlink:href="Pictures/101055600000C99C00001920F3927AA3F4668A06.emf" xlink:type="simple" xlink:show="embed" xlink:actuate="onLoad" draw:mime-type="image/x-emf"/><draw:image xlink:href="Pictures/10000001000007D2000000FA7372968350C40126.png" xlink:type="simple" xlink:show="embed" xlink:actuate="onLoad" draw:mime-type="image/png"/></draw:frame></text:p>
      <text:p text:style-name="Standard"><text:span text:style-name="T5"><text:s text:c="4"/></text:span><text:span text:style-name="T3">Segreteria provinciale di GROSSETO via</text:span><text:span text:style-name="T4"> Manetti 11 Grosseto Tel. </text:span><text:span text:style-name="T9">3687345075 <text:s/></text:span><text:a xlink:type="simple" xlink:href="mailto:fgugrosseto@gmail.com" text:style-name="Internet_20_link" text:visited-style-name="Visited_20_Internet_20_Link"><text:span text:style-name="Internet_20_link"><text:span text:style-name="T10">fgugrosseto@gmail.com</text:span></text:span></text:a><text:span text:style-name="T10"> </text:span></text:p>
      <text:p text:style-name="P2"/>
      <text:p text:style-name="P3"><text:span text:style-name="T11">NUOVO PEI: LE ORE DEL GLO RIENTRANO NELLE ATTIVIT</text:span><text:span text:style-name="T12">À</text:span><text:span text:style-name="T11"> FUNZIONALI</text:span></text:p>
      <text:p text:style-name="P8"><text:tab/><text:tab/></text:p>
      <text:p text:style-name="P11"><text:span text:style-name="T6"><text:tab/>Il nuovo art. 44 del CCNL siglato a Luglio 2023</text:span><text:span text:style-name="T13"> </text:span><text:span text:style-name="T6">inserisce le riunioni del GLO all’interno delle attività funzionali all’insegnamento. Al comma 3, infatti, tra gli impegni afferenti alla lettera b) <text:s/>troviamo <text:s/>‘la partecipazione alle attività collegiali dei consigli di classe, di interclasse, di intersezione, INCLUSI I GRUPPI DI LAVORO OPERATIVO PER L’INCLUSIONE’ . </text:span></text:p>
      <text:p text:style-name="P10"><text:span text:style-name="T19">Ciò significa non solo che </text:span><text:span text:style-name="T20">le riunioni del GLO rientrano nel novero delle 40 ore dedicate alle attività funzionali,</text:span><text:span text:style-name="T19"> ma anche che </text:span><text:span text:style-name="T22">l</text:span><text:span text:style-name="Emphasis"><text:span text:style-name="T22">’eventuale sforamento di queste 40 ore comporterebbe <text:s/>che </text:span></text:span><text:span text:style-name="Strong_20_Emphasis"><text:span text:style-name="T22">le ore eccedenti vengano retribuite</text:span></text:span><text:span text:style-name="Emphasis"><text:span text:style-name="T22">.</text:span></text:span><text:span text:style-name="Emphasis"><text:span text:style-name="T24"> </text:span></text:span></text:p>
      <text:p text:style-name="P10"><text:span text:style-name="Emphasis"><text:span text:style-name="T22">Inoltre</text:span></text:span><text:span text:style-name="Emphasis"><text:span text:style-name="T24">, essendo stato chiarito che queste attività rientrano tra quelle funzionali all’insegnamento, in caso di convocazione del GLO, </text:span></text:span><text:span text:style-name="Strong_20_Emphasis"><text:span text:style-name="T25">l’insegnante non può semplicemente assentarsi</text:span></text:span><text:span text:style-name="Emphasis"><text:span text:style-name="T21">, ma d</text:span></text:span><text:span text:style-name="Emphasis"><text:span text:style-name="T23">eve</text:span></text:span><text:span text:style-name="Emphasis"><text:span text:style-name="T21"> </text:span></text:span><text:span text:style-name="Strong_20_Emphasis"><text:span text:style-name="T25">giustificare </text:span></text:span><text:span text:style-name="Emphasis"><text:span text:style-name="T21">l’assenza, tenendo conto che questi obblighi devono essere programmati secondo i </text:span></text:span><text:span text:style-name="Strong_20_Emphasis"><text:span text:style-name="T25">criteri </text:span></text:span><text:span text:style-name="Emphasis"><text:span text:style-name="T21">stabiliti dal Collegio docenti.</text:span></text:span><text:span text:style-name="T26"> </text:span></text:p>
      <text:p text:style-name="P9"/>
      <text:p text:style-name="P4"><text:span text:style-name="Emphasis"><text:span text:style-name="T15"/></text:span></text:p>
      <text:p text:style-name="P7"><text:span text:style-name="Emphasis"><text:span text:style-name="T14"/></text:span></text:p>
      <text:p text:style-name="P6"><text:span text:style-name="Emphasis"><text:span text:style-name="T17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libri" style:font-family-asian="Calibri" style:font-pitch-asian="variable" style:font-size-asian="11pt" style:language-asian="en" style:country-asian="US" style:font-name-complex="Lucida Sans2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2" style:font-family-complex="'Lucida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2" style:font-family-complex="'Lucida Sans'" style:font-family-generic-complex="system" style:font-pitch-complex="variable" style:font-size-complex="13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2" style:font-family-complex="'Lucida Sans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2" style:font-family-complex="'Lucida Sans'" style:font-family-generic-complex="system" style:font-pitch-complex="variable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margin-top="0.423cm" fo:margin-bottom="0cm" style:contextual-spacing="false"/>
    </style:style>
    <style:style style:name="MP2" style:family="paragraph" style:parent-style-name="Footer">
      <style:text-properties fo:color="#002060" loext:opacity="100%"/>
    </style:style>
    <style:style style:name="MT1" style:family="text">
      <style:text-properties fo:font-size="29pt" style:font-name-asian="Calibri Light" style:font-size-asian="29pt" style:font-name-complex="Calibri Light"/>
    </style:style>
    <style:style style:name="MT2" style:family="text">
      <style:text-properties fo:color="#002060" loext:opacity="100%" style:font-name="Verdana" fo:font-size="11pt" style:font-size-asian="11pt" style:font-name-complex="Verdana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<text:s/></text:span><text:span text:style-name="MT2">GILDA-UNAMS GROSSETO</text:span></text:h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9:22:26.996000000</meta:creation-date>
    <meta:editing-cycles>2</meta:editing-cycles>
    <meta:editing-duration>PT2M58S</meta:editing-duration>
    <meta:generator>LibreOffice/7.6.0.3$Windows_X86_64 LibreOffice_project/69edd8b8ebc41d00b4de3915dc82f8f0fc3b6265</meta:generator>
    <dc:date>2023-09-27T19:25:24.941000000</dc:date>
    <meta:document-statistic meta:table-count="0" meta:image-count="1" meta:object-count="0" meta:page-count="1" meta:paragraph-count="8" meta:word-count="154" meta:character-count="1102" meta:non-whitespace-character-count="938"/>
    <meta:user-defined meta:name="AppVersion">16.0000</meta:user-defined>
  </office:meta>
</office:document-meta>
</file>