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iancoeneroRegular" svg:font-family="BiancoeneroRegular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ncoeneroRegular1" svg:font-family="BiancoeneroRegular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BiancoeneroRegular" fo:font-size="10pt" style:font-size-asian="10pt" style:font-name-complex="BiancoeneroRegular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iancoeneroRegular" fo:font-size="10pt" officeooo:paragraph-rsid="000cf0ac" style:font-size-asian="10pt" style:font-name-complex="BiancoeneroRegular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cf0ac" officeooo:paragraph-rsid="000cf0ac"/>
    </style:style>
    <style:style style:name="P12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>
        <style:tab-stops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1.5pt solid #000000">
        <style:tab-stops>
          <style:tab-stop style:position="17cm" style:type="right"/>
        </style:tab-stops>
      </style:paragraph-properties>
      <style:text-properties style:font-name="Calibri" style:font-name-asian="Times New Roman" style:language-asian="it" style:country-asian="IT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>
        <style:tab-stops>
          <style:tab-stop style:position="17cm" style:type="right"/>
        </style:tab-stops>
      </style:paragraph-properties>
      <style:text-properties style:font-name="Calibri" style:font-name-asian="Times New Roman" style:language-asian="it" style:country-asian="IT" style:font-name-complex="Times New Roman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List_20_Paragraph" style:list-style-name="WWNum2"/>
    <style:style style:name="P18" style:family="paragraph" style:parent-style-name="List_20_Paragraph" style:list-style-name="WWNum13">
      <style:text-properties officeooo:paragraph-rsid="000cf0ac"/>
    </style:style>
    <style:style style:name="P19" style:family="paragraph" style:parent-style-name="List_20_Paragraph" style:list-style-name="WWNum1"/>
    <style:style style:name="P20" style:family="paragraph" style:parent-style-name="List_20_Paragraph">
      <style:paragraph-properties fo:text-align="justify" style:justify-single-word="false"/>
    </style:style>
    <style:style style:name="P21" style:family="paragraph" style:parent-style-name="List_20_Paragraph" style:list-style-name="WWNum6">
      <style:paragraph-properties fo:text-align="justify" style:justify-single-word="false"/>
    </style:style>
    <style:style style:name="P22" style:family="paragraph" style:parent-style-name="List_20_Paragraph" style:list-style-name="WWNum8">
      <style:paragraph-properties fo:text-align="justify" style:justify-single-word="false"/>
    </style:style>
    <style:style style:name="P23" style:family="paragraph" style:parent-style-name="List_20_Paragraph">
      <style:paragraph-properties fo:margin-top="0cm" fo:margin-bottom="0cm" loext:contextual-spacing="true" fo:text-align="justify" style:justify-single-word="false"/>
    </style:style>
    <style:style style:name="P24" style:family="paragraph" style:parent-style-name="List_20_Paragraph" style:list-style-name="WWNum4">
      <style:paragraph-properties fo:margin-top="0cm" fo:margin-bottom="0cm" loext:contextual-spacing="true" fo:text-align="justify" style:justify-single-word="false"/>
    </style:style>
    <style:style style:name="P25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P26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27" style:family="paragraph" style:parent-style-name="List_20_Paragraph" style:list-style-name="WWNum8">
      <style:paragraph-properties fo:margin-top="0cm" fo:margin-bottom="0cm" loext:contextual-spacing="true" fo:line-height="100%"/>
      <style:text-properties officeooo:paragraph-rsid="000cf0a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f0ac" style:font-weight-asian="bold"/>
    </style:style>
    <style:style style:name="T3" style:family="text">
      <style:text-properties style:font-name="Calibri" fo:font-weight="bold" style:font-name-asian="Times New Roman" style:language-asian="it" style:country-asian="IT" style:font-weight-asian="bold" style:font-name-complex="Times New Roman"/>
    </style:style>
    <style:style style:name="T4" style:family="text">
      <style:text-properties style:font-name="Calibri" fo:font-weight="bold" style:font-name-asian="Times New Roman" style:language-asian="it" style:country-asian="IT" style:font-weight-asian="bold" style:font-name-complex="Times New Roman" style:font-weight-complex="bold"/>
    </style:style>
    <style:style style:name="T5" style:family="text">
      <style:text-properties style:font-name="Calibri" fo:font-weight="bold" officeooo:rsid="000cf0ac" style:font-name-asian="Times New Roman" style:language-asian="it" style:country-asian="IT" style:font-weight-asian="bold" style:font-name-complex="Times New Roman" style:font-weight-complex="bold"/>
    </style:style>
    <style:style style:name="T6" style:family="text">
      <style:text-properties style:font-name="Calibri" style:font-name-asian="Times New Roman" style:language-asian="it" style:country-asian="IT" style:font-name-complex="Times New Roman"/>
    </style:style>
    <style:style style:name="T7" style:family="text">
      <style:text-properties style:font-name="BiancoeneroRegular" fo:font-size="10pt" fo:font-weight="bold" style:font-size-asian="10pt" style:font-weight-asian="bold" style:font-name-complex="BiancoeneroRegular1" style:font-size-complex="10pt"/>
    </style:style>
    <style:style style:name="T8" style:family="text">
      <style:text-properties style:font-name="BiancoeneroRegular" fo:font-size="10pt" style:font-size-asian="10pt" style:font-name-complex="BiancoeneroRegular1" style:font-size-complex="10pt"/>
    </style:style>
    <style:style style:name="T9" style:family="text">
      <style:text-properties officeooo:rsid="000cf0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1 </text:p>
      <text:p text:style-name="Standard"/>
      <text:p text:style-name="P1">AL DIRIGENTE SCOLASTICO </text:p>
      <text:p text:style-name="P1">dell ‘Istituto Comprensivo di Civitella Paganico</text:p>
      <text:p text:style-name="P2"><text:s/>OGGETTO: <text:span text:style-name="T1">Domanda di partecipazione alla procedura di selezione per esperto </text:span><text:span text:style-name="T2">di </text:span><text:span text:style-name="T1">psicolog</text:span><text:span text:style-name="T2">ia e orientamento </text:span><text:span text:style-name="T1">. </text:span></text:p>
      <text:p text:style-name="Standard"/>
      <text:p text:style-name="Standard">Il/la sottoscritto/a _______________________________ nato/a a _______________prov.___ Il___/___/___residente a _____________________________in via_______________________ C.F. __________________________________________tel.________________________________ Cell._________________________________Email_______________________________________ Preso atto dell’Avviso Pubblico per il reclutamento di un Esperto <text:span text:style-name="T9">di psicologia e orientamento </text:span><text:s/>emanato dal Vs Istituto: </text:p>
      <text:p text:style-name="Standard"/>
      <text:p text:style-name="P3">CHIEDE</text:p>
      <text:p text:style-name="P2">di partecipare alla selezione per titoli per l’attribuzione dell’incarico. A tal fine, consapevole della responsabilità penale e della decadenza da eventuali benefici acquisiti nel caso di dichiarazioni mendaci, dichiara sotto la propria responsabilità quanto segue:</text:p>
      <text:list xml:id="list3223075562" text:style-name="WWNum2">
        <text:list-item>
          <text:p text:style-name="P17">Essere in possesso della cittadinanza italiana o di uno degli stati membri della comunità europea;</text:p>
        </text:list-item>
        <text:list-item>
          <text:p text:style-name="P17">Godere dei diritti civili e politici;</text:p>
        </text:list-item>
        <text:list-item>
          <text:p text:style-name="P17">Non avere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17">Essere a conoscenza di non essere sottoposto a procedimenti penali;</text:p>
        </text:list-item>
        <text:list-item>
          <text:p text:style-name="P17">Di prestare consenso al trattamento dei dati personali (D.Lgs. 196/2003, così come modificato dal decreto legislativo 10 Agosto 2018, n.101 e ai sensi del Regolamento Europeo 2016/679);</text:p>
        </text:list-item>
        <text:list-item>
          <text:p text:style-name="P17">Che l’ indirizzo al quale deve essere fatta ogni necessaria comunicazione relativa al presente avviso è il seguente:</text:p>
        </text:list-item>
      </text:list>
      <text:p text:style-name="Standard">________________________________________________________</text:p>
      <text:p text:style-name="Standard">cell. ________________________________.</text:p>
      <text:p text:style-name="Standard">Dichiara <text:s/>inoltre di essere in possesso d<text:span text:style-name="T9">ei seguenti </text:span><text:s/>requisiti <text:s/>indispensabili <text:s/></text:p>
      <text:list xml:id="list3815656819" text:style-name="WWNum13">
        <text:list-item>
          <text:p text:style-name="P18"><text:span text:style-name="T9">Laurea in psicologia con formazione specifica nell’ambito psicologia scolastica </text:span></text:p>
        </text:list-item>
        <text:list-item>
          <text:p text:style-name="P18"><text:span text:style-name="T9">I</text:span>scrizione all’albo degli psicologi</text:p>
        </text:list-item>
      </text:list>
      <text:p text:style-name="List_20_Paragraph"/>
      <text:p text:style-name="Standard"/>
      <text:p text:style-name="List_20_Paragraph"><text:soft-page-break/>Dichiara inoltre <text:s/>di accettare altresì <text:s/>le condizioni indicate <text:s/>in tale articolo</text:p>
      <text:p text:style-name="Standard">Allega:</text:p>
      <text:list xml:id="list4246308598" text:style-name="WWNum1">
        <text:list-item>
          <text:p text:style-name="P19">Autorizzazione trattamento dei dati personali;</text:p>
        </text:list-item>
        <text:list-item>
          <text:p text:style-name="P19">Autocertificazione dei documenti posseduti e dei titoli attestanti i requisiti richiesti;</text:p>
        </text:list-item>
        <text:list-item>
          <text:p text:style-name="P19">Curriculum vitae in formato europeo;</text:p>
        </text:list-item>
        <text:list-item>
          <text:p text:style-name="P19">Copia documento di riconoscimento.</text:p>
        </text:list-item>
      </text:list>
      <text:p text:style-name="P2"/>
      <text:p text:style-name="P2"/>
      <text:p text:style-name="P2"/>
      <text:p text:style-name="P2"/>
      <text:p text:style-name="P2">Data ____________ Firma 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LLEGATO 2</text:p>
      <text:p text:style-name="P4"/>
      <text:p text:style-name="P5"><text:span text:style-name="T1">CONSENSO PER IL TRATTAMENTO DEI DATI PERSONALI E PARTICOLARI</text:span></text:p>
      <text:p text:style-name="P5"/>
      <text:p text:style-name="P7">Il/La sottoscritt_ _________________________________________________________,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</text:p>
      <text:list xml:id="list1605656782" text:style-name="WWNum4">
        <text:list-item>
          <text:p text:style-name="P24">Presta il suo consenso per il trattamento dei dati necessari allo svolgimento delle operazioni indicate nell’informativa;</text:p>
        </text:list-item>
        <text:list-item>
          <text:p text:style-name="P24">Presta il suo consenso per la comunicazione dei dati ai soggetti indicati nell’informativa.</text:p>
        </text:list-item>
      </text:list>
      <text:p text:style-name="P23"/>
      <text:p text:style-name="P7">Il/La sottoscritt_ è consapevole che il mancato consenso al trattamento ed all’eventuale comunicazione dei dati di cui sopra comporterà l’impossibilità della valutazione della presente istanza e dei documenti allegati.</text:p>
      <text:p text:style-name="P7"/>
      <text:p text:style-name="P2">Data_____________________</text:p>
      <text:p text:style-name="P2"/>
      <text:p text:style-name="P2">Firma</text:p>
      <text:p text:style-name="P2"/>
      <text:p text:style-name="P2">________________________________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4">ALLEGATO 3</text:p>
      <text:p text:style-name="P4"/>
      <text:p text:style-name="P5"><text:span text:style-name="T1">DICHIARAZIONE SOSTITUTIVA resa ai sensi e per gli effetti del DPR 28 dicembre</text:span></text:p>
      <text:p text:style-name="P5"><text:span text:style-name="T1">2000 n. 445</text:span></text:p>
      <text:p text:style-name="P4"/>
      <text:p text:style-name="P4"/>
      <text:p text:style-name="P6">Il/a sottoscritto/a _______________________ nato/a a __________________ (_______) il _______________,residente a ________________ (______) in</text:p>
      <text:p text:style-name="P6">__________________________,n._____</text:p>
      <text:p text:style-name="P6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,</text:p>
      <text:p text:style-name="P5">D I C H I A R A</text:p>
      <text:p text:style-name="P4"/>
      <text:p text:style-name="P4"><text:span text:style-name="T1">di aver conseguito i seguenti titoli formativi e scientifici:</text:span></text:p>
      <text:p text:style-name="P4"><text:span text:style-name="T1"/></text:p>
      <text:p text:style-name="P11"><text:span text:style-name="T1">Master inerenti la professione </text:span></text:p>
      <text:p text:style-name="P8"/>
      <text:p text:style-name="P4">1-_____________________________ in data _________presso___________</text:p>
      <text:p text:style-name="P4"/>
      <text:p text:style-name="P2">2-_____________________________ in data _________presso___________</text:p>
      <text:p text:style-name="P4">3-_____________________________ in data__________presso___________</text:p>
      <text:p text:style-name="P4"/>
      <text:p text:style-name="P4"/>
      <text:p text:style-name="P4"><text:span text:style-name="T4">di aver di aver svolto <text:s/></text:span><text:span text:style-name="T5">i seguenti corsi di formazione </text:span></text:p>
      <text:p text:style-name="P9"/>
      <text:p text:style-name="P9"/>
      <text:list xml:id="list3330537998" text:style-name="WWNum6">
        <text:list-item>
          <text:p text:style-name="P25">_____________________________ in data _________presso___________</text:p>
          <text:p text:style-name="P21"/>
        </text:list-item>
        <text:list-item>
          <text:p text:style-name="P21">_____________________________ in data _________presso___________</text:p>
          <text:p text:style-name="P21"/>
        </text:list-item>
        <text:list-item>
          <text:p text:style-name="P25">_____________________________ in data__________presso___________</text:p>
          <text:p text:style-name="P25"/>
          <text:p text:style-name="P25"/>
        </text:list-item>
      </text:list>
      <text:p text:style-name="P4"><text:span text:style-name="T5">di essere in possesso delle precedenti esperienze specifiche di psicologia scolastica <text:s/>nell’ambito di scuole </text:span></text:p>
      <text:p text:style-name="P9"/>
      <text:list xml:id="list2294256483" text:style-name="WWNum8">
        <text:list-item>
          <text:p text:style-name="P26">_____________________________ in data _________presso___________</text:p>
        </text:list-item>
        <text:list-item>
          <text:p text:style-name="P22">_____________________________ in data _________presso___________</text:p>
        </text:list-item>
        <text:list-item>
          <text:p text:style-name="P26">_____________________________ in data__________presso___________</text:p>
        </text:list-item>
        <text:list-item>
          <text:p text:style-name="P26"><text:soft-page-break/>_____________________________ in data _________presso___________</text:p>
        </text:list-item>
        <text:list-item>
          <text:p text:style-name="P22">_____________________________ in data _________presso___________</text:p>
        </text:list-item>
        <text:list-item>
          <text:p text:style-name="P26">_____________________________ in data__________presso___________</text:p>
        </text:list-item>
        <text:list-item>
          <text:p text:style-name="P26">_____________________________ in data _________presso___________</text:p>
        </text:list-item>
        <text:list-item>
          <text:p text:style-name="P22">_____________________________ in data _________presso___________</text:p>
        </text:list-item>
        <text:list-item>
          <text:p text:style-name="P26">_____________________________ in data__________presso___________</text:p>
        </text:list-item>
        <text:list-item>
          <text:p text:style-name="P26">_____________________________ in data _________presso___________</text:p>
        </text:list-item>
        <text:list-item>
          <text:p text:style-name="P27">_____________________________ in data__________presso___________</text:p>
        </text:list-item>
        <text:list-item>
          <text:p text:style-name="P27">_____________________________ in data _________presso___________</text:p>
          <text:p text:style-name="P27"/>
        </text:list-item>
      </text:list>
      <text:p text:style-name="P4"/>
      <text:p text:style-name="P10"><text:span text:style-name="T5">di essere in possesso delle precedenti esperienze specifiche di psicologia presso enti/istituzioni </text:span></text:p>
      <text:p text:style-name="P10"><text:span text:style-name="T5"><text:s/></text:span></text:p>
      <text:p text:style-name="P20"><text:span text:style-name="T8">1.<text:tab/></text:span>_____________________________ in data _________presso___________</text:p>
      <text:p text:style-name="P20">2.<text:tab/>_____________________________ in data _________presso___________</text:p>
      <text:p text:style-name="P20">3.<text:tab/>_____________________________ in data__________presso___________</text:p>
      <text:p text:style-name="P20">4.<text:tab/>_____________________________ in data _________presso___________</text:p>
      <text:p text:style-name="P20"/>
      <text:p text:style-name="P9"/>
      <text:p text:style-name="P12"><text:span text:style-name="T6">Data</text:span></text:p>
      <text:p text:style-name="P14"/>
      <text:p text:style-name="P13"><text:span text:style-name="T6">Firma</text:span></text:p>
      <text:p text:style-name="P15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iancoeneroRegular" svg:font-family="BiancoeneroRegular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ncoeneroRegular1" svg:font-family="BiancoeneroRegular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4</meta:editing-cycles>
    <meta:creation-date>2020-11-10T11:35:00</meta:creation-date>
    <dc:date>2020-11-27T09:33:32.638000000</dc:date>
    <meta:editing-duration>PT2M27S</meta:editing-duration>
    <meta:generator>LibreOffice/6.1.5.2$Windows_X86_64 LibreOffice_project/90f8dcf33c87b3705e78202e3df5142b201bd805</meta:generator>
    <meta:document-statistic meta:table-count="0" meta:image-count="0" meta:object-count="0" meta:page-count="5" meta:paragraph-count="71" meta:word-count="658" meta:character-count="5797" meta:non-whitespace-character-count="5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