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Header">
      <style:paragraph-properties style:line-height-at-least="0.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 style:line-height-at-least="0.4cm" fo:text-align="justify" style:justify-single-word="false"/>
    </style:style>
    <style:style style:name="P8" style:family="paragraph" style:parent-style-name="Normale">
      <style:paragraph-properties style:line-height-at-least="0.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style:line-height-at-least="0.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style:line-height-at-least="0.4cm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 style:line-height-at-least="0.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e">
      <style:paragraph-properties style:line-height-at-least="0.4cm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Normale">
      <style:paragraph-properties style:line-height-at-least="0.4cm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Normale">
      <style:paragraph-properties style:line-height-at-least="0.6cm"/>
    </style:style>
    <style:style style:name="P15" style:family="paragraph" style:parent-style-name="Normale">
      <style:paragraph-properties style:line-height-at-least="0.6cm" fo:text-align="justify" style:justify-single-word="false"/>
    </style:style>
    <style:style style:name="P16" style:family="paragraph" style:parent-style-name="Normale">
      <style:paragraph-properties style:line-height-at-least="0.4cm" fo:text-align="justify" style:justify-single-word="false"/>
    </style:style>
    <style:style style:name="P17" style:family="paragraph" style:parent-style-name="Normale">
      <style:paragraph-properties style:line-height-at-least="0.4cm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Normale">
      <style:paragraph-properties fo:text-align="justify" style:justify-single-word="false"/>
      <style:text-properties style:font-name="Bell MT" style:font-name-complex="Arial"/>
    </style:style>
    <style:style style:name="P19" style:family="paragraph" style:parent-style-name="Normale">
      <style:paragraph-properties style:line-height-at-least="0.4cm" fo:text-align="justify" style:justify-single-word="false"/>
      <style:text-properties style:font-name="Bell MT" style:font-name-complex="Arial"/>
    </style:style>
    <style:style style:name="P20" style:family="paragraph" style:parent-style-name="Normale">
      <style:paragraph-properties style:line-height-at-least="0.4cm" fo:text-align="justify" style:justify-single-word="false"/>
      <style:text-properties style:font-name="Bell MT"/>
    </style:style>
    <style:style style:name="P21" style:family="paragraph" style:parent-style-name="Normale" style:master-page-name="MPF0">
      <style:paragraph-properties style:line-height-at-least="0.6cm" fo:text-align="justify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l sottoscritto_______________________________nato a________________________________</text:p>
      <text:p text:style-name="P8">il_________________residente a____________________________________________________</text:p>
      <text:p text:style-name="P8">al fine di:</text:p>
      <text:p text:style-name="P15"><draw:custom-shape text:anchor-type="paragraph" draw:z-index="3" draw:name="Rectangle 5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span text:style-name="Car._20_predefinito_20_paragrafo"><text:span text:style-name="T6"> <text:s text:c="11"/>ricevere l'incarico di________________________________________________________</text:span></text:span></text:p>
      <text:p text:style-name="P15"><draw:custom-shape text:anchor-type="paragraph" draw:z-index="4" draw:name="Rectangle 6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span text:style-name="Car._20_predefinito_20_paragrafo"><text:span text:style-name="T6"><text:tab/>permanere nell'incarico di____________________________________________________</text:span></text:span></text:p>
      <text:p text:style-name="P11"/>
      <text:p text:style-name="P11">presso il Comune di Grosseto, consapevole delle sanzioni penali stabilite dall'art.76 , del D.P.R. 445 del 28/12/2000, per false attestazioni e mendaci dichiarazioni, sotto la sua personale responsabilità,</text:p>
      <text:p text:style-name="P9">D I C H I A R A</text:p>
      <text:p text:style-name="P14"><text:span text:style-name="Car._20_predefinito_20_paragrafo"><text:span text:style-name="T6">(</text:span></text:span><text:span text:style-name="Car._20_predefinito_20_paragrafo"><text:span text:style-name="T5">svolgimento <text:s/>incarichi in enti</text:span></text:span><text:span text:style-name="Car._20_predefinito_20_paragrafo"><text:span text:style-name="T6"> </text:span></text:span><text:span text:style-name="Car._20_predefinito_20_paragrafo"><text:span text:style-name="T4"><text:s/></text:span></text:span><text:span text:style-name="Car._20_predefinito_20_paragrafo"><text:span text:style-name="T5">di diritto privato regolati o finanziati dalla pubblica amministrazione)</text:span></text:span></text:p>
      <text:p text:style-name="P9"/>
      <text:p text:style-name="P16"><draw:custom-shape text:anchor-type="paragraph" draw:z-index="5" draw:name="Rectangle 7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span text:style-name="Car._20_predefinito_20_paragrafo"><text:span text:style-name="T6"><text:tab/>di non aver ricevuto incarichi presso enti di <text:s/>diritto privato regolati o finanziati dalla pubblica <text:tab/>amministrazione</text:span></text:span></text:p>
      <text:p text:style-name="P11"/>
      <text:p text:style-name="P16"><draw:custom-shape text:anchor-type="paragraph" draw:z-index="0" draw:name="Rectangle 2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span text:style-name="Car._20_predefinito_20_paragrafo"><text:span text:style-name="T6"><text:tab/>di aver ricevuto l'incarico di______________________presso l'Ente__________________</text:span></text:span></text:p>
      <text:p text:style-name="P10"><text:tab/>della durata di_____________________per un compenso di________________________</text:p>
      <text:p text:style-name="P11"/>
      <text:p text:style-name="P16"><text:span text:style-name="Car._20_predefinito_20_paragrafo"><text:span text:style-name="T2">(titolarità di cariche in enti di diritto privato </text:span></text:span><text:span text:style-name="Car._20_predefinito_20_paragrafo"><text:span text:style-name="T5">regolati o finanziati dalla pubblica <text:tab/>amministrazione)</text:span></text:span></text:p>
      <text:p text:style-name="P11"/>
      <text:p text:style-name="P16"><draw:custom-shape text:anchor-type="paragraph" draw:z-index="6" draw:name="Rectangle 8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span text:style-name="Car._20_predefinito_20_paragrafo"><text:span text:style-name="T6"><text:tab/>di non essere titolare di cariche presso enti di <text:s/>diritto privato regolati o finanziati dalla <text:tab/>pubblica amministrazione</text:span></text:span></text:p>
      <text:p text:style-name="P11"/>
      <text:p text:style-name="P16"><draw:custom-shape text:anchor-type="paragraph" draw:z-index="1" draw:name="Rectangle 3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tab/>di essere titolare della carica di _____________________presso l'Ente_______________</text:p>
      <text:p text:style-name="P10"><text:tab/>della durata di_____________________per un compenso di________________________</text:p>
      <text:p text:style-name="P16"/>
      <text:p text:style-name="P17">(svolgimento di attività professionali)</text:p>
      <text:p text:style-name="P17"/>
      <text:p text:style-name="P16"><draw:custom-shape text:anchor-type="paragraph" draw:z-index="7" draw:name="Rectangle 9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tab/>di non svolgere attività <text:s/>professionali</text:p>
      <text:p text:style-name="P13"/>
      <text:p text:style-name="P16"><draw:custom-shape text:anchor-type="paragraph" draw:z-index="2" draw:name="Rectangle 4" draw:style-name="gr1" draw:text-style-name="P23" svg:width="0.318cm" svg:height="0.384cm" svg:x="0.166cm" svg:y="0.192cm"><text:p/><draw:enhanced-geometry svg:viewBox="0 0 21600 21600" draw:type="non-primitive" draw:enhanced-path="M 0 0 L 21600 0 21600 21600 0 21600 Z N"/></draw:custom-shape><text:tab/>di svolgere l'attività professionale <text:s/>di______________________________________</text:p>
      <text:p text:style-name="P12"/>
      <text:p text:style-name="P18"/>
      <text:p text:style-name="P18">Il sottoscritto si impegna a comunicare tempestivamente eventuali variazioni del contenuto della presente dichiarazione ed in ogni caso, ai sensi del D.Lgs.n.33/2013, ad autorizzare la pubblicazione delle presente dichiarazione sul sito web del Comune..</text:p>
      <text:p text:style-name="P20"/>
      <text:p text:style-name="P19">Ai sensi dell'art. 38, comma 3 del D.P.R. 25/12/2000, n. 445, si allega alla presente dichiarazione copia fotostatica di un proprio documento di identità in corso di validità </text:p>
      <text:p text:style-name="P19"/>
      <text:p text:style-name="P19">Luogo e data <text:s/>__________________________ Il dichiarante_______________________________</text:p>
      <text:p text:style-name="P19"><text:tab/><text:tab/><text:tab/><text:tab/><text:tab/><text:tab/></text:p>
      <text:p text:style-name="P3">Autorizzo il trattamento dei miei dati personali in conformità con quanto previsto dal D.Lgs. n. 196/2003. Tali dati saranno conservati su archivi cartacei ed elettronici; tali dati potranno inoltre essere utilizzati ai fini del rispetto degli obblighi inerenti la TRASPARENZA (D.Lgs. n. 33/2013)</text:p>
      <text:p text:style-name="P3"/>
      <text:p text:style-name="P1"/>
      <text:p text:style-name="P6">Data...........................................................................firma...................................................................................</text:p>
      <text:p text:style-name="P11"/>
      <text:p text:style-name="P1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</style:header>
      <style:footer>
        <text:p text:style-name="Normale"/>
      </style:footer>
    </style:master-page>
    <style:master-page style:name="MPF0" style:page-layout-name="Mpm2" style:next-style-name="MP0">
      <style:header>
        <text:p text:style-name="MP2"><text:span text:style-name="Car._20_predefinito_20_paragrafo"><text:span text:style-name="MT1">ALLEGATO D</text:span></text:span></text:p>
        <text:p text:style-name="MP3"><text:span text:style-name="Car._20_predefinito_20_paragrafo"><text:span text:style-name="MT1">Dichiarazione in ordine allo svolgimento di incarichi o alla titolarita' di cariche in enti di diritto privato regolati o finanziati dalla pubblica amministrazione o allo svolgimento di attività professionali , e relativi compensi</text:span></text:span><text:span text:style-name="Car._20_predefinito_20_paragrafo"><text:span text:style-name="MT2"> </text:span></text:span><text:span text:style-name="Car._20_predefinito_20_paragrafo"><text:span text:style-name="MT3">(art.15, comma 1, lett.c) D.Lgs.n.33/2013)</text:span></text:span></text:p>
        <text:p text:style-name="MP4"/>
      </style:header>
      <style:footer>
        <text:p text:style-name="Normale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onucci</meta:initial-creator>
    <meta:creation-date>2014-10-02T08:51:00Z</meta:creation-date>
    <dc:date>2021-05-20T13:03:04.74</dc:date>
    <meta:print-date>2014-04-03T08:52:00Z</meta:print-date>
    <meta:editing-cycles>2</meta:editing-cycles>
    <meta:editing-duration>PT60S</meta:editing-duration>
    <meta:document-statistic meta:table-count="0" meta:image-count="0" meta:object-count="0" meta:page-count="2" meta:paragraph-count="27" meta:word-count="302" meta:character-count="2764"/>
    <meta:template xlink:type="simple" xlink:actuate="onRequest" xlink:title="" xlink:href="file:///C:/Users/Users/Utente/AppData/Local/Temp/CONSULENTI_DICHIARAZIONE_INCARICHI_PRESSO_ENTI_DI_DIRITTO_PRIVATO-1.odt/Normal.dotm"/>
  </office:meta>
</office:document-meta>
</file>