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iancoeneroRegular" svg:font-family="Biancoenero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Car.predefinitoparagrafo" style:family="text">
      <style:text-properties style:font-name="Calibri" style:font-name-asian="Calibri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8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29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0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1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2" style:parent-style-name="Paragrafoelenco" style:list-style-name="WWNum2" style:family="paragraph">
      <style:text-properties style:font-name="Calibri" fo:font-size="11pt" style:font-size-asian="11pt" style:font-size-complex="11pt"/>
    </style:style>
    <style:style style:name="P33" style:parent-style-name="Paragrafoelenco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margin-left="0.5118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36" style:parent-style-name="Paragrafoelenco" style:list-style-name="WWNum6" style:family="paragraph">
      <style:text-properties style:font-name="Calibri" fo:font-size="11pt" style:font-size-asian="11pt" style:font-size-complex="11pt"/>
    </style:style>
    <style:style style:name="P37" style:parent-style-name="Paragrafoelenco" style:family="paragraph">
      <style:paragraph-properties fo:text-align="center"/>
      <style:text-properties style:font-name="Calibri" fo:font-size="11pt" style:font-size-asian="11pt" style:font-size-complex="11pt"/>
    </style:style>
    <style:style style:name="P38" style:parent-style-name="Paragrafoelenco" style:list-style-name="WWNum6" style:family="paragraph">
      <style:text-properties style:font-name="Calibri" fo:font-size="11pt" style:font-size-asian="11pt" style:font-size-complex="11pt"/>
    </style:style>
    <style:style style:name="P39" style:parent-style-name="Paragrafoelenco" style:family="paragraph">
      <style:paragraph-properties fo:text-align="center"/>
      <style:text-properties style:font-name="Calibri" fo:font-size="11pt" style:font-size-asian="11pt" style:font-size-complex="11pt"/>
    </style:style>
    <style:style style:name="P40" style:parent-style-name="Paragrafoelenco" style:list-style-name="WWNum6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Paragrafoelenco" style:family="paragraph">
      <style:text-properties style:font-name="Calibri" fo:font-size="11pt" style:font-size-asian="11pt" style:font-size-complex="11pt"/>
    </style:style>
    <style:style style:name="P43" style:parent-style-name="Paragrafoelenco" style:family="paragraph">
      <style:text-properties style:font-name="Calibri" fo:font-size="11pt" style:font-size-asian="11pt" style:font-size-complex="11pt"/>
    </style:style>
    <style:style style:name="P44" style:parent-style-name="Standard" style:family="paragraph">
      <style:text-properties style:font-name="Calibri" fo:font-size="11pt" style:font-size-asian="11pt" style:font-size-complex="11pt"/>
    </style:style>
    <style:style style:name="P45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6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7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8" style:parent-style-name="Paragrafoelenco" style:list-style-name="WWNum1" style:family="paragraph">
      <style:text-properties style:font-name="Calibri" fo:font-size="11pt" style:font-size-asian="11pt" style:font-size-complex="11pt"/>
    </style:style>
    <style:style style:name="P49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="Calibri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9" style:parent-style-name="Paragrafoelenco" style:list-style-name="WWNum3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70" style:parent-style-name="Paragrafoelenco" style:list-style-name="WWNum3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71" style:parent-style-name="Paragrafoelenco" style:family="paragraph">
      <style:paragraph-properties fo:text-align="justify" fo:margin-bottom="0in" fo:line-height="115%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="Calibri" fo:font-style="italic" style:font-style-asian="italic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1" style:parent-style-name="Standard" style:family="paragraph">
      <style:text-properties style:font-name="Calibri" fo:font-size="11pt" style:font-size-asian="11pt" style:font-size-complex="11pt"/>
    </style:style>
    <style:style style:name="P9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line-height="150%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7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08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09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10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line-height="150%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/>
    </style:style>
    <style:style style:name="P124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line-height="150%"/>
    </style:style>
    <style:style style:name="T132" style:parent-style-name="Car.predefinitoparagrafo" style:family="text">
      <style:text-properties style:font-name="Calibri" fo:font-size="11pt" style:font-size-asian="11pt" style:font-size-complex="11pt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39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140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47" style:parent-style-name="Standard" style:family="paragraph"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P148" style:parent-style-name="Standard" style:family="paragraph">
      <style:text-properties style:font-name="Calibri" style:font-name-complex="BiancoeneroRegular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5" style:parent-style-name="Paragrafoelenco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Paragrafoelenco" style:family="paragraph">
      <style:paragraph-properties fo:margin-left="2.677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Paragrafoelenco" style:family="paragraph">
      <style:paragraph-properties fo:margin-left="2.677in">
        <style:tab-stops/>
      </style:paragraph-properties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130278123"/>ALLEGATO 1</text:p>
      <text:p text:style-name="P4">AL DIRIGENTE SCOLASTICO</text:p>
      <text:p text:style-name="P5">dell ‘Istituto Comprensivo “F. Tozzi”</text:p>
      <text:p text:style-name="P6">di Civitella Paganico</text:p>
      <text:p text:style-name="P7">Prof.ssa Manuela Carli</text:p>
      <text:p text:style-name="P8"/>
      <text:p text:style-name="P9"/>
      <text:p text:style-name="P10"><text:span text:style-name="T11">OGGETTO: Domanda di partecipazione alla procedura di selezione<text:s/></text:span><text:span text:style-name="T12">per<text:s/></text:span><text:span text:style-name="T13">esperto psicologo</text:span><text:span text:style-name="T14"><text:s/>per l’attivazione dello sportello di ascolto psicologico per l’a.s. 202</text:span><text:span text:style-name="T15">3</text:span><text:span text:style-name="T16">/202</text:span><text:span text:style-name="T17">4</text:span><text:span text:style-name="T18"><text:s/>nell’ambito del progetto<text:s/></text:span><text:span text:style-name="T19">PEZ</text:span><text:span text:style-name="T20"><text:s/>“</text:span><text:span text:style-name="T21">Laboratorio di psicologia scolastica e/o consulenza pedagogica”</text:span></text:p>
      <text:p text:style-name="P22"/>
      <text:p text:style-name="P23">Il/La sottoscritto/a ___________________________________ nato/a a _____________________ prov.___ Il___/___/___ residente a _____________________________in via______________________________ C.F. _______________________________________________tel.________________________________ Cell._________________________________Email___________________________________________</text:p>
      <text:p text:style-name="P24">Preso atto dell’Avviso Pubblico per il reclutamento di un Esperto Psicologo per l’attivazione dello sportello di ascolto psicologico emanato dal Vs Istituto:</text:p>
      <text:p text:style-name="P25">CHIEDE</text:p>
      <text:p text:style-name="P26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text:style-name="WWNum2">
        <text:list-item>
          <text:p text:style-name="P27">Essere in possesso della cittadinanza italiana o di uno degli stati membri della comunità europea;</text:p>
        </text:list-item>
        <text:list-item>
          <text:p text:style-name="P28">Godere dei diritti civili e politici;</text:p>
        </text:list-item>
        <text:list-item>
          <text:p text:style-name="P29">N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0">Essere a conoscenza di non essere sottoposto a procedimenti penali;</text:p>
        </text:list-item>
        <text:list-item>
          <text:p text:style-name="P31">Di prestare consenso al trattamento dei dati personali (D.Lgs. 196/2003, così come modificato dal decreto<text:s/>legislativo 10 Agosto 2018, n.101 e ai sensi del Regolamento Europeo 2016/679);</text:p>
        </text:list-item>
        <text:list-item>
          <text:p text:style-name="P32">Che l’indirizzo al quale deve essere fatta ogni necessaria comunicazione relativa al presente avviso è il seguente:</text:p>
        </text:list-item>
      </text:list>
      <text:p text:style-name="P33">_______________________________________________________________________________</text:p>
      <text:p text:style-name="P34">cell. ________________________________.</text:p>
      <text:soft-page-break/>
      <text:p text:style-name="P35">Dichiara inoltre di essere in possesso di almeno uno dei seguenti requisiti indispensabili di cui all’art. 1 del bando</text:p>
      <text:list text:style-name="WWNum6">
        <text:list-item>
          <text:p text:style-name="P36">Un anno di lavoro<text:s/>in ambito scolastico documentato e retribuito</text:p>
        </text:list-item>
      </text:list>
      <text:p text:style-name="P37">oppure</text:p>
      <text:list text:style-name="WWNum6" text:continue-numbering="true">
        <text:list-item>
          <text:p text:style-name="P38">Tre anni di anzianità di iscrizione all’albo degli psicologi</text:p>
        </text:list-item>
      </text:list>
      <text:p text:style-name="P39">oppure</text:p>
      <text:list text:style-name="WWNum6" text:continue-numbering="true">
        <text:list-item>
          <text:p text:style-name="P40">Formazione specifica acquisita presso istituzioni formative pubbliche o private<text:s/><text:tab/>accreditate, di durata non inferiore ad un anno o 500<text:s/>ore</text:p>
        </text:list-item>
      </text:list>
      <text:p text:style-name="P41"/>
      <text:p text:style-name="P42">Dichiara inoltre di accettare altresì le condizioni indicate in tale articolo</text:p>
      <text:p text:style-name="P43"/>
      <text:p text:style-name="P44">Allega:</text:p>
      <text:list text:style-name="WWNum1">
        <text:list-item>
          <text:p text:style-name="P45">Autorizzazione trattamento dei dati personali;</text:p>
        </text:list-item>
        <text:list-item>
          <text:p text:style-name="P46">Autocertificazione dei documenti posseduti e dei titoli attestanti i requisiti richiesti;</text:p>
        </text:list-item>
        <text:list-item>
          <text:p text:style-name="P47">Curriculum vitae in formato europeo;</text:p>
        </text:list-item>
        <text:list-item>
          <text:p text:style-name="P48">Copia documento di riconoscimento.</text:p>
        </text:list-item>
      </text:list>
      <text:p text:style-name="P49"/>
      <text:p text:style-name="P50"/>
      <text:p text:style-name="P51">Data: ______________________________</text:p>
      <text:p text:style-name="P52"/>
      <text:p text:style-name="P53"><text:tab/><text:tab/><text:tab/><text:tab/>Firma<text:tab/><text:tab/><text:tab/><text:tab/><text:tab/></text:p>
      <text:p text:style-name="P54">____________________________________________________</text:p>
      <text:p text:style-name="P55"/>
      <text:p text:style-name="P56"/>
      <text:soft-page-break/>
      <text:p text:style-name="P57">ALLEGATO 2</text:p>
      <text:p text:style-name="P58">AL DIRIGENTE SCOLASTICO</text:p>
      <text:p text:style-name="P59">dell ‘Istituto Comprensivo “F. Tozzi”</text:p>
      <text:p text:style-name="P60">di Civitella Paganico</text:p>
      <text:p text:style-name="P61">Prof.ssa Manuela Carli</text:p>
      <text:p text:style-name="P62"/>
      <text:p text:style-name="P63"/>
      <text:p text:style-name="P64"/>
      <text:p text:style-name="P65">CONSENSO PER IL TRATTAMENTO DEI DATI PERSONALI E PARTICOLARI</text:p>
      <text:p text:style-name="P66"/>
      <text:p text:style-name="P67"/>
      <text:p text:style-name="P68">Il/La sottoscritto/a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text:style-name="WWNum3">
        <text:list-item>
          <text:p text:style-name="P69">Presta il suo consenso per il trattamento dei dati necessari allo svolgimento delle operazioni indicate nell’informativa;</text:p>
        </text:list-item>
        <text:list-item>
          <text:p text:style-name="P70">Presta il suo consenso per la comunicazione dei dati ai soggetti indicati nell’informativa.</text:p>
        </text:list-item>
      </text:list>
      <text:p text:style-name="P71"/>
      <text:p text:style-name="P72">Il/La sottoscritt_ è consapevole che il mancato consenso al trattamento ed all’eventuale comunicazione dei dati di cui sopra comporterà l’impossibilità della valutazione della presente istanza e dei documenti allegati.</text:p>
      <text:p text:style-name="P73"/>
      <text:p text:style-name="P74"/>
      <text:p text:style-name="P75">Data: ______________________________</text:p>
      <text:p text:style-name="P76"/>
      <text:p text:style-name="P77"><text:tab/><text:tab/><text:tab/><text:tab/>Firma<text:tab/><text:tab/><text:tab/><text:tab/><text:tab/></text:p>
      <text:p text:style-name="P78">____________________________________________________</text:p>
      <text:soft-page-break/>
      <text:p text:style-name="P79">ALLEGATO 3</text:p>
      <text:p text:style-name="P80">AL DIRIGENTE<text:s/>SCOLASTICO</text:p>
      <text:p text:style-name="P81">dell ‘Istituto Comprensivo “F. Tozzi”</text:p>
      <text:p text:style-name="P82">di Civitella Paganico</text:p>
      <text:p text:style-name="P83">Prof.ssa Manuela Carli</text:p>
      <text:p text:style-name="P84"/>
      <text:p text:style-name="P85">DICHIARAZIONE SOSTITUTIVA resa ai sensi e per gli effetti del DPR 28 dicembre</text:p>
      <text:p text:style-name="P86">2000 n. 445</text:p>
      <text:p text:style-name="P87"/>
      <text:p text:style-name="P88">Il/La sottoscritto/a ___________________________________ nato/a a<text:s/>_____________________ prov.___ il___/___/___ residente a _____________________________in via_________________________________</text:p>
      <text:p text:style-name="P89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90">D I C H I A R A</text:p>
      <text:p text:style-name="P91"/>
      <text:p text:style-name="P92">di aver conseguito i seguenti titoli formativi e scientifici:</text:p>
      <text:p text:style-name="P93"/>
      <text:p text:style-name="P94">1 - _____________________________ in data _________ presso___________________________________</text:p>
      <text:p text:style-name="P95">2 - _____________________________ in data _________ presso___________________________________</text:p>
      <text:p text:style-name="P96">3 - _____________________________ in data _________ presso___________________________________</text:p>
      <text:p text:style-name="P97">4 - _____________________________ in data _________<text:s/>presso___________________________________</text:p>
      <text:p text:style-name="P98">5 - _____________________________ in data _________ presso___________________________________</text:p>
      <text:p text:style-name="P99">6 - _____________________________ in data _________ presso___________________________________</text:p>
      <text:p text:style-name="P100"><text:span text:style-name="T101">7 - ______________________</text:span><text:span text:style-name="T102">_______ in data _________ presso___________________________________</text:span></text:p>
      <text:p text:style-name="P103">8 - _____________________________ in data _________ presso___________________________________</text:p>
      <text:p text:style-name="P104">9 - _____________________________ in data _________ presso___________________________________</text:p>
      <text:p text:style-name="P105">10-_____________________________ in data _________ presso___________________________________</text:p>
      <text:p text:style-name="P106"/>
      <text:p text:style-name="P107">di aver di aver svolto le seguenti esperienze professionali :</text:p>
      <text:p text:style-name="P108"/>
      <text:p text:style-name="P109">Sportello d'ascolto</text:p>
      <text:p text:style-name="P110"/>
      <text:p text:style-name="P111">1 - _____________________________ in data _________ presso___________________________________</text:p>
      <text:p text:style-name="P112">2 - _____________________________ in data _________ presso___________________________________</text:p>
      <text:p text:style-name="P113">3 - _____________________________ in data _________ presso___________________________________</text:p>
      <text:p text:style-name="P114">4 - _____________________________ in data _________<text:s/>presso___________________________________</text:p>
      <text:p text:style-name="P115">5 - _____________________________ in data _________ presso___________________________________</text:p>
      <text:p text:style-name="P116">6 - _____________________________ in data _________ presso___________________________________</text:p>
      <text:p text:style-name="P117"><text:span text:style-name="T118">7 - ______________________</text:span><text:span text:style-name="T119">_______ in data _________ presso___________________________________</text:span></text:p>
      <text:p text:style-name="P120">8 - _____________________________ in data _________ presso___________________________________</text:p>
      <text:p text:style-name="P121">9 - _____________________________ in data _________ presso___________________________________</text:p>
      <text:soft-page-break/>
      <text:p text:style-name="P122">10-_____________________________ in data _________ presso___________________________________</text:p>
      <text:p text:style-name="P123">Assistente all'autonomia e alla comunicazione</text:p>
      <text:p text:style-name="P124"/>
      <text:p text:style-name="P125">1 - _____________________________ in data _________ presso___________________________________</text:p>
      <text:p text:style-name="P126">2 - _____________________________ in data _________ presso___________________________________</text:p>
      <text:p text:style-name="P127">3 - _____________________________ in data _________ presso___________________________________</text:p>
      <text:p text:style-name="P128">4 - _____________________________ in data _________ presso___________________________________</text:p>
      <text:p text:style-name="P129">5 - _____________________________ in data _________ presso___________________________________</text:p>
      <text:p text:style-name="P130">6 - _____________________________ in data _________ presso___________________________________</text:p>
      <text:p text:style-name="P131"><text:span text:style-name="T132">7 - _____________________________ in data _________<text:s/></text:span><text:span text:style-name="T133">presso___________________________________</text:span></text:p>
      <text:p text:style-name="P134">8 - _____________________________ in data _________ presso___________________________________</text:p>
      <text:p text:style-name="P135">9 - _____________________________ in data _________ presso___________________________________</text:p>
      <text:p text:style-name="P136">10-_____________________________ in data _________ presso___________________________________</text:p>
      <text:p text:style-name="P137"/>
      <text:p text:style-name="P138"/>
      <text:p text:style-name="P139">Ruolo come formatore/conduttore di laboratori per personale scolastico (minimo 30 ore per ogni esperienza documentata e retribuita)</text:p>
      <text:p text:style-name="P140"/>
      <text:p text:style-name="P141">1 - _____________________________ in data _________ presso___________________________________</text:p>
      <text:p text:style-name="P142">2 - _____________________________ in data _________ presso___________________________________</text:p>
      <text:p text:style-name="P143">3 - _____________________________ in data _________ presso___________________________________</text:p>
      <text:p text:style-name="P144">4 - _____________________________ in data _________ presso___________________________________</text:p>
      <text:p text:style-name="P145">5 - _____________________________ in data _________ presso___________________________________</text:p>
      <text:p text:style-name="P146"/>
      <text:p text:style-name="P147">Ruolo come formatore/conduttore di laboratori per famiglie e/o alunni (minimo 30 ore per ogni esperienza documentata e retribuita)</text:p>
      <text:p text:style-name="P148"/>
      <text:p text:style-name="P149">1 - _____________________________ in data _________ presso___________________________________</text:p>
      <text:p text:style-name="P150">2 - _____________________________ in data _________ presso___________________________________</text:p>
      <text:p text:style-name="P151">3 -<text:s/>_____________________________ in data _________ presso___________________________________</text:p>
      <text:p text:style-name="P152">4 - _____________________________ in data _________ presso___________________________________</text:p>
      <text:p text:style-name="P153">5 - _____________________________ in data _________ presso___________________________________</text:p>
      <text:p text:style-name="P154"/>
      <text:p text:style-name="P155">Data: ______________________________</text:p>
      <text:p text:style-name="P156"/>
      <text:p text:style-name="P157"><text:tab/><text:tab/><text:tab/><text:tab/>Firma<text:tab/><text:tab/><text:tab/><text:tab/><text:tab/></text:p>
      <text:p text:style-name="P158"><text:span text:style-name="T159">____________________________________________________</text:span><text:bookmark-end text:name="_Hlk130278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iancoeneroRegular" svg:font-family="Biancoenero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Character_20_style" style:display-name="Character_20_style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Allegati all’avviso per sportello d’ascolto psicologi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0T07:34:00Z</meta:creation-date>
    <dc:date>2024-02-02T07:48:00Z</dc:date>
    <meta:template xlink:href="Normal" xlink:type="simple"/>
    <meta:editing-cycles>5</meta:editing-cycles>
    <meta:editing-duration>PT480S</meta:editing-duration>
    <meta:document-statistic meta:page-count="5" meta:paragraph-count="18" meta:word-count="1364" meta:character-count="9122" meta:row-count="64" meta:non-whitespace-character-count="7776"/>
  </office:meta>
</office:document-meta>
</file>