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2"/>
    <style:style style:name="P6" style:family="paragraph" style:parent-style-name="Standard" style:list-style-name="WWNum1">
      <style:paragraph-properties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7.493cm" fo:margin-right="0cm" fo:text-indent="1.249cm" style:auto-text-indent="false"/>
    </style:style>
    <style:style style:name="P8" style:family="paragraph" style:parent-style-name="Standard">
      <style:paragraph-properties fo:margin-left="8.742cm" fo:margin-right="0cm" fo:text-indent="0cm" style:auto-text-indent="false"/>
    </style:style>
    <style:style style:name="P9" style:family="paragraph" style:parent-style-name="Standard">
      <style:paragraph-properties fo:margin-left="6.244cm" fo:margin-right="0cm" fo:text-indent="1.249cm" style:auto-text-indent="false"/>
    </style:style>
    <style:style style:name="P10" style:family="paragraph" style:parent-style-name="Standard">
      <style:paragraph-properties fo:margin-left="0.811cm" fo:margin-right="0cm" fo:text-indent="0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9pt" style:font-size-asian="9pt" style:font-name-complex="Arial2" style:font-size-complex="9pt"/>
    </style:style>
    <style:style style:name="T6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(marca da bollo da Euro 2,00) <text:s text:c="89"/>ALLEGATO H<text:tab/></text:span><text:span text:style-name="T1"><text:tab/><text:tab/><text:tab/> <text:s text:c="19"/></text:span></text:p>
      <text:p text:style-name="P1"/>
      <text:p text:style-name="P1"/>
      <text:p text:style-name="P7"><text:span text:style-name="T1"><text:s text:c="2"/>AL <text:s/>COMUNE <text:s/>DI <text:s/>GROSSETO</text:span></text:p>
      <text:p text:style-name="P8"><text:span text:style-name="T1"><text:s text:c="2"/>PIAZZA DUOMO 1<text:tab/></text:span></text:p>
      <text:p text:style-name="Standard"><text:span text:style-name="T1"><text:tab/><text:tab/><text:tab/><text:tab/><text:tab/><text:tab/><text:tab/> <text:s/>58100 GROSSETO</text:span></text:p>
      <text:p text:style-name="P8"><text:span text:style-name="T1"><text:s text:c="2"/>C.F. 00082520537</text:span></text:p>
      <text:p text:style-name="P1"/>
      <text:p text:style-name="P1"/>
      <text:p text:style-name="P1"/>
      <text:p text:style-name="P1"/>
      <text:p text:style-name="Standard"><text:span text:style-name="T1">NOTA CONTABILE DI SPESA N. <text:s text:c="4"/>DEL</text:span></text:p>
      <text:p text:style-name="P1"/>
      <text:p text:style-name="Standard"><text:span text:style-name="T1">Il <text:s/>sottoscritto</text:span></text:p>
      <text:p text:style-name="Standard"><text:span text:style-name="T1">Nato a <text:s text:c="20"/>il <text:s text:c="38"/></text:span></text:p>
      <text:p text:style-name="Standard"><text:span text:style-name="T1">Residente nel Comune di <text:s text:c="16"/>Provincia di</text:span></text:p>
      <text:p text:style-name="Standard"><text:span text:style-name="T1">Via/Piazza <text:s text:c="25"/>n. <text:s text:c="17"/>Tel</text:span></text:p>
      <text:p text:style-name="Standard"><text:span text:style-name="T1">Domicilio Fiscale</text:span></text:p>
      <text:p text:style-name="P1"/>
      <text:p text:style-name="Standard"><text:span text:style-name="T1">Codice Fiscale</text:span></text:p>
      <text:p text:style-name="Standard"><text:span text:style-name="T1"><text:s text:c="46"/><text:tab/> <text:s text:c="43"/></text:span></text:p>
      <text:p text:style-name="Standard"><text:span text:style-name="T1">Per la prestazione <text:s/>svolta in data……………………………………………… </text:span></text:p>
      <text:p text:style-name="Standard"><text:span text:style-name="T1">e di seguito specificata:………………………………………………………………………………………………………………………….. </text:span></text:p>
      <text:p text:style-name="P1"/>
      <text:p text:style-name="P2"/>
      <text:p text:style-name="P9"><text:span text:style-name="T2">CHIEDE</text:span></text:p>
      <text:p text:style-name="Standard"><text:span text:style-name="T1"><text:s/></text:span></text:p>
      <text:p text:style-name="Standard"><text:span text:style-name="T1">La corresponsione del <text:s/>compenso <text:s/>sotto specificato</text:span></text:p>
      <text:p text:style-name="P4"><text:span text:style-name="T4">A) COMPETENZE per la prestazione Euro __________________ </text:span></text:p>
      <text:p text:style-name="P4"><text:span text:style-name="T4">B) RIMBORSO SPESE Euro _____________________ (come da <text:s/>dettaglio allegato)</text:span></text:p>
      <text:p text:style-name="P4"><text:span text:style-name="T4">C) TOTALE COMPENSO (A + B) <text:s/>______________________</text:span></text:p>
      <text:p text:style-name="P4"><text:span text:style-name="T4">D) RITENUTA D'ACCONTO 20% <text:s/>(su C) Euro __________________ </text:span></text:p>
      <text:p text:style-name="P4"><text:span text:style-name="T4">E) BASE IMPONIBILE PER RITENUTA INPS <text:s text:c="6"/>Euro __________________ </text:span></text:p>
      <text:p text:style-name="P4"><text:span text:style-name="T4">F) 1/3 RITENUTA INPS PERCIPIENTE calcolata sull’aliquota corrente del ______ Euro _____________</text:span></text:p>
      <text:p text:style-name="P4"><text:span text:style-name="T4">G) TOTALE COMPENSO NETTO DA PAGARE (= C - D - F) Euro __________________ </text:span></text:p>
      <text:p text:style-name="Standard"><text:span text:style-name="T1"><text:s text:c="63"/></text:span></text:p>
      <text:p text:style-name="P1"/>
      <text:p text:style-name="Standard"><text:span text:style-name="T1">Da accreditarsi mediante IBAN:</text:span></text:p>
      <text:p text:style-name="Standard"><text:span text:style-name="T1">Istituto di Credito:</text:span></text:p>
      <text:p text:style-name="Standard"><text:span text:style-name="T1">Agenzia:</text:span></text:p>
      <text:p text:style-name="P1"/>
      <text:p text:style-name="Standard"><text:span text:style-name="T1"><text:s text:c="35"/><text:tab/><text:tab/><text:tab/></text:span><text:span text:style-name="T2">DICHIARA</text:span></text:p>
      <text:p text:style-name="P4"><text:span text:style-name="T4">Tale compenso: </text:span></text:p>
      <text:p text:style-name="P4"><text:span text:style-name="T4">•è escluso dal campo IVA ai sensi dell'art.5 del D.P.R. 633/72 </text:span></text:p>
      <text:p text:style-name="P4"><text:span text:style-name="T4">•è soggetto a ritenuta d'acconto ai sensi dell'art.25 del D.P.R 600/73 </text:span></text:p>
      <text:p text:style-name="P4"><text:span text:style-name="T4">•non rientra tra i redditi derivanti da prestazioni coordinate e continuative come identificate dal D.Lgs 276/2003 </text:span></text:p>
      <text:p text:style-name="P4"><text:span text:style-name="T4">•viene fiscalmente inquadrato tra i redditi diversi di cui all'art.67 lettera l) T.U.I.R., in quanto deriva da una prestazione di lavoro autonomo ai sensi dell'art. 2222 C.C. svolta occasionalmente </text:span></text:p>
      <text:p text:style-name="Standard"><text:span text:style-name="T4">• ai fini <text:s/>INPS</text:span></text:p>
      <text:p text:style-name="Standard"><text:span text:style-name="T4">tenuto conto dei redditi percepiti nel corrente anno a seguito di tutte le altre eventuali attività di lavoro autonomo occasionale svolte a favore di qualsiasi committente, e in considerazione di quanto gli verrà corrisposto per il presente incarico, <text:s/>allo stato attuale: </text:span></text:p>
      <text:p text:style-name="Standard"><text:span text:style-name="T4">(barrare la casella interessata)</text:span></text:p>
      <text:list xml:id="list5841267366541738735" text:style-name="WWNum2">
        <text:list-item>
          <text:p text:style-name="P5"><text:span text:style-name="T4">Non supera la fascia di esenzione di Euro 5.000,00,non avendo percepito da altri committenti e per altre prestazioni di lavoro autonomo occasionale nell’anno solare corrente, oltre alla presente, somme totali che superino la fascia di esenzione, e pertanto non è soggetto all’applicazione del contributo INPS.</text:span></text:p>
        </text:list-item>
      </text:list>
      <text:p text:style-name="P3"/>
      <text:p text:style-name="P3"/>
      <text:list xml:id="list33357432" text:continue-numbering="true" text:style-name="WWNum2">
        <text:list-item>
          <text:p text:style-name="P5"><text:soft-page-break/><text:span text:style-name="T4">Supera la fascia di esenzione di Euro 5.000,00………………………………, avendo già percepito da altri committenti e per altre prestazioni di lavoro autonomo occasionale nell’anno solare corrente la somma di Euro ………………………………… , e pertanto è soggetto all’applicazione del contributo INPS sull’ importo di EURO ……………………………………… pari alla quota di reddito eccedente i 5.000 Euro.</text:span></text:p>
        </text:list-item>
      </text:list>
      <text:p text:style-name="P3"/>
      <text:list xml:id="list33351850" text:continue-numbering="true" text:style-name="WWNum2">
        <text:list-item>
          <text:p text:style-name="P5"><text:span text:style-name="T4">Supera la fascia di esenzione di Euro 5.000,00………………………………, ma non ha percepito da altri committenti e per altre prestazioni di lavoro autonomo occasionale nell’anno solare corrente alcuna somma, e pertanto è soggetto all’applicazione del contributo INPS limitatamente all’importo eccedente i 5.000 Euro.</text:span></text:p>
        </text:list-item>
      </text:list>
      <text:p text:style-name="Standard"><text:span text:style-name="T5"><text:s/>(nell’ipotesi di superamento) </text:span></text:p>
      <text:p text:style-name="Standard"><text:span text:style-name="T5">Di conseguenza dichiara:</text:span></text:p>
      <text:list xml:id="list7885435186404630030" text:style-name="WWNum1">
        <text:list-item>
          <text:p text:style-name="P6"><text:span text:style-name="T5">Di non avere altra copertura previdenziale obbligatoria oltre a quella della gestione separata di cui alla sopracitata legge (</text:span><text:span text:style-name="T6">SI RICORDA CHE L’OBBLIGO DI ISCRIZIONE PRESSO L’INPS E’ A CARICO DELLO STESSO LAVORATORE</text:span><text:span text:style-name="T5">)</text:span></text:p>
        </text:list-item>
        <text:list-item>
          <text:p text:style-name="P6"><text:span text:style-name="T5">Di avere altra copertura previdenziale obbligatoria oltre a quella della gestione separata di cui alla sopracitata legge (</text:span><text:span text:style-name="T6">SI RICORDA CHE L’OBBLIGO DI ISCRIZIONE PRESSO L’INPS E’ A CARICO DELLO STESSO LAVORATORE</text:span><text:span text:style-name="T5">)</text:span></text:p>
        </text:list-item>
      </text:list>
      <text:p text:style-name="P10"><text:span text:style-name="T5"><text:s/></text:span><text:span text:style-name="T7">SPECIFICARE L’ALTRA COPERTURA PREVIDENZIALE BARRANDO LA LISTA DI SEGUITO PROPOSTA: </text:span></text:p>
      <text:p text:style-name="Standard"><text:span text:style-name="T7">[ <text:s/>] Fondo Pensioni Lavoratori Dipendenti;</text:span></text:p>
      <text:p text:style-name="Standard"><text:span text:style-name="T7">[ <text:s/>] Artigiani;</text:span></text:p>
      <text:p text:style-name="Standard"><text:span text:style-name="T7">[ <text:s/>] Commercianti;</text:span></text:p>
      <text:p text:style-name="Standard"><text:span text:style-name="T7">[ <text:s/>] Coltivatori diretti, mezzadri e coloni;</text:span></text:p>
      <text:p text:style-name="Standard"><text:span text:style-name="T7">[ <text:s/>] versamenti volontari;</text:span></text:p>
      <text:p text:style-name="Standard"><text:span text:style-name="T7">[ <text:s/>] versamenti figurativi (CIG, ecc.);</text:span></text:p>
      <text:p text:style-name="Standard"><text:span text:style-name="T7">[ <text:s/>] Fondi Speciali;</text:span></text:p>
      <text:p text:style-name="Standard"><text:span text:style-name="T7">[ <text:s/>] dipendenti da enti locali e amministrazioni dello Stato;</text:span></text:p>
      <text:p text:style-name="Standard"><text:span text:style-name="T7">[ <text:s/>] Dottori commercialisti;</text:span></text:p>
      <text:p text:style-name="Standard"><text:span text:style-name="T7">[ <text:s/>] Ragionieri;</text:span></text:p>
      <text:p text:style-name="Standard"><text:span text:style-name="T7">[ <text:s/>] Ingegneri e Architetti;</text:span></text:p>
      <text:p text:style-name="Standard"><text:span text:style-name="T7">[ <text:s/>] Geometri;</text:span></text:p>
      <text:p text:style-name="Standard"><text:span text:style-name="T7">[ <text:s/>] Avvocati;</text:span></text:p>
      <text:p text:style-name="Standard"><text:span text:style-name="T7">[ <text:s/>] Consulenti del lavoro;</text:span></text:p>
      <text:p text:style-name="Standard"><text:span text:style-name="T7">[ <text:s/>] Notai;</text:span></text:p>
      <text:p text:style-name="Standard"><text:span text:style-name="T7">[ <text:s/>] Medici;</text:span></text:p>
      <text:p text:style-name="Standard"><text:span text:style-name="T7">[ <text:s/>] Farmacisti;</text:span></text:p>
      <text:p text:style-name="Standard"><text:span text:style-name="T7">[ <text:s/>] Veterinari;</text:span></text:p>
      <text:p text:style-name="Standard"><text:span text:style-name="T7">[ <text:s/>] Chimici;</text:span></text:p>
      <text:p text:style-name="Standard"><text:span text:style-name="T7">[ <text:s/>] Agronomi;</text:span></text:p>
      <text:p text:style-name="Standard"><text:span text:style-name="T7">[ <text:s/>] Geologi;</text:span></text:p>
      <text:p text:style-name="Standard"><text:span text:style-name="T7">[ <text:s/>] Attuari;</text:span></text:p>
      <text:p text:style-name="Standard"><text:span text:style-name="T7">[ <text:s/>] Infermieri prof., ass. sanitari, vigilatrici d’infanzia;</text:span></text:p>
      <text:p text:style-name="Standard"><text:span text:style-name="T7">[ <text:s/>] Psicologi;</text:span></text:p>
      <text:p text:style-name="Standard"><text:span text:style-name="T7">[ <text:s/>] Biologi;</text:span></text:p>
      <text:p text:style-name="Standard"><text:span text:style-name="T7">[ <text:s/>] Periti industriali;</text:span></text:p>
      <text:p text:style-name="Standard"><text:span text:style-name="T7">[ <text:s/>] Agrotecnici, periti agrari;</text:span></text:p>
      <text:p text:style-name="Standard"><text:span text:style-name="T7">[ <text:s/>] Giornalisti;</text:span></text:p>
      <text:p text:style-name="Standard"><text:span text:style-name="T7">[ <text:s/>] Spedizionieri (fino al 31.12.1998);</text:span></text:p>
      <text:p text:style-name="Standard"><text:span text:style-name="T7">[ <text:s/>] dirigenti d’azienda;</text:span></text:p>
      <text:p text:style-name="Standard"><text:span text:style-name="T7">[ <text:s/>] lavoratori dello spettacolo;</text:span></text:p>
      <text:p text:style-name="P1"/>
      <text:p text:style-name="Standard"><text:span text:style-name="T1">Dichiara altresì di (specificare) <text:s/>Essere – Non essere Dipendente di una Pubblica Amministrazione <text:s text:c="32"/></text:span></text:p>
      <text:p text:style-name="Standard"><text:span text:style-name="T1"><text:s text:c="32"/></text:span></text:p>
      <text:p text:style-name="P1"/>
      <text:p text:style-name="P1"/>
      <text:p text:style-name="Standard"><text:span text:style-name="T1">Data <text:s text:c="89"/><text:tab/>Firma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24pt" style:font-size-asian="24pt" style:font-name-complex="Courier New1" style:font-size-complex="24pt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rca da bollo da Euro 1,29</dc:title>
    <meta:initial-creator>GRAZIA</meta:initial-creator>
    <meta:editing-cycles>24</meta:editing-cycles>
    <meta:print-date>2005-07-27T13:50:00</meta:print-date>
    <meta:creation-date>2015-08-18T07:14:00</meta:creation-date>
    <dc:date>2021-05-20T13:12:30.68</dc:date>
    <meta:editing-duration>PT53S</meta:editing-duration>
    <meta:generator>OpenOffice/4.1.5$Win32 OpenOffice.org_project/415m1$Build-9789</meta:generator>
    <meta:document-statistic meta:table-count="0" meta:image-count="0" meta:object-count="0" meta:page-count="2" meta:paragraph-count="80" meta:word-count="626" meta:character-count="4769"/>
    <meta:user-defined meta:name="AppVersion">12.0000</meta:user-defined>
    <meta:user-defined meta:name="Company">COMUNE DI GROSSE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