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ragrafo_20_elenco" style:list-style-name="WW8Num3">
      <style:paragraph-properties fo:line-height="150%" fo:text-align="end" style:justify-single-word="false"/>
      <style:text-properties style:font-name="Times New Roman" fo:font-size="12pt" officeooo:paragraph-rsid="001a4db6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a4db6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a4db6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a4db6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officeooo:paragraph-rsid="001a4db6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1a4db6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officeooo:paragraph-rsid="001a4db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officeooo:paragraph-rsid="001a4db6" style:font-size-asian="12pt" style:font-size-complex="12pt"/>
    </style:style>
    <style:style style:name="P9" style:family="paragraph" style:parent-style-name="Standard">
      <style:text-properties fo:font-size="12pt" officeooo:paragraph-rsid="001a4db6" style:font-size-asian="12pt" style:font-size-complex="12pt"/>
    </style:style>
    <style:style style:name="P10" style:family="paragraph" style:parent-style-name="Standard">
      <style:paragraph-properties fo:margin-left="0cm" fo:margin-right="0cm" style:line-height-at-least="0.353cm" fo:text-align="end" style:justify-single-word="false" fo:text-indent="0cm" style:auto-text-indent="false" style:writing-mode="lr-tb">
        <style:tab-stops>
          <style:tab-stop style:position="0cm" style:type="right"/>
        </style:tab-stops>
      </style:paragraph-properties>
      <style:text-properties fo:color="#000000" loext:opacity="100%" style:font-name="Times New Roman" fo:font-size="11.5pt" fo:font-style="normal" style:text-underline-style="none" fo:font-weight="normal" officeooo:paragraph-rsid="001a4db6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use-window-font-color="true" loext:opacity="0%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46925064" text:style-name="WW8Num3">
        <text:list-item>
          <text:p text:style-name="P1">Al Dirigente Scolastico I.C. <text:s/>Roccastrada</text:p>
        </text:list-item>
      </text:list>
      <text:p text:style-name="P2"/>
      <text:p text:style-name="P2"/>
      <text:p text:style-name="P3"><text:span text:style-name="T1">DISPONIBILITÀ AD EFFETTUARE </text:span><text:span text:style-name="T4">ORE DI INSEGNAMENTO AGGIUNTIVE</text:span></text:p>
      <text:p text:style-name="P5">ANNO SCOLASTICO 2025/2026</text:p>
      <text:p text:style-name="P5"/>
      <text:p text:style-name="P5"/>
      <text:p text:style-name="P6">Il/La sottoscritto/a …………………………………………… docente della scuola secondaria di ……………………………..., classe di concorso …………………………………..</text:p>
      <text:p text:style-name="P7">dichiara</text:p>
      <text:p text:style-name="P6">di essere disponibile ad effettuare n. ……….. ore aggiuntive di insegnamento per la classe di concorso/materia ………………………………….. nella scuola secondaria di primo grado di ……………………………………………………</text:p>
      <text:p text:style-name="P6">Dichiara, inoltre:</text:p>
      <text:p text:style-name="P4"><text:span text:style-name="T2">□ di essere docente non di ruolo con numero di ore inferiore a quello obbligatorio;</text:span></text:p>
      <text:p text:style-name="P4"><text:span text:style-name="T2">□ di essere docente di ruolo che ha raggiunto l’orario cattedra e che quindi è disponibile ad effettuare ore eccedenti;</text:span></text:p>
      <text:p text:style-name="P4"><text:span text:style-name="T2">□ di essere docente non di ruolo che ha raggiunto l’orario cattedra e che quindi è disponibile ad effettuare ore eccedenti;</text:span></text:p>
      <text:p text:style-name="P6">Il/la sottoscritto/a è consapevole che le ore gli/le verranno attribuite non saranno sovrapposte al proprio orario di servizio e che la durata della nomina è fissata al 30 giugno 2026.</text:p>
      <text:p text:style-name="P6"/>
      <text:p text:style-name="P9">Roccastrada, ……………………… <text:s text:c="46"/></text:p>
      <text:p text:style-name="P8"/>
      <text:p text:style-name="P8"/>
      <text:p text:style-name="P8">Firma ……………………………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5T17:09:47.033000000</meta:creation-date>
    <dc:date>2025-09-15T17:10:43.955000000</dc:date>
    <meta:editing-duration>PT57S</meta:editing-duration>
    <meta:editing-cycles>1</meta:editing-cycles>
    <meta:document-statistic meta:table-count="0" meta:image-count="0" meta:object-count="0" meta:page-count="1" meta:paragraph-count="13" meta:word-count="146" meta:character-count="1058" meta:non-whitespace-character-count="876"/>
    <meta:generator>LibreOffice/7.0.3.1$Windows_X86_64 LibreOffice_project/d7547858d014d4cf69878db179d326fc3483e082</meta:generator>
  </office:meta>
</office:document-meta>
</file>