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Overlock" svg:font-family="Overlock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verlock1" svg:font-family="Overlock" style:font-family-generic="system" style:font-pitch="variable"/>
  </office:font-face-decls>
  <office:automatic-styles>
    <style:style style:name="Tabella1" style:family="table">
      <style:table-properties style:width="16.193cm" fo:margin-left="-0.191cm" fo:margin-top="0cm" fo:margin-bottom="0cm" table:align="left"/>
    </style:style>
    <style:style style:name="Tabella1.A" style:family="table-column">
      <style:table-column-properties style:column-width="8.147cm"/>
    </style:style>
    <style:style style:name="Tabella1.B" style:family="table-column">
      <style:table-column-properties style:column-width="8.045cm"/>
    </style:style>
    <style:style style:name="Tabella1.1" style:family="table-row">
      <style:table-row-properties style:min-row-height="4.948cm"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line-height="115%" fo:orphans="0" fo:widows="0"/>
      <style:text-properties fo:font-size="7pt" style:font-size-asian="7pt" style:font-size-complex="7pt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.423cm" fo:margin-bottom="0.423cm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.499cm" fo:margin-bottom="0cm" fo:line-height="100%" fo:orphans="0" fo:widows="0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.499cm" fo:margin-bottom="0cm" fo:line-height="100%" fo:orphans="0" fo:widows="0" fo:text-indent="0cm" style:auto-text-indent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0.27cm" fo:margin-right="0.099cm" fo:line-height="152%" fo:text-align="justify" style:justify-single-word="false" fo:orphans="0" fo:widows="0" fo:text-indent="0.009cm" style:auto-text-indent="false"/>
      <style:text-properties style:font-name="Calibri" fo:font-size="11pt" style:text-underline-style="none" style:font-size-asian="11pt" style:font-size-complex="11pt"/>
    </style:style>
    <style:style style:name="P7" style:family="paragraph" style:parent-style-name="Standard">
      <style:paragraph-properties fo:margin-left="0cm" fo:margin-right="-0.071cm" fo:margin-top="0.448cm" fo:margin-bottom="0cm" fo:line-height="100%" fo:text-align="end" style:justify-single-word="false" fo:orphans="0" fo:widows="0" fo:text-indent="0cm" style:auto-text-indent="false"/>
      <style:text-properties style:font-name="Calibri" fo:font-size="11pt" style:font-size-asian="11pt" style:font-size-complex="11pt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Calibri" style:font-name-asian="Overlock1" style:font-name-complex="Overlock1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Calibri" style:font-name-asian="Overlock1" style:font-name-complex="Overlock1"/>
    </style:style>
    <style:style style:name="P10" style:family="paragraph" style:parent-style-name="Standard">
      <style:paragraph-properties fo:margin-top="0.423cm" fo:margin-bottom="0.423cm" fo:line-height="100%" fo:text-align="justify" style:justify-single-word="false"/>
      <style:text-properties style:font-name="Calibri" fo:font-weight="bold" style:font-name-asian="Overlock1" style:font-weight-asian="bold" style:font-name-complex="Overlock1"/>
    </style:style>
    <style:style style:name="P11" style:family="paragraph" style:parent-style-name="Standard">
      <style:paragraph-properties fo:margin-top="0.423cm" fo:margin-bottom="0.423cm" fo:line-height="100%" fo:text-align="center" style:justify-single-word="false"/>
      <style:text-properties style:font-name="Calibri" fo:font-weight="bold" style:font-name-asian="Overlock1" style:font-weight-asian="bold" style:font-name-complex="Overlock1"/>
    </style:style>
    <style:style style:name="P12" style:family="paragraph" style:parent-style-name="Standard">
      <style:paragraph-properties fo:margin-left="0.273cm" fo:margin-right="0cm" fo:margin-top="0.323cm" fo:margin-bottom="0cm" fo:line-height="100%" fo:orphans="0" fo:widows="0" fo:text-indent="0cm" style:auto-text-indent="false"/>
      <style:text-properties style:font-name="Calibri" fo:font-size="11pt" fo:font-weight="normal" style:font-name-asian="Overlock1" style:font-size-asian="11pt" style:font-weight-asian="normal" style:font-name-complex="Overlock1" style:font-size-complex="11pt" style:font-weight-complex="normal"/>
    </style:style>
    <style:style style:name="P13" style:family="paragraph" style:parent-style-name="Standard">
      <style:paragraph-properties fo:margin-left="0.27cm" fo:margin-right="0.099cm" fo:line-height="152%" fo:text-align="justify" style:justify-single-word="false" fo:orphans="0" fo:widows="0" fo:text-indent="0.009cm" style:auto-text-indent="false"/>
      <style:text-properties style:font-name="Calibri" fo:font-size="7pt" style:font-name-asian="Overlock1" style:font-size-asian="7pt" style:font-name-complex="Overlock1" style:font-size-complex="7pt"/>
    </style:style>
    <style:style style:name="P14" style:family="paragraph" style:parent-style-name="Standard">
      <style:paragraph-properties fo:margin-left="0.27cm" fo:margin-right="0.099cm" fo:line-height="152%" fo:text-align="justify" style:justify-single-word="false" fo:orphans="0" fo:widows="0" fo:text-indent="0.009cm" style:auto-text-indent="false"/>
      <style:text-properties style:font-name="Calibri" fo:font-size="11pt" style:font-name-asian="Overlock1" style:font-size-asian="11pt" style:font-name-complex="Overlock1" style:font-size-complex="11pt"/>
    </style:style>
    <style:style style:name="P15" style:family="paragraph" style:parent-style-name="Standard" style:master-page-name="">
      <style:paragraph-properties fo:margin-left="0cm" fo:margin-right="0.069cm" fo:line-height="149%" fo:text-align="justify" style:justify-single-word="false" fo:orphans="0" fo:widows="0" fo:text-indent="0cm" style:auto-text-indent="false" style:page-number="auto"/>
      <style:text-properties style:font-name="Calibri" fo:font-size="11pt" style:font-name-asian="Overlock1" style:font-size-asian="11pt" style:font-name-complex="Overlock1" style:font-size-complex="11pt"/>
    </style:style>
    <style:style style:name="P16" style:family="paragraph" style:parent-style-name="Standard">
      <style:paragraph-properties fo:margin-left="0cm" fo:margin-right="-0.071cm" fo:margin-top="0.448cm" fo:margin-bottom="0cm" fo:line-height="100%" fo:text-align="end" style:justify-single-word="false" fo:orphans="0" fo:widows="0" fo:text-indent="0cm" style:auto-text-indent="false"/>
      <style:text-properties fo:color="#222222" style:font-name="Calibri" fo:font-size="11pt" fo:background-color="#ffffff" style:font-name-asian="Overlock1" style:font-size-asian="11pt" style:font-name-complex="Overlock1" style:font-size-complex="11pt"/>
    </style:style>
    <style:style style:name="P17" style:family="paragraph" style:parent-style-name="Standard">
      <style:paragraph-properties fo:margin-left="0cm" fo:margin-right="-0.071cm" fo:margin-top="0.448cm" fo:margin-bottom="0cm" fo:line-height="100%" fo:text-align="end" style:justify-single-word="false" fo:orphans="0" fo:widows="0" fo:text-indent="0cm" style:auto-text-indent="false"/>
      <style:text-properties fo:color="#222222" style:font-name="Calibri" fo:font-size="10pt" fo:background-color="#ffffff" style:font-name-asian="Overlock1" style:font-size-asian="10pt" style:font-name-complex="Overlock1" style:font-size-complex="10pt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16%" fo:text-align="justify" style:justify-single-word="false" fo:orphans="0" fo:widows="0" fo:text-indent="0cm" style:auto-text-indent="false" style:page-number="auto"/>
      <style:text-properties style:font-name="Calibri" fo:font-size="10pt" fo:font-weight="normal" style:font-name-asian="Overlock1" style:font-size-asian="10pt" style:font-weight-asian="normal" style:font-name-complex="Overlock1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16%" fo:text-align="justify" style:justify-single-word="false" fo:orphans="0" fo:widows="0" fo:text-indent="0cm" style:auto-text-indent="false"/>
      <style:text-properties style:font-name="Calibri" fo:font-size="10pt" style:text-underline-style="solid" style:text-underline-width="auto" style:text-underline-color="font-color" fo:font-weight="normal" style:font-name-asian="Overlock1" style:font-size-asian="10pt" style:font-weight-asian="normal" style:font-name-complex="Overlock1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16%" fo:text-align="justify" style:justify-single-word="false" fo:orphans="0" fo:widows="0" fo:text-indent="0cm" style:auto-text-indent="false"/>
      <style:text-properties style:font-name="Calibri" fo:font-size="10pt" fo:font-weight="normal" style:font-name-asian="Overlock1" style:font-size-asian="10pt" style:font-weight-asian="normal" style:font-name-complex="Overlock1" style:font-size-complex="10pt" style:font-weight-complex="normal"/>
    </style:style>
    <style:style style:name="T1" style:family="text">
      <style:text-properties style:font-name="Overlock" style:font-name-asian="Overlock1" style:font-name-complex="Overlock1"/>
    </style:style>
    <style:style style:name="T2" style:family="text">
      <style:text-properties style:font-name="Overlock" fo:font-size="10pt" style:font-name-asian="Overlock1" style:font-size-asian="10pt" style:font-name-complex="Overlock1" style:font-size-complex="10pt"/>
    </style:style>
    <style:style style:name="T3" style:family="text">
      <style:text-properties style:font-name-asian="Overlock1" style:font-name-complex="Overlock1"/>
    </style:style>
    <style:style style:name="T4" style:family="text">
      <style:text-properties fo:color="#222222" fo:background-color="#ffffff" style:font-name-asian="Overlock1" style:font-name-complex="Overlock1"/>
    </style:style>
    <style:style style:name="T5" style:family="text">
      <style:text-properties fo:color="#222222" style:font-name-asian="Overlock1" style:font-name-complex="Overlock1"/>
    </style:style>
    <style:style style:name="T6" style:family="text">
      <style:text-properties style:font-name="Calibri" style:font-name-asian="Overlock1" style:font-name-complex="Overlock1"/>
    </style:style>
    <style:style style:name="T7" style:family="text">
      <style:text-properties style:font-name="Calibri" fo:font-weight="bold" style:font-name-asian="Overlock1" style:font-weight-asian="bold" style:font-name-complex="Overlock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’Attenzione della Dirigente Scolastica dell’IC Roccastrada</text:p>
      <text:p text:style-name="P9">Via Salvo D'Acquisto, Roccastrada (GR)</text:p>
      <text:p text:style-name="P2"><text:a xlink:type="simple" xlink:href="mailto:gric81900a@istruzione.it" text:style-name="Internet_20_link" text:visited-style-name="Visited_20_Internet_20_Link"><text:span text:style-name="T6">gric81900a@istruzione.it</text:span></text:a><text:span text:style-name="T6"> </text:span></text:p>
      <text:p text:style-name="P9"/>
      <text:p text:style-name="P10">Oggetto: Richiesta di conferma del docente di sostegno contratto a tempo determinato per l’a.s. 2025/2026.</text:p>
      <text:p text:style-name="P12">Il/La sottoscritto/a genitore/I sottoscritti genitori (Nome e cognome dei genitori e/o tutori):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/>
            <text:p text:style-name="P14">Nome………………………………………………………. Cognome …………………………………………………</text:p>
            <text:p text:style-name="P14">Nato/a il ….../……/………….. </text:p>
            <text:p text:style-name="P14">a …………………………………………………, (……..), residente a ………………………………………… (……..), </text:p>
            <text:p text:style-name="P14">Via …………………………………………………</text:p>
          </table:table-cell>
          <table:table-cell table:style-name="Tabella1.A1" office:value-type="string">
            <text:p text:style-name="P13"/>
            <text:p text:style-name="P14">Nome………………………………………………………. Cognome …………………………………………………</text:p>
            <text:p text:style-name="P14">Nato/a il ….../……/………….. </text:p>
            <text:p text:style-name="P14">a …………………………………………………, (……..), residente a ………………………………………… (……..), </text:p>
            <text:p text:style-name="P6"><text:span text:style-name="T2">Via </text:span><text:span text:style-name="T3">…………………………………………………</text:span></text:p>
          </table:table-cell>
        </table:table-row>
      </table:table>
      <text:p text:style-name="P1"/>
      <text:p text:style-name="P15">genitori/tutori dell’alunno/a ______________________________________________ frequentante la classe/sezione _____________ del plesso _____________________ della scuola dell’infanzia / primaria / secondaria di I grado <text:s/>afferente l’IC Roccastrada</text:p>
      <text:p text:style-name="P11">CHIEDE/CHIEDONO</text:p>
      <text:p text:style-name="P3"><text:span text:style-name="T6">la conferma del docente di sostegno con contratto a tempo determinato ______________________________________________________ per l’anno scolastico 2025/2026, in base a quanto previsto dal </text:span><text:span text:style-name="T7">Decreto Ministeriale n. 32 del 26 febbraio 2025</text:span><text:span text:style-name="T6">, finalizzato a garantire la continuità educativo - didattica per gli alunni con disabilità, per le seguenti motivazioni: </text:span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4">Roccastrada (GR), ____/___/_______</text:span><text:span text:style-name="T5"> <text:s text:c="101"/></text:span><text:span text:style-name="T4">Firma </text:span></text:p>
      <text:p text:style-name="P16">_____________________________________ </text:p>
      <text:p text:style-name="P7"><text:span text:style-name="T4"><text:s/>_____________________________________</text:span><text:span text:style-name="T5"> </text:span></text:p>
      <text:p text:style-name="P18"/>
      <text:p text:style-name="P19">IN CASO DI FIRMA DI UN SOLO GENITORE</text:p>
      <text:p text:style-name="P20">Il/La sottoscritto/a ______________________________________ conformemente alle disposizioni in materia di autocertificazione e consapevole delle conseguenze amministrative e penali per chi rilasci dichiarazioni non veritiere, di formazione o uso di atti falsi, ai sensi del DPR n. 445/2000, dichiara di aver rilasciato la predetta dichiarazione in osservanza delle disposizioni sulla responsabilità genitoriale di cui agli artt. 316, 337 ter e 337 quater del codice civile, che richiedono il consenso di entrambi i genitori. </text:p>
      <text:p text:style-name="P5"><text:span text:style-name="T4">Roccastrada (GR), ____/___/_______</text:span><text:span text:style-name="T5"> <text:s text:c="101"/></text:span><text:span text:style-name="T4">Firma </text:span></text:p>
      <text:p text:style-name="P17">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Overlock" svg:font-family="Overlock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verlock1" svg:font-family="Overlock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.54cm" fo:margin-left="2.54cm" fo:margin-right="2.54cm" style:writing-mode="lr-tb" style:layout-grid-color="#c0c0c0" style:layout-grid-lines="266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4-27T19:17:19.47</dc:date>
    <dc:creator>Gloria D'Arpino</dc:creator>
    <meta:generator>OpenOffice/4.1.10$Win32 OpenOffice.org_project/4110m2$Build-9807</meta:generator>
    <meta:document-statistic meta:table-count="1" meta:image-count="0" meta:object-count="0" meta:page-count="1" meta:paragraph-count="23" meta:word-count="231" meta:character-count="2898"/>
    <meta:editing-duration>PT1M23S</meta:editing-duration>
    <meta:editing-cycles>1</meta:editing-cycles>
  </office:meta>
</office:document-meta>
</file>