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8B4000008B42BCAD2FD.jpg" manifest:media-type=""/>
  <manifest:file-entry manifest:full-path="Pictures/10000000000001C60000006FB1796179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0a965e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0a965e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">
      <style:paragraph-properties fo:margin-left="0cm" fo:margin-right="3.2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pt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0pt" officeooo:paragraph-rsid="000a965e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paragraph-rsid="000b163f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0a965e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name-complex="Arial" style:font-size-complex="10pt"/>
    </style:style>
    <style:style style:name="P27" style:family="paragraph" style:parent-style-name="Paragrafo_20_elenco" style:list-style-name="WW8Num1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Paragrafo_20_elenco" style:list-style-name="WW8Num2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a965e"/>
    </style:style>
    <style:style style:name="T6" style:family="text">
      <style:text-properties officeooo:rsid="000b16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from-top" style:horizontal-pos="center" style:horizontal-rel="paragraph" fo:padding="0.002cm" fo:border="none" draw:ole-draw-aspect="1" draw:visible-area-top="0cm" draw:visible-area-width="1.858cm" draw:visible-area-height="2.0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5"/>
      <text:p text:style-name="P25">AL<text:span text:style-name="T6">LA</text:span> <text:s/>DIRIGENTE</text:p>
      <text:p text:style-name="P25"/>
      <text:p text:style-name="P2">Oggetto: Richiesta attribuzione di funzione strumentale al POF<text:span text:style-name="T5">T</text:span> a.s. 201<text:span text:style-name="T6">8</text:span>/201<text:span text:style-name="T6">9</text:span></text:p>
      <text:p text:style-name="P2"/>
      <text:p text:style-name="P24">Il/la sottoscritt_________________________________________docent<text:span text:style-name="T6">E</text:span> di_______________________________ in </text:p>
      <text:p text:style-name="P24"/>
      <text:p text:style-name="P24">servizio nella sede di_____________________</text:p>
      <text:p text:style-name="P2"/>
      <text:p text:style-name="P4">chiede</text:p>
      <text:p text:style-name="P2"/>
      <text:p text:style-name="P2">l’attribuzione della seguente Funzione Strumentale al P<text:span text:style-name="T6">T</text:span>OF, identificata dal Collegio dei <text:span text:style-name="T6">D</text:span>ocenti:</text:p>
      <text:p text:style-name="P2"/>
      <text:p text:style-name="P2">___________________________________________________________</text:p>
      <text:p text:style-name="P2"/>
      <text:p text:style-name="P2">Il/la sottoscritt___ <text:s text:c="4"/>si impegna ad:</text:p>
      <text:p text:style-name="P2"/>
      <text:p text:style-name="P13">a) operare nel settore di competenza stabilito dal Collegio Docenti;</text:p>
      <text:p text:style-name="P13"><text:line-break/>b) analizzare le tematiche che il Collegio Docenti ha affidato alla funzione strumentale;</text:p>
      <text:p text:style-name="P13"><text:line-break/>c) individuare modalità operative e organizzative in accordo con <text:span text:style-name="T6">la</text:span> dirigente;</text:p>
      <text:p text:style-name="P13"><text:line-break/>d) ricevere dal<text:span text:style-name="T6">la</text:span> dirigente specifiche deleghe operative;</text:p>
      <text:p text:style-name="P13"><text:line-break/>e) verificare il raggiungimento degli obiettivi prefissati e relazionare sul suo operato al Collegio Docenti;</text:p>
      <text:p text:style-name="P13"><text:line-break/>f) pubblicizzare i risultati</text:p>
      <text:p text:style-name="P13"/>
      <text:p text:style-name="P2">A tal fine dichiara:</text:p>
      <text:p text:style-name="P2"/>
      <text:list xml:id="list6851734715628125757" text:style-name="WW8Num1">
        <text:list-item>
          <text:p text:style-name="P22">di essere/non essere <text:s/>disponibile a frequentare specifiche iniziative di formazione (vincolante ai sensi art.37 CCNL 99)</text:p>
        </text:list-item>
      </text:list>
      <text:list xml:id="list5949325150784357236" text:style-name="WW8Num3">
        <text:list-item>
          <text:list>
            <text:list-item>
              <text:p text:style-name="P23">di <text:s/>essere/non essere disponibile a permanere nella scuola per tutta la durata dell’incarico (titolo preferenziale ai sensi art.37 CCNL99)</text:p>
            </text:list-item>
          </text:list>
        </text:list-item>
      </text:list>
      <text:p text:style-name="P2"/>
      <text:p text:style-name="P9">Dichiara </text:p>
      <text:p text:style-name="P9"/>
      <text:p text:style-name="P3">inoltre, consapevole che in caso di mendaci dichiarazioni il Dpr 445/2000 prevede sanzioni penali e decadenza dai benefici (artt. 76 e 75) e informato/a che i dati forniti saranno utilizzati ai sensi del D.lgs 196/2003, <text:span text:style-name="T4">di essere/non essere </text:span>in possesso dei seguenti titoli valutabili individuati nella TAB.1 allegata <text:s/>(barrare la voce che interessa)</text:p>
      <text:p text:style-name="P2"/>
      <text:p text:style-name="P2">T<text:span text:style-name="T5">utor corsi di formazione</text:span>: <text:s text:c="5"/>SI <text:s text:c="7"/>NO <text:s text:c="8"/>n°corsi_____ <text:s text:c="13"/></text:p>
      <text:p text:style-name="P2"/>
      <text:p text:style-name="P14">specificare estremi corso e tipologia</text:p>
      <text:p text:style-name="P14"/>
      <text:p text:style-name="P14"/>
      <text:p text:style-name="P14"/>
      <text:p text:style-name="P5">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D<text:span text:style-name="T5">ocente formatore</text:span> <text:s text:c="4"/>SI <text:s text:c="9"/>NO <text:s text:c="13"/>n° corsi_______</text:p>
      <text:p text:style-name="P2"/>
      <text:p text:style-name="P14">specificare estremi corso e tipologia</text:p>
      <text:p text:style-name="P14"/>
      <text:p text:style-name="P5">___________________________________________________________<text:line-break/>___________________________________________________________</text:p>
      <text:p text:style-name="P5">___________________________________________________________</text:p>
      <text:p text:style-name="P5"/>
      <text:p text:style-name="P5"/>
      <text:p text:style-name="P2">C<text:span text:style-name="T5">orsi di studio/formazione/aggiornamento relativi alla funzione</text:span> <text:s text:c="4"/>SI <text:s text:c="3"/>NO <text:s text:c="34"/>n°corsi_______ </text:p>
      <text:p text:style-name="P2"/>
      <text:p text:style-name="P5">(indicare gli estremi del titolo ed ente che lo ha rilasciato )___________________________________________________________</text:p>
      <text:p text:style-name="P15"/>
      <text:p text:style-name="P19"/>
      <text:p text:style-name="P16"/>
      <text:p text:style-name="P17">P<text:span text:style-name="T5">ubblicazione</text:span></text:p>
      <text:p text:style-name="P17"/>
      <text:p text:style-name="P17">SI <text:s text:c="10"/>NO <text:s text:c="53"/>n°pubblicazioni_____</text:p>
      <text:p text:style-name="P17"/>
      <text:p text:style-name="P17">(indicare titolo, data, casa editrice)</text:p>
      <text:p text:style-name="P18"/>
      <text:p text:style-name="P14"/>
      <text:p text:style-name="P6"/>
      <text:p text:style-name="P7">I<text:span text:style-name="T5">ncarico pregresso di funzione strumentale</text:span> (ultimo <text:span text:style-name="T6">tri</text:span>ennio) <text:s text:c="21"/></text:p>
      <text:p text:style-name="P7"/>
      <text:p text:style-name="P7"><text:s/>SI <text:s text:c="10"/>NO <text:s text:c="47"/>n° di anni_________________</text:p>
      <text:p text:style-name="P7"/>
      <text:p text:style-name="P8">indicare tipologia di funzione e anni scolastici</text:p>
      <text:p text:style-name="P8">______________________________________________________________________________________________________________________________________________________________________________________________</text:p>
      <text:p text:style-name="P7"/>
      <text:p text:style-name="P2">I<text:span text:style-name="T5">ncarico di gestione e coordinamento e gestione risorse umane</text:span></text:p>
      <text:p text:style-name="P2"/>
      <text:p text:style-name="P2">SI <text:s text:c="31"/>NO <text:s text:c="26"/>n° di anni_________________</text:p>
      <text:p text:style-name="P2"/>
      <text:p text:style-name="P2">indicare tipo di incarico</text:p>
      <text:p text:style-name="P5">___________________________________________________________</text:p>
      <text:p text:style-name="P5"><text:soft-page-break/>___________________________________________________________<text:line-break/>___________________________________________________________</text:p>
      <text:p text:style-name="P5">___________________________________________________________</text:p>
      <text:p text:style-name="P2"/>
      <text:p text:style-name="P2">C<text:span text:style-name="T5">ompetenze tecnologiche</text:span></text:p>
      <text:p text:style-name="P2"/>
      <text:list xml:id="list233603461214507" text:continue-list="list6851734715628125757" text:style-name="WW8Num1">
        <text:list-header>
          <text:p text:style-name="P27">1) <text:s/>Utilizzo <text:s/>di software <text:span text:style-name="T6">necessari <text:s/>all'espletamento della Funzione (piattaforme SIDI, USR, INVALSI)</text:span></text:p>
        </text:list-header>
      </text:list>
      <text:p text:style-name="P2"><text:s text:c="5"/><text:span text:style-name="T6">SI <text:s text:c="33"/>NO</text:span></text:p>
      <text:p text:style-name="P2"/>
      <text:p text:style-name="P2">R<text:span text:style-name="T5">ealizzazione di progetti inerenti la funzione</text:span></text:p>
      <text:p text:style-name="P2"/>
      <text:p text:style-name="P2">(ultimo <text:span text:style-name="T6">tri</text:span>ennio)</text:p>
      <text:p text:style-name="P2"/>
      <text:p text:style-name="P2">SI <text:s text:c="5"/>NO <text:s text:c="21"/>n° progetti__________________</text:p>
      <text:p text:style-name="P2"/>
      <text:p text:style-name="P14">indicare argomento</text:p>
      <text:p text:style-name="P14"/>
      <text:p text:style-name="P14"/>
      <text:p text:style-name="P2"/>
      <text:p text:style-name="P2"/>
      <text:p text:style-name="P2"/>
      <text:p text:style-name="P2">data ________________<text:tab/> <text:s text:c="2"/></text:p>
      <text:p text:style-name="P2"><text:s text:c="132"/>Firma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OLE">
      <style:graphic-properties fo:margin-left="0cm" fo:margin-right="0cm" style:vertical-pos="from-top" style:horizontal-pos="center" style:horizontal-rel="paragraph" fo:padding="0.002cm" fo:border="none" draw:ole-draw-aspect="1" draw:visible-area-top="0cm" draw:visible-area-width="1.858cm" draw:visible-area-height="2.029cm"/>
    </style:style>
    <style:page-layout style:name="Mpm1">
      <style:page-layout-properties fo:page-width="21.001cm" fo:page-height="29.7cm" style:num-format="1" style:print-orientation="portrait" fo:margin-top="0.52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18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15.752cm" svg:y="0.005cm" svg:width="1.238cm" svg:height="1.122cm" draw:z-index="2"><draw:image xlink:href="Pictures/10000000000008B4000008B42BCAD2FD.jpg" xlink:type="simple" xlink:show="embed" xlink:actuate="onLoad"/></draw:frame><draw:frame draw:style-name="Mfr2" draw:name="Immagine 2" text:anchor-type="paragraph" svg:x="-0.908cm" svg:y="-0.056cm" svg:width="6.579cm" style:rel-width="scale" svg:height="1.482cm" style:rel-height="scale" draw:z-index="8"><draw:image xlink:href="Pictures/10000000000001C60000006FB1796179.jpg" xlink:type="simple" xlink:show="embed" xlink:actuate="onLoad"/></draw:frame> <text:s text:c="71"/><text:span text:style-name="MT1"><text:s text:c="3"/></text:span><text:span text:style-name="MT1"><draw:frame draw:style-name="Mfr3" draw:name="Oggetto1" text:anchor-type="as-char" svg:y="-0.298cm" svg:width="1.383cm" svg:height="1.487cm" draw:z-index="7"><draw:object-ole xlink:href="./Object 1" xlink:type="simple" xlink:show="embed" xlink:actuate="onLoad"/><draw:image xlink:href="./ObjectReplacements/Object 1" xlink:type="simple" xlink:show="embed" xlink:actuate="onLoad"/></draw:frame></text:span></text:p>
        <text:p text:style-name="MP2"><text:s/><text:span text:style-name="MT2"><text:s text:c="3"/></text:span><text:span text:style-name="MT3">Istituto Comprensivo Grosseto 4</text:span></text:p>
        <text:p text:style-name="MP3">cod. mecc.GRIC83200R</text:p>
        <text:p text:style-name="MP3"><text:s/>v.le Einaudi 6/A - 58100 Grosseto</text:p>
        <text:p text:style-name="MP3">tel.0564494097 <text:s/>fax 0564497342</text:p>
        <text:p text:style-name="MP3">codice fiscale 80001420530</text:p>
        <text:p text:style-name="MP4"><text:s/>e-mail: gric83200r@istruzione.it – gric83200r@pec.istruzione.it </text:p>
        <text:p text:style-name="MP4">wwww.comprensivogrossetoquattro.gov.it </text:p>
      </style:header>
      <style:footer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6:09:24.535000000</meta:creation-date>
    <dc:date>2019-01-31T23:36:01.871000000</dc:date>
    <meta:editing-duration>PT28M47S</meta:editing-duration>
    <meta:editing-cycles>15</meta:editing-cycles>
    <meta:generator>LibreOffice/4.1.5.3$Windows_x86 LibreOffice_project/1c1366bba2ba2b554cd2ca4d87c06da81c05d24</meta:generator>
    <meta:document-statistic meta:table-count="0" meta:image-count="2" meta:object-count="1" meta:page-count="3" meta:paragraph-count="58" meta:word-count="349" meta:character-count="4289" meta:non-whitespace-character-count="3395"/>
  </office:meta>
</office:document-meta>
</file>