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11.24cm" fo:margin-right="0cm" fo:margin-top="0.212cm" fo:margin-bottom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212cm" fo:margin-bottom="0cm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top="0.212cm" fo:margin-bottom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212cm" fo:margin-bottom="0cm" fo:line-height="150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212cm" fo:margin-bottom="0cm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.212cm" fo:margin-bottom="0cm"/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cm"/>
      <style:text-properties style:font-name="Arial" style:font-name-asian="Arial" style:font-name-complex="Arial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style:font-name="Arial" style:font-name-asian="Arial" style:font-name-complex="Arial"/>
    </style:style>
    <style:style style:name="T1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a <text:s/>Dirigente Scolastica</text:p>
      <text:p text:style-name="P2">IC GROSSETO 4</text:p>
      <text:p text:style-name="P2"/>
      <text:p text:style-name="P2"/>
      <text:p text:style-name="P4">Il/la sottoscritto/a…………………………………………………………………………………</text:p>
      <text:p text:style-name="P5">docente a tempo indeterminato/collaboratore a tempo indeterminato, attualmente assegnato alla sede scolastica “………………………………………………………” di ………………………………………….</text:p>
      <text:p text:style-name="P5"/>
      <text:p text:style-name="P6">Chiede</text:p>
      <text:p text:style-name="P6"/>
      <text:p text:style-name="P6"/>
      <text:p text:style-name="P4">Di essere assegnato ad altra sede ed in particolare:</text:p>
      <text:p text:style-name="P4"/>
      <text:p text:style-name="P4">A “…………………………………………” di ……………………………cl…………….</text:p>
      <text:p text:style-name="P4">A “…………………………………………” di ……………………………cl…………….</text:p>
      <text:p text:style-name="P4">A “…………………………………………” di ……………………………cl…………….</text:p>
      <text:p text:style-name="P8">(* le sedi devono essere indicate in ordine prioritario)</text:p>
      <text:p text:style-name="P3">(per la scuola primaria esprimere eventuale ambito disciplinare preferenziale):</text:p>
      <text:p text:style-name="P7">………………………………………………………………………………</text:p>
      <text:p text:style-name="P9"/>
      <text:p text:style-name="P9">Eventuali annotazioni:</text:p>
      <text:p text:style-name="P11">……………………………………………………………………………</text:p>
      <text:p text:style-name="P12">……………………………………………………………………………</text:p>
      <text:p text:style-name="P10"/>
      <text:p text:style-name="P10">Grosseto …/…./…. </text:p>
      <text:p text:style-name="P10"/>
      <text:p text:style-name="P9"><text:span text:style-name="T1"><text:s text:c="105"/></text:span>In fede</text:p>
      <text:p text:style-name="P9"><text:tab/><text:tab/><text:tab/><text:tab/><text:tab/><text:tab/><text:tab/><text:tab/><text:tab/>…………………………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11:49:46.595000000</meta:creation-date>
    <dc:date>2017-06-06T11:53:09.884000000</dc:date>
    <meta:editing-duration>P0D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8" meta:word-count="73" meta:character-count="826"/>
  </office:meta>
</office:document-meta>
</file>