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8df0"/>
    </style:style>
    <style:style style:name="P2" style:family="paragraph" style:parent-style-name="Standard">
      <style:paragraph-properties fo:text-align="end" style:justify-single-word="false"/>
      <style:text-properties officeooo:paragraph-rsid="000d9d6c"/>
    </style:style>
    <style:style style:name="P3" style:family="paragraph" style:parent-style-name="Standard">
      <style:paragraph-properties fo:text-align="center" style:justify-single-word="false"/>
      <style:text-properties officeooo:paragraph-rsid="000c8df0"/>
    </style:style>
    <style:style style:name="P4" style:family="paragraph" style:parent-style-name="Standard">
      <style:paragraph-properties fo:text-align="justify" style:justify-single-word="false"/>
      <style:text-properties officeooo:paragraph-rsid="000c8d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8d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2</text:span> parte integrante Avviso di selezione esperto <text:span text:style-name="T2">l</text:span>ingua <text:span text:style-name="T2">INGLESE </text:span>per lo svolgimento di corsi di preparazione agli esami di certificazione Cambridge <text:span text:style-name="T2">KET.</text:span></text:p>
      <text:p text:style-name="P1"/>
      <text:p text:style-name="P1"><text:span text:style-name="T1"/></text:p>
      <text:p text:style-name="P1"><text:span text:style-name="T1">MODULO DELL’OFFERTA</text:span> </text:p>
      <text:p text:style-name="P1"/>
      <text:p text:style-name="P2">Al Dirigente Scolastico </text:p>
      <text:p text:style-name="P2"><text:s/>Istituto Comprensivo Grosseto <text:span text:style-name="T2">4</text:span></text:p>
      <text:p text:style-name="P2">Via<text:span text:style-name="T2">le Einaudi 6/A</text:span></text:p>
      <text:p text:style-name="P2"><text:s text:c="3"/>58100 Grosseto </text:p>
      <text:p text:style-name="P1"/>
      <text:p text:style-name="P1">Il/La sottoscritto/a ___________________________nat a__________________________ Prov ( <text:s/>) il _____________________________Codice fiscale/ Partita IVA_________________________</text:p>
      <text:p text:style-name="P3"/>
      <text:p text:style-name="P3">O F F R E </text:p>
      <text:p text:style-name="P3"/>
      <text:p text:style-name="P4">La propria prestazione d’opera intellettuale in qualità di esperto lingua <text:span text:style-name="T2">INGLESE </text:span><text:s/>per lo svolgimento di corsi di preparazione agli esami di certificazione Cambridge <text:span text:style-name="T2">KET, </text:span><text:s/>alla cifra di: Attività di insegnamento €._________________________________________ ; (in cifre e lettere) Attività di tutoraggio €. _____________________________________________; (in cifre e lettere) </text:p>
      <text:p text:style-name="P1"/>
      <text:p text:style-name="P1"/>
      <text:p text:style-name="P1"/>
      <text:p text:style-name="P1">Data <text:s text:c="115"/>Il sottoscrit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19:20:39.382000000</meta:creation-date>
    <dc:date>2020-01-26T19:27:06.560000000</dc:date>
    <meta:editing-duration>PT6M26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102" meta:character-count="962" meta:non-whitespace-character-count="742"/>
  </office:meta>
</office:document-meta>
</file>