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4000008B42BCAD2FD.jpg"/>
  <manifest:file-entry manifest:media-type="image/jpeg" manifest:full-path="Pictures/10000000000001C60000006FB17961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text-properties style:font-name="Book Antiqua" style:font-name-complex="Book Antiqu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Book Antiqua" style:font-name-complex="Book Antiqua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Book Antiqua" style:font-name-complex="Book Antiqua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T5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ERBALE <text:s/>DELL'ASSEMBLEA DI <text:s/>CLASSE <text:s/>DEI <text:s/>GENITORI <text:s/>DEGLI ALUNNI <text:s/>DELLA</text:p>
      <text:p text:style-name="P10"/>
      <text:p text:style-name="P10">CLASSE /SEZ. <text:s/>________________ <text:s/>DELLA <text:s/>SCUOLA <text:s/>DI <text:s/>VIA GIOTTO</text:p>
      <text:p text:style-name="P10"/>
      <text:p text:style-name="P10"/>
      <text:p text:style-name="P10"/>
      <text:p text:style-name="P10">L'assemblea dei genitori degli alunni della classe _______ sez. ______ appositamente</text:p>
      <text:p text:style-name="P10"/>
      <text:p text:style-name="P10">convocata in data _______________ si è riunita in data suddetta con inizio alle ore _____</text:p>
      <text:p text:style-name="P10"/>
      <text:p text:style-name="P10">presso l'aula n. ______ del plesso scolastico di Via Giotto</text:p>
      <text:p text:style-name="P10"/>
      <text:p text:style-name="P10"><text:tab/>Presiede l'assemblea l'insegnante delegato Sig. ______________________________</text:p>
      <text:p text:style-name="P10"/>
      <text:p text:style-name="P10">che passa ad illustrare le attribuzioni del Consiglio di Interclasse ed in particolare il significato e l'importanza della partecipazione dei genitori.</text:p>
      <text:p text:style-name="P10"/>
      <text:p text:style-name="P10">Si apre poi la discussione sull'argomento ed in particolare sulle modalità della votazione, secondo quanto indicato nell'avviso di convocazione dell'assemblea.</text:p>
      <text:p text:style-name="P10"/>
      <text:p text:style-name="P10"><text:tab/>Si procede, quindi alla costituzione del seggio elettorale nelle persone dei seguenti genitori:</text:p>
      <text:p text:style-name="P10"/>
      <text:p text:style-name="P10">_______________________________________<text:tab/>PRESIDENTE</text:p>
      <text:p text:style-name="P10"/>
      <text:p text:style-name="P10">_______________________________________ <text:tab/>SCRUTATORE</text:p>
      <text:p text:style-name="P10"/>
      <text:p text:style-name="Standard">_______________________________________<text:tab/>SCRUTATORE</text:p>
      <text:p text:style-name="Standard"/>
      <text:p text:style-name="Standard"/>
      <text:p text:style-name="Standard"/>
      <text:p text:style-name="Standard">Alle ore ____________ si chiude l'assemble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IL PRESIDENTE</text:p>
      <text:p text:style-name="Standard"/>
      <text:p text:style-name="Standard"><text:tab/><text:tab/><text:tab/><text:tab/><text:tab/><text:tab/><text:tab/> ________________________</text:p>
      <text:p text:style-name="Standard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8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4z0" style:family="text">
      <style:text-properties style:font-name="Symbol" style:font-name-asian="Symbol" style:font-name-complex="Symbol"/>
    </style:style>
    <style:style style:name="WW8Num15z0" style:family="text">
      <style:text-properties style:font-name="Wingdings" style:font-name-asian="Wingdings" style:font-name-complex="Wingdings"/>
    </style:style>
    <style:style style:name="WW8Num18z0" style:family="text">
      <style:text-properties style:font-name="Wingdings" style:font-name-asian="Wingdings" style:font-name-complex="Wingdings"/>
    </style:style>
    <style:style style:name="WW8Num13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style:font-name-complex="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Wingdings" style:font-name-complex="Symbol"/>
    </style:style>
    <style:style style:name="WW_5f_CharLFO6LVL1" style:display-name="WW_CharLFO6LVL1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page"/>
    </style:style>
    <style:style style:name="MP2" style:family="paragraph" style:parent-style-name="Standard">
      <style:paragraph-properties fo:break-before="page"/>
    </style:style>
    <style:style style:name="MP3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ize="6pt" fo:font-style="italic" style:font-size-asian="6pt" style:font-style-asian="italic" style:font-size-complex="6pt" style:font-style-complex="italic"/>
    </style:style>
    <style:style style:name="MT4" style:family="text">
      <style:text-properties fo:font-size="6pt" fo:font-style="italic" style:font-size-asian="6pt" style:language-asian="it" style:country-asian="IT" style:font-style-asian="italic" style:font-size-complex="6pt" style:font-style-complex="italic"/>
    </style:style>
    <style:style style:name="MT5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2cm" fo:margin-bottom="0.36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5.4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3" text:anchor-type="paragraph" svg:x="-0.908cm" svg:y="-0.056cm" svg:width="6.579cm" style:rel-width="scale" svg:height="1.482cm" style:rel-height="scale" draw:z-index="1"><draw:image xlink:href="Pictures/10000000000001C60000006FB1796179.jpg" xlink:type="simple" xlink:show="embed" xlink:actuate="onLoad"/></draw:frame><text:span text:style-name="Car._20_predefinito_20_paragrafo"><text:span text:style-name="MT1"/></text:span></text:p>
        <text:p text:style-name="MP2"><draw:frame draw:style-name="Mfr2" draw:name="Immagine1" text:anchor-type="paragraph" svg:x="15.752cm" svg:y="0.005cm" svg:width="1.238cm" style:rel-width="scale" svg:height="1.122cm" style:rel-height="scale" draw:z-index="0"><draw:image xlink:href="Pictures/10000000000008B4000008B42BCAD2FD.jpg" xlink:type="simple" xlink:show="embed" xlink:actuate="onLoad"/></draw:frame><text:span text:style-name="Car._20_predefinito_20_paragrafo"><text:span text:style-name="MT1"/></text:span></text:p>
        <text:p text:style-name="MP3"/>
        <text:p text:style-name="MP4"><text:s text:c="6"/><draw:frame draw:style-name="Mfr3" draw:name="Oggetto2" text:anchor-type="as-char" svg:width="1.27cm" style:rel-width="scale" svg:height="1.24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><text:span text:style-name="Car._20_predefinito_20_paragrafo"><text:span text:style-name="MT2"><text:s text:c="71"/></text:span></text:span><text:span text:style-name="Car._20_predefinito_20_paragrafo"><text:span text:style-name="MT3"><text:s/>Istituto Comprensivo Grosseto 4 <text:s text:c="40"/></text:span></text:span></text:p>
        <text:p text:style-name="MP5"><text:s text:c="148"/>cod. mecc.GRIC83200R</text:p>
        <text:p text:style-name="MP5"><text:s text:c="139"/>v.le Einaudi 6/A - 58100 Grosseto <text:s text:c="12"/></text:p>
        <text:p text:style-name="MP5"><text:s text:c="138"/>tel.0564494097 <text:s/>fax 0564497342</text:p>
        <text:p text:style-name="MP5"><text:s text:c="144"/>codice fiscale 80001420530</text:p>
        <text:p text:style-name="Heading"><text:span text:style-name="Car._20_predefinito_20_paragrafo"><text:span text:style-name="MT4"><text:s text:c="117"/>e-mail: gric83</text:span></text:span><text:span text:style-name="Car._20_predefinito_20_paragrafo"><text:span text:style-name="MT4">200r@istruzione.it – </text:span></text:span><text:a xlink:type="simple" xlink:href="mailto:gric83200r@pec.istruzione.it" office:target-frame-name="_top" xlink:show="replace" text:style-name="Internet_20_link" text:visited-style-name="Visited_20_Internet_20_Link"><text:span text:style-name="Car._20_predefinito_20_paragrafo"><text:span text:style-name="MT3">gric83200r@pec.istruzione.it</text:span></text:span></text:a><text:span text:style-name="Car._20_predefinito_20_paragrafo"><text:span text:style-name="MT4"> <text:s/></text:span></text:span></text:p>
        <text:p text:style-name="Heading"><text:span text:style-name="Car._20_predefinito_20_paragrafo"><text:span text:style-name="MT5"><text:s text:c="135"/>www.comprensivog</text:span></text:span><text:span text:style-name="Car._20_predefinito_20_paragrafo"><text:span text:style-name="MT5">rossetoquattro.gov.it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8-07-06T06:28:00Z</meta:creation-date>
    <dc:date>2019-10-17T11:50:43.60</dc:date>
    <meta:print-date>2016-06-22T10:01:00Z</meta:print-date>
    <meta:editing-cycles>13</meta:editing-cycles>
    <meta:editing-duration>PT7M20S</meta:editing-duration>
    <meta:document-statistic meta:table-count="0" meta:image-count="2" meta:object-count="1" meta:page-count="1" meta:paragraph-count="23" meta:word-count="151" meta:character-count="2292"/>
    <meta:template xlink:type="simple" xlink:actuate="onRequest" xlink:title="" xlink:href="../Carta%20Intestata.odt/Normal"/>
  </office:meta>
</office:document-meta>
</file>