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85dd"/>
    </style:style>
    <style:style style:name="P2" style:family="paragraph" style:parent-style-name="Standard">
      <style:paragraph-properties fo:text-align="center" style:justify-single-word="false"/>
      <style:text-properties officeooo:paragraph-rsid="001b85dd"/>
    </style:style>
    <style:style style:name="P3" style:family="paragraph" style:parent-style-name="Standard">
      <style:paragraph-properties fo:text-align="center" style:justify-single-word="false"/>
      <style:text-properties officeooo:paragraph-rsid="001ccad4"/>
    </style:style>
    <style:style style:name="P4" style:family="paragraph" style:parent-style-name="Standard">
      <style:paragraph-properties fo:text-align="justify" style:justify-single-word="false"/>
      <style:text-properties officeooo:paragraph-rsid="001b85dd"/>
    </style:style>
    <style:style style:name="P5" style:family="paragraph" style:parent-style-name="Standard">
      <style:text-properties officeooo:paragraph-rsid="001ccad4"/>
    </style:style>
    <style:style style:name="P6" style:family="paragraph" style:parent-style-name="Standard">
      <style:paragraph-properties fo:text-align="end" style:justify-single-word="false"/>
      <style:text-properties officeooo:paragraph-rsid="001b85dd"/>
    </style:style>
    <style:style style:name="P7" style:family="paragraph" style:parent-style-name="Standard">
      <style:text-properties fo:font-weight="bold" officeooo:paragraph-rsid="001b85dd" style:font-weight-asian="bold" style:font-weight-complex="bold"/>
    </style:style>
    <style:style style:name="T1" style:family="text">
      <style:text-properties officeooo:rsid="001b85d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85d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Allegato 1 </text:span>_parte integrante dell’ <text:span text:style-name="T2">Avviso di selezione esperto </text:span><text:span text:style-name="T3">L</text:span><text:span text:style-name="T2">ingua </text:span><text:span text:style-name="T3">Inglese </text:span><text:span text:style-name="T2">per lo svolgimento di corsi di preparazione agli esami di certificazione Cambridge </text:span><text:span text:style-name="T3">KET</text:span></text:p>
      <text:p text:style-name="P7"/>
      <text:p text:style-name="P1"><text:span text:style-name="T2">DOMANDA DI PARTECIPAZIONE</text:span> </text:p>
      <text:p text:style-name="P6"/>
      <text:p text:style-name="P6">Al Dirigente Scolastico Dell’ Istituto Comprensivo <text:s/>Grosseto <text:span text:style-name="T1">4</text:span></text:p>
      <text:p text:style-name="P6">Via<text:span text:style-name="T1">LE Einaudi 6/a </text:span><text:s/>– 58100 Grosseto </text:p>
      <text:p text:style-name="P1"/>
      <text:p text:style-name="P5">Il/La sottoscritto/a ________________________nat a _______________________________ <text:s text:c="8"/>Prov ( <text:s text:c="2"/>) il______________ Telefono Cell__________ e-mail______________C.F/ Partita IVA ___________</text:p>
      <text:p text:style-name="P5"/>
      <text:p text:style-name="P5">Indirizzo a cui inviare le comunicazioni relative alla selezione Via_______________ Cap. ___________Città_______________</text:p>
      <text:p text:style-name="P1"/>
      <text:p text:style-name="P3"><text:s/>C H I E D E</text:p>
      <text:p text:style-name="P3"><text:s/></text:p>
      <text:p text:style-name="P4">di partecipare all’Avviso di selezione esperto lingua <text:span text:style-name="T1">inglese </text:span>per lo svolgimento di corsi di preparazione agli esami di certificazione Cambridge <text:span text:style-name="T1">KET </text:span><text:s/>da svolgersi presso L’istituto Comprensivo Grosseto <text:span text:style-name="T1">4</text:span>. </text:p>
      <text:p text:style-name="P4">A tal fine, consapevole della responsabilità penale e della decadenza da eventuali benefici acquisiti nel caso di dichiarazioni mendaci ai sensi del DPR 445/2000 </text:p>
      <text:p text:style-name="P2"/>
      <text:p text:style-name="P2">DICHIARA </text:p>
      <text:p text:style-name="P4">sotto la propria responsabilità, quanto segue:</text:p>
      <text:p text:style-name="P1">☐ di essere cittadino/a </text:p>
      <text:p text:style-name="P1">☐ di essere in godimento dei diritti politici </text:p>
      <text:p text:style-name="P1">☐ di essere dipendente della seguente Amministrazione Scolastica</text:p>
      <text:p text:style-name="P1">☐ ovvero di non essere dipendente di alcuna Amministrazione Scolastica</text:p>
      <text:p text:style-name="P1">☐ di non avere procedimenti penali pendenti o di non aver subito condanne penali </text:p>
      <text:p text:style-name="P1">☐ di essere a conoscenza, ai sensi e per gli effetti di cui all’art.2 del D.L. n.39/2014 (art.25-bis D.P.R. N.313/2002), di non essere stato condannato per taluno dei reati di cui agli articoli 600- bis, 600-ter, 600-quater, 600-quinquies e 600-undecies del codice penale, ovvero di non essere sottoposto a irrogazione di sanzioni interdittive all’esercizio di attività che comportino contatti diretti e regolari con i minori.</text:p>
      <text:p text:style-name="P1"><text:s/>☐ di essere disponibile a svolgere l’incarico secondo il calendario da concordare con la scuola </text:p>
      <text:p text:style-name="P1">☐ di non essere parente o affine entro il quarto grado del legale rappresentante dell’ISTITUTO COMPRENSIVO GROSSETO <text:span text:style-name="T1">4</text:span> o di altro personale incaricato della valutazione dei curricula per la selezione di esperto madrelingua per lo svolgimento di corsi di preparazione agli esami di certificazione Cambridge <text:span text:style-name="T1">KET</text:span>- <text:s/>di cui trattasi. </text:p>
      <text:p text:style-name="P1">☐ Il/La sottoscritto/a autocertifica la veridicità delle informazioni fornite.</text:p>
      <text:p text:style-name="P1"><text:s/>☐ Il/La sottoscritto/a consente il trattamento dei propri dati, anche personali, ai sensi del D. Lvo 30/06/2003, n. 196 e del GDPR 679/2016, per le esigenze e le finalità dell’incarico di cui alla presente domanda. </text:p>
      <text:p text:style-name="P1"/>
      <text:p text:style-name="P1"><text:span text:style-name="T2">Allega:</text:span> • Curriculum vitae nel quale sono dettagliati tutti i titoli posseduti ai fini della valutazione (vedi tabella “titoli e punteggio”) </text:p>
      <text:p text:style-name="P1">• Copia documento di identità del sottoscrittore </text:p>
      <text:p text:style-name="P1"/>
      <text:p text:style-name="P1">Data <text:s text:c="92"/>Firma espert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6T19:08:23.533000000</meta:creation-date>
    <dc:date>2020-01-26T19:20:35.441000000</dc:date>
    <meta:editing-duration>PT12M11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5" meta:word-count="380" meta:character-count="2765" meta:non-whitespace-character-count="2284"/>
  </office:meta>
</office:document-meta>
</file>