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4000008B42BCAD2FD.jpg"/>
  <manifest:file-entry manifest:media-type="image/jpeg" manifest:full-path="Pictures/10000000000001C60000006FB1796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200%" fo:text-align="start" style:justify-single-word="false"/>
      <style:text-properties style:text-line-through-style="none"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fo:color="#800000"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 style:list-style-name="WW8Num2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8pt" fo:font-style="italic" style:font-size-asian="8pt" style:language-asian="it" style:country-asian="IT" style:font-style-asian="italic" style:font-size-complex="8pt" style:font-style-complex="italic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T4" style:family="text">
      <style:text-properties fo:font-size="6pt" fo:font-style="italic" style:font-size-asian="6pt" style:language-asian="zxx" style:country-asian="none" style:font-style-asian="italic" style:font-size-complex="6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6cm" draw:visible-area-height="5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<text:span text:style-name="T5"><text:s/>DOCENTI <text:s/>SCUOLA <text:s/>PRIMARIA GIOTTO</text:span></text:p>
      <text:p text:style-name="P8"><text:span text:style-name="T8">A.S. 2017/2018</text:span> <text:s text:c="5"/></text:p>
      <text:p text:style-name="P4"><text:s text:c="3"/></text:p>
      <text:list xml:id="list2133110262219896439" text:style-name="WW8Num2">
        <text:list-item>
          <text:p text:style-name="P15"><text:span text:style-name="T9">BENOCCI LARA</text:span> …...................................................................................................</text:p>
          <text:p text:style-name="P15"/>
        </text:list-item>
        <text:list-item>
          <text:p text:style-name="P15">BERTONI <text:s/>ELENA …................................................................................................</text:p>
          <text:p text:style-name="P15"/>
        </text:list-item>
        <text:list-item>
          <text:p text:style-name="P15">BOTTI <text:s/>MARILENA …...............................................................................................</text:p>
          <text:p text:style-name="P15"/>
        </text:list-item>
        <text:list-item>
          <text:p text:style-name="P15">CANTINI ELEONORA (Fravolini Serena )......................................................................</text:p>
          <text:p text:style-name="P15"/>
        </text:list-item>
        <text:list-item>
          <text:p text:style-name="P15">CAPEZZA MARIA LUISA …........................................................................................</text:p>
          <text:p text:style-name="P15"/>
        </text:list-item>
        <text:list-item>
          <text:p text:style-name="P15">CENERINI LUCIA …..................................................................................................</text:p>
          <text:p text:style-name="P15"/>
        </text:list-item>
        <text:list-item>
          <text:p text:style-name="P15"><text:span text:style-name="T10">CESARINI ILARIA</text:span> …..................................................................................................</text:p>
          <text:p text:style-name="P15"/>
        </text:list-item>
        <text:list-item>
          <text:p text:style-name="P15">CHECCACCI GABRIELLA …....................................................................................</text:p>
          <text:p text:style-name="P15"/>
        </text:list-item>
        <text:list-item>
          <text:p text:style-name="P15">CIRILLO FRANCESCA (Merlino Cassilta).................................................................</text:p>
          <text:p text:style-name="P15"/>
        </text:list-item>
        <text:list-item>
          <text:p text:style-name="P18"><text:span text:style-name="T6">CIUTI <text:s/>ALESSANDRA </text:span>…............................................................................................</text:p>
          <text:p text:style-name="P18"/>
        </text:list-item>
      </text:list>
      <text:p text:style-name="P10"><text:soft-page-break/></text:p>
      <text:list xml:id="list38340243" text:continue-numbering="true" text:style-name="WW8Num2">
        <text:list-item>
          <text:p text:style-name="P15">COLLINA ARNOLFO................................................................................................</text:p>
          <text:p text:style-name="P15"/>
        </text:list-item>
        <text:list-item>
          <text:p text:style-name="P15">CRESTI <text:s/>ELISABETTA …........................................................................................</text:p>
          <text:p text:style-name="P15"/>
        </text:list-item>
        <text:list-item>
          <text:p text:style-name="P15">DE PAOLI ROSA.........................................................................................................</text:p>
          <text:p text:style-name="P15"/>
        </text:list-item>
        <text:list-item>
          <text:p text:style-name="P15">FERRARA <text:s/>ANNA …..................................................................................................</text:p>
          <text:p text:style-name="P15"/>
        </text:list-item>
        <text:list-item>
          <text:p text:style-name="P15">FERRARO MARIA GIOVANNA …...........................................................................</text:p>
        </text:list-item>
      </text:list>
      <text:p text:style-name="P10"/>
      <text:list xml:id="list38328979" text:continue-numbering="true" text:style-name="WW8Num2">
        <text:list-item>
          <text:p text:style-name="P15">FRANCIA <text:s/>ELENA CRISTINA ….............................................................…..............</text:p>
          <text:p text:style-name="P15"/>
        </text:list-item>
        <text:list-item>
          <text:p text:style-name="P15">GALLO FILOMENA …..............................................................................................</text:p>
          <text:p text:style-name="P15"/>
        </text:list-item>
        <text:list-item>
          <text:p text:style-name="P19"><text:span text:style-name="T7">GATTI <text:s/>MARIA PIA ….........</text:span><text:span text:style-name="T6">........................................................................................</text:span></text:p>
          <text:p text:style-name="P16"/>
        </text:list-item>
        <text:list-item>
          <text:p text:style-name="P20"><text:span text:style-name="T10">GAVIANO AMELIA</text:span><text:span text:style-name="T6"> …...............................................................................................</text:span></text:p>
          <text:p text:style-name="P20"><text:span text:style-name="T6"/></text:p>
        </text:list-item>
        <text:list-item>
          <text:p text:style-name="P20"><text:span text:style-name="T6">IENGO CARMELA..........................................................................................................</text:span></text:p>
          <text:p text:style-name="P17"/>
        </text:list-item>
      </text:list>
      <text:p text:style-name="P6">15.<text:tab/>LAZZERETTI <text:s/>ANNA …...............................................................................................</text:p>
      <text:p text:style-name="P5"><text:soft-page-break/></text:p>
      <text:p text:style-name="P5">16.<text:tab/>MARIOTTI <text:s/>SERENELLA ….......................................................................................</text:p>
      <text:p text:style-name="P5"/>
      <text:p text:style-name="P5">17.<text:tab/>MELONI <text:s/>PATRIZIA …...........................................................................................</text:p>
      <text:p text:style-name="P5"/>
      <text:p text:style-name="P5">18.<text:tab/>PALAZZOLI <text:s/>LAURA …........................................................................................</text:p>
      <text:p text:style-name="P5"/>
      <text:p text:style-name="P5">19.<text:tab/>PECCI <text:s/>DANIELA …................................................................................................</text:p>
      <text:p text:style-name="P5"/>
      <text:p text:style-name="P5">20.<text:tab/>PETRUCCI <text:s/>LAURA <text:s text:c="4"/>…........................................................................................</text:p>
      <text:p text:style-name="P5"/>
      <text:p text:style-name="P5">21.<text:tab/>RASSU <text:s/>TERESA …................................................................................................</text:p>
      <text:p text:style-name="P5"/>
      <text:p text:style-name="P5">22.<text:tab/><text:span text:style-name="T9">SOLARI ALBERTO</text:span> ..............................................................................................................</text:p>
      <text:p text:style-name="P5"/>
      <text:p text:style-name="P5">23. <text:s text:c="6"/>TONINELLI <text:s/>ROBERTA …...........................................................................................</text:p>
      <text:p text:style-name="P5"/>
      <text:p text:style-name="P5">23. <text:tab/>VIGOLO RAFFAELLA ….................................................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MP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font-size="8pt" fo:font-style="italic" style:font-size-asian="8pt" style:language-asian="it" style:country-asian="IT" style:font-style-asian="italic" style:font-size-complex="8pt" style:font-style-complex="italic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MT4" style:family="text">
      <style:text-properties fo:font-size="6pt" fo:font-style="italic" style:font-size-asian="6pt" style:language-asian="zxx" style:country-asian="none" style:font-style-asian="italic" style:font-size-complex="6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6cm" draw:visible-area-height="5.01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4.46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2" text:anchor-type="paragraph" svg:x="-0.908cm" svg:y="-0.056cm" svg:width="6.579cm" style:rel-width="scale" svg:height="1.482cm" style:rel-height="scale" draw:z-index="8"><draw:image xlink:href="Pictures/10000000000001C60000006FB1796179.jpg" xlink:type="simple" xlink:show="embed" xlink:actuate="onLoad"/></draw:frame><text:span text:style-name="Car._20_predefinito_20_paragrafo"><text:span text:style-name="MT1"/></text:span></text:p>
        <text:p text:style-name="MP2"><draw:frame draw:style-name="Mfr2" draw:name="immagini1" text:anchor-type="paragraph" svg:x="15.752cm" svg:y="0.005cm" svg:width="1.238cm" svg:height="1.122cm" draw:z-index="5"><draw:image xlink:href="Pictures/10000000000008B4000008B42BCAD2FD.jpg" xlink:type="simple" xlink:show="embed" xlink:actuate="onLoad"/></draw:frame></text:p>
        <text:p text:style-name="MP3"><draw:frame draw:style-name="Mfr3" draw:name="Oggetto1" text:anchor-type="as-char" svg:y="0cm" svg:width="1.27cm" style:rel-width="scale" svg:height="1.24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 <text:s text:c="214"/></text:p>
        <text:p text:style-name="MP4"><text:s text:c="25"/><text:span text:style-name="MT2"><text:s/>Istituto Comprensivo Grosseto 4 <text:s text:c="40"/></text:span></text:p>
        <text:p text:style-name="MP5">cod. mecc.GRIC83200R</text:p>
        <text:p text:style-name="MP5"><text:s text:c="7"/>v.le Einaudi 6/A - 58100 Grosseto <text:s text:c="12"/></text:p>
        <text:p text:style-name="MP5">tel.0564494097 <text:s/>fax 0564497342</text:p>
        <text:p text:style-name="MP5">codice fiscale 80001420530</text:p>
        <text:p text:style-name="MP6"><text:span text:style-name="Car._20_predefinito_20_paragrafo"><text:span text:style-name="MT3"><text:s/>e-mail: gric83200r@istruzione.it – </text:span></text:span><text:a xlink:type="simple" xlink:href="mailto:gric83200r@pec.istruzione.it" text:style-name="Internet_20_link" text:visited-style-name="Visited_20_Internet_20_Link"><text:span text:style-name="Car._20_predefinito_20_paragrafo"><text:span text:style-name="MT4">gric83200r@pec.istruzione.it</text:span></text:span></text:a><text:span text:style-name="Car._20_predefinito_20_paragrafo"><text:span text:style-name="MT3"> <text:s/></text:span></text:span></text:p>
        <text:p text:style-name="MP6"><text:span text:style-name="Car._20_predefinito_20_paragrafo"><text:span text:style-name="MT3"><text:s/>wwww.comprensivogrossetoquattro.gov.it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6T12:30:00</meta:creation-date>
    <dc:date>2017-12-01T18:15:07.23</dc:date>
    <meta:editing-duration>PT59M9S</meta:editing-duration>
    <meta:editing-cycles>29</meta:editing-cycles>
    <meta:generator>OpenOffice/4.1.4$Win32 OpenOffice.org_project/414m5$Build-9788</meta:generator>
    <meta:initial-creator>Barbara Rosini</meta:initial-creator>
    <meta:print-date>2017-12-01T18:07:06.09</meta:print-date>
    <meta:document-statistic meta:table-count="0" meta:image-count="2" meta:object-count="1" meta:page-count="3" meta:paragraph-count="41" meta:word-count="154" meta:character-count="4030"/>
  </office:meta>
</office:document-meta>
</file>