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" style:family="paragraph" style:parent-style-name="normal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/>
    </style:style>
    <style:style style:name="P5" style:family="paragraph" style:parent-style-name="normal">
      <style:paragraph-properties fo:text-align="justify" style:justify-single-word="fals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6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8" style:family="paragraph" style:parent-style-name="normal" style:master-page-name="Standard">
      <style:paragraph-properties fo:text-align="end" style:justify-single-word="false" style:page-number="1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T3" style:family="text">
      <style:text-properties style:font-name="Arial" fo:font-size="10pt" fo:font-style="normal" style:font-name-asian="Arial1" style:font-size-asian="10pt" style:font-style-asian="normal" style:font-name-complex="Arial1" style:font-size-complex="10pt"/>
    </style:style>
    <style:style style:name="T4" style:family="text">
      <style:text-properties fo:font-size="10pt" style:font-name-asian="Arial1" style:font-size-asian="10pt" style:font-name-complex="Arial1" style:font-size-complex="10pt"/>
    </style:style>
    <style:style style:name="T5" style:family="text">
      <style:text-properties fo:font-size="10pt" fo:font-weight="normal" style:font-name-asian="Arial1" style:font-size-asian="10pt" style:font-weight-asian="normal" style:font-name-complex="Arial1" style:font-size-complex="10pt"/>
    </style:style>
    <style:style style:name="T6" style:family="text">
      <style:text-properties fo:font-size="10pt" fo:font-style="normal" style:font-name-asian="Arial1" style:font-size-asian="10pt" style:font-style-asian="normal" style:font-name-complex="Arial1" style:font-size-complex="10pt"/>
    </style:style>
    <style:style style:name="T7" style:family="text">
      <style:text-properties style:font-name-asian="Arial1" style:font-name-complex="Arial1"/>
    </style:style>
    <style:style style:name="T8" style:family="text">
      <style:text-properties fo:font-weight="normal" style:font-name-asian="Arial1" style:font-weight-asian="normal" style:font-name-complex="Arial1"/>
    </style:style>
    <style:style style:name="T9" style:family="text">
      <style:text-properties fo:font-style="normal" style:font-name-asian="Arial1" style:font-style-asian="normal" style:font-name-complex="Arial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Dirigente Scolastico</text:p>
      <text:p text:style-name="P1">Istituto Comprensivo Grosseto 4</text:p>
      <text:p text:style-name="P1"/>
      <text:p text:style-name="P1"/>
      <text:p text:style-name="P2"><text:span text:style-name="T10">Oggetto: </text:span><text:span text:style-name="T11"><text:s/>Valorizzazione della professionalità docente : candidatura assegnazione quota del <text:tab/><text:tab/> <text:s text:c="4"/>fondo di cui al <text:s/>comma 129 L.107/15_a.s.2020/21</text:span></text:p>
      <text:p text:style-name="P3"/>
      <text:p text:style-name="P3">Il/La sottoscritto/a ________________________________________________________________ </text:p>
      <text:p text:style-name="P3"/>
      <text:p text:style-name="P3">nato/a il <text:s/>______________ a _______________________________________________ </text:p>
      <text:p text:style-name="P3"/>
      <text:p text:style-name="P3">residente in__________________________________________________ </text:p>
      <text:p text:style-name="P3"/>
      <text:p text:style-name="P3">Via ____________________________________________ </text:p>
      <text:p text:style-name="P3"/>
      <text:p text:style-name="P3"><text:s/>tel ________________________________________________</text:p>
      <text:p text:style-name="P3"/>
      <text:p text:style-name="P3"/>
      <text:p text:style-name="P3">insegnante di scuola infanzia/primaria/secondaria primo grado in servizio nella sede</text:p>
      <text:p text:style-name="P3"/>
      <text:p text:style-name="P3"><text:s/>di________________________________________________________________</text:p>
      <text:p text:style-name="P3"/>
      <text:p text:style-name="P3"/>
      <text:p text:style-name="P4">si candida</text:p>
      <text:p text:style-name="P4"/>
      <text:p text:style-name="P2"><text:span text:style-name="T8">quale destinatario/a della quota del fondo di cui al comma 129 Legge 107/15 per la valorizzazione della professionalità docente.</text:span><text:span text:style-name="T7"> </text:span></text:p>
      <text:p text:style-name="P2"><text:span text:style-name="T7"/></text:p>
      <text:p text:style-name="P3">A tal fine il sottoscritto/a, consapevole delle responsabilità e delle conseguenze civili e penali previste in caso di dichiarazioni mendaci e formazione o uso di atti falsi ai sensi dell’art. 76 D.P.R. 445/2000 </text:p>
      <text:p text:style-name="P4"><text:s/></text:p>
      <text:p text:style-name="P4">dichiara </text:p>
      <text:p text:style-name="P3"/>
      <text:p text:style-name="P3">di essere in possesso dei seguenti requisiti indispensabili per l'accesso al fondo di cui all'oggetto:</text:p>
      <text:p text:style-name="P3"/>
      <text:list xml:id="list6321695153620367099" text:style-name="WWNum1">
        <text:list-item>
          <text:p text:style-name="P6"><text:span text:style-name="T7">essere docente con contratto a tempo indeterminato</text:span><text:span text:style-name="T7">/determinato;</text:span></text:p>
        </text:list-item>
        <text:list-item>
          <text:p text:style-name="P7">non essere incorso/a in provvedimenti disciplinari;</text:p>
        </text:list-item>
        <text:list-item>
          <text:p text:style-name="P6"><text:span text:style-name="T7">aver garantito la presenza a scuola nell'anno scolastico </text:span><text:span text:style-name="T7">in corso </text:span><text:span text:style-name="T7">per l'85% del tempo scuola;</text:span></text:p>
        </text:list-item>
      </text:list>
      <text:p text:style-name="P5"/>
      <text:p text:style-name="P5">Allega alla presente la seguente documentazione (obbligatoria):</text:p>
      <text:p text:style-name="P5"/>
      <text:p text:style-name="P3"><text:s text:c="5"/>1) SCHEDA Indicatori_descrittori aree a_b_c_ L.107_15 comma 129 compilata in ogni sua parte</text:p>
      <text:p text:style-name="P3"><text:s text:c="5"/>2) documentazione attestante quanto dichiarato nella scheda ed espressamente richiesto dalla stessa.</text:p>
      <text:p text:style-name="P3"/>
      <text:p text:style-name="P3">In fede,</text:p>
      <text:p text:style-name="P3"/>
      <text:p text:style-name="P3"><text:s text:c="13"/>Data <text:s text:c="100"/>Firma</text:p>
      <text:p text:style-name="P3"/>
      <text:p text:style-name="P3">______________________ <text:s text:c="60"/>______________________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" style:family="paragraph" style:default-outline-level="">
      <style:paragraph-properties loext:contextual-spacing="false" fo:margin-top="0cm" fo:margin-bottom="0cm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9cm" fo:margin-bottom="0.78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1-07-14T10:37:58.28</dc:date>
    <meta:editing-duration>PT3M46S</meta:editing-duration>
    <meta:editing-cycles>2</meta:editing-cycles>
    <meta:document-statistic meta:table-count="0" meta:image-count="0" meta:object-count="0" meta:page-count="1" meta:paragraph-count="25" meta:word-count="188" meta:character-count="1854"/>
  </office:meta>
</office:document-meta>
</file>