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0" style:parent-style-name="Car.predefinitoparagrafo" style:family="text">
      <style:text-properties fo:font-weight="bold" style:font-weight-asian="bold" fo:letter-spacing="-0.0006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P13" style:parent-style-name="Standard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P14" style:parent-style-name="Standard" style:family="paragraph">
      <style:paragraph-properties style:text-autospace="none"/>
    </style:style>
    <style:style style:name="T15" style:parent-style-name="Car.predefinitoparagrafo" style:family="text">
      <style:text-properties style:font-name="Times New Roman" style:font-name-complex="Times New Roman" style:font-weight-complex="bold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Standard" style:family="paragraph">
      <style:paragraph-properties style:text-autospace="none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Standard" style:family="paragraph">
      <style:paragraph-properties style:text-autospace="none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Standard" style:family="paragraph">
      <style:paragraph-properties style:text-autospace="none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Titolo21" style:family="paragraph">
      <style:paragraph-properties fo:text-align="center" fo:margin-left="0.1118in" fo:margin-right="0.1118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32" style:parent-style-name="Titolo21" style:family="paragraph">
      <style:paragraph-properties fo:text-align="center" fo:margin-left="0.1118in" fo:margin-right="0.1118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34" style:parent-style-name="Textbody" style:family="paragraph">
      <style:text-properties style:font-name="Times New Roman" style:font-name-complex="Times New Roman" fo:font-weight="bold" style:font-weight-asian="bold"/>
    </style:style>
    <style:style style:name="P35" style:parent-style-name="Textbody" style:family="paragraph">
      <style:paragraph-properties style:text-autospace="none" fo:text-align="justify" fo:line-height="0.1687in"/>
    </style:style>
    <style:style style:name="T36" style:parent-style-name="Car.predefinitoparagrafo" style:family="text">
      <style:text-properties style:font-name="Times New Roman" style:font-name-complex="Times New Roman" style:font-style-complex="italic"/>
    </style:style>
    <style:style style:name="T37" style:parent-style-name="Car.predefinitoparagrafo" style:family="text">
      <style:text-properties style:font-name="Times New Roman" style:font-name-complex="Times New Roman" style:font-style-complex="italic"/>
    </style:style>
    <style:style style:name="T38" style:parent-style-name="Car.predefinitoparagrafo" style:family="text">
      <style:text-properties style:font-name="Times New Roman" style:font-name-complex="Times New Roman" style:font-style-complex="italic"/>
    </style:style>
    <style:style style:name="T39" style:parent-style-name="Car.predefinitoparagrafo" style:family="text">
      <style:text-properties style:font-name="Times New Roman" style:font-name-complex="Times New Roman" fo:letter-spacing="-0.0006in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letter-spacing="-0.0006in"/>
    </style:style>
    <style:style style:name="P41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 fo:line-height="150%"/>
    </style:style>
    <style:style style:name="P54" style:parent-style-name="Standard" style:family="paragraph">
      <style:paragraph-properties style:text-autospace="none" fo:text-align="justify" fo:line-height="150%"/>
    </style:style>
  </office:automatic-styles>
  <office:body>
    <office:text text:use-soft-page-breaks="true">
      <text:p text:style-name="P1">Al Dirigente Scolastico</text:p>
      <text:p text:style-name="P2">Istituto Comprensivo Grosseto 4</text:p>
      <text:p text:style-name="P3"/>
      <text:p text:style-name="P4"/>
      <text:p text:style-name="Standard"><text:span text:style-name="T5">Modello<text:s/></text:span><text:span text:style-name="T6">di candidatura</text:span><text:span text:style-name="T7">:</text:span><text:span text:style-name="T8"><text:s/></text:span><text:span text:style-name="T9">partenariato</text:span><text:span text:style-name="T10"><text:s/></text:span><text:span text:style-name="T11">diretto allo svolgimento del progetto “Supporto al percorso di transizione ecologic</text:span><text:span text:style-name="T12">a delle Istituzioni scolastiche”</text:span></text:p>
      <text:p text:style-name="Standard"/>
      <text:p text:style-name="P13"/>
      <text:p text:style-name="P14"><text:span text:style-name="T15">Il/La sottoscritto/a<text:s/></text:span><text:span text:style-name="T16">_________________________________________________________________</text:span></text:p>
      <text:p text:style-name="P17"><text:span text:style-name="T18">nato/a a _________________________il_______________________________________________</text:span></text:p>
      <text:p text:style-name="P19"><text:span text:style-name="T20">residente in _________________________</text:span><text:span text:style-name="T21">_ via _________________________________________</text:span></text:p>
      <text:p text:style-name="P22"><text:span text:style-name="T23">tel_________________ cell____________________</text:span></text:p>
      <text:p text:style-name="P24"><text:span text:style-name="T25">e-mail_______________________________________</text:span></text:p>
      <text:p text:style-name="P26">codice fiscale n.____________________________________________________</text:p>
      <text:p text:style-name="P27">legale rappresentante dell’Ente ______________________________<text:s/></text:p>
      <text:p text:style-name="P28">(C.F. ___________________, P.IVA ____________________ )</text:p>
      <text:p text:style-name="P29">sito in _____________, alla via _____________________</text:p>
      <text:p text:style-name="P30"/>
      <text:p text:style-name="P31"/>
      <text:p text:style-name="P32"><text:span text:style-name="T33">chiede</text:span></text:p>
      <text:p text:style-name="P34"/>
      <text:p text:style-name="P35"><text:span text:style-name="T36">di<text:s/></text:span><text:span text:style-name="T37">partecipare come Ente del terzo settore al<text:s/></text:span><text:span text:style-name="T38">partenariato<text:s/></text:span><text:span text:style-name="T39">diretto allo svolgimento del progetto<text:s/></text:span><text:span text:style-name="T40">“Supporto al percorso di transizione ecologica delle Istituzioni scolastiche”</text:span></text:p>
      <text:p text:style-name="P41"/>
      <text:p text:style-name="P42"/>
      <text:p text:style-name="P43"><text:span text:style-name="T44">Allega</text:span><text:span text:style-name="T45"><text:s/></text:span><text:span text:style-name="T46">alla presente domanda la seguente documentazione:</text:span></text:p>
      <text:p text:style-name="P47">1. Curriculum vitae debitamente sottoscritto.</text:p>
      <text:p text:style-name="P48">2. Fotocopia del documento di identità in corso di validità.</text:p>
      <text:p text:style-name="P49"/>
      <text:p text:style-name="P50"/>
      <text:p text:style-name="P51"/>
      <text:p text:style-name="P52">Data_____________________ <text:s text:c="26"/>Firma____________________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21" style:display-name="Titolo 21" style:family="paragraph" style:parent-style-name="Standard" style:default-outline-level="3">
      <style:paragraph-properties fo:widows="0" fo:orphans="0" fo:margin-left="0.162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9T20:25:00Z</meta:creation-date>
    <dc:date>2021-11-09T20:25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