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dac6b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officeooo:paragraph-rsid="001dac6b" style:font-size-asian="12pt" style:font-name-complex="Arial1" style:font-size-complex="12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Arial" fo:font-size="12pt" officeooo:paragraph-rsid="001dac6b" style:font-size-asian="12pt" style:font-name-complex="Arial1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officeooo:paragraph-rsid="001dac6b" style:font-size-asian="12pt" style:font-name-complex="Arial1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" fo:font-size="12pt" officeooo:paragraph-rsid="001dac6b" style:font-size-asian="12pt" style:font-name-complex="Arial1" style:font-size-complex="12pt"/>
    </style:style>
    <style:style style:name="P6" style:family="paragraph" style:parent-style-name="Standard" style:master-page-name="Standard">
      <style:paragraph-properties fo:margin-top="0cm" fo:margin-bottom="0cm" loext:contextual-spacing="false" fo:line-height="100%" style:page-number="auto"/>
      <style:text-properties style:font-name="Arial" fo:font-size="12pt" officeooo:paragraph-rsid="001dac6b" style:font-size-asian="12pt" style:font-name-complex="Arial1" style:font-size-complex="12pt"/>
    </style:style>
    <style:style style:name="T1" style:family="text">
      <style:text-properties style:font-name="Arial" fo:font-size="12pt" style:font-size-asian="12pt" style:font-name-complex="Arial1" style:font-size-complex="12pt"/>
    </style:style>
    <style:style style:name="T2" style:family="text">
      <style:text-properties officeooo:rsid="001eb769"/>
    </style:style>
    <style:style style:name="T3" style:family="text">
      <style:text-properties officeooo:rsid="0018896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Allegato 4</text:p>
      <text:p text:style-name="P3"/>
      <text:p text:style-name="Standard"><text:span text:style-name="T1">AUTODICHIARAZIONE ALLEGATA ALLA LETTERA DI INVITO PER LA FORNITURA DEL SERVIZIO RELATIVO AL VIAGGIO DI ISTRUZIONE A: <text:s/></text:span><text:span text:style-name="T3">TRIESTE O TORINO O MILANO </text:span>PER A.S. 2022/2023</text:p>
      <text:p text:style-name="P2"/>
      <text:p text:style-name="P2">Il/la sottoscritto/a ___________________________________ nato a Il _____________, in qualità di ____________________________ della ditta _______________________ con sede in __________________________________________ via ________________________________, codice fiscale ____________________, partita IVA _________________________ ai sensi degli artt. 46 e 47 del DPR 445/2000, consapevole delle sanzioni penali previste dall’art. 76 dello stesso DPR per le ipotesi di atti e dichiarazioni mendaci,</text:p>
      <text:p text:style-name="P2"/>
      <text:p text:style-name="P4">DICHIARA</text:p>
      <text:p text:style-name="P2"/>
      <text:p text:style-name="P2">a) di mantenere fermi i prezzi offerti, in caso di aggiudicazione, per 90 (novanta) giorni consecutivi a decorrere dal termine fissato per la ricezione del preventivo;</text:p>
      <text:p text:style-name="P2">b) di rendersi responsabile in toto dell'osservanza delle norme di legge nell'organizzazione del viaggio, assumendosi la piena responsabilità in ordine ad eventuali omissioni o inadempienze;</text:p>
      <text:p text:style-name="P2">c) di essere in possesso di tutti i requisiti di sicurezza contemplati dalle disposizioni vigenti in materia di circolazione di autoveicoli;</text:p>
      <text:p text:style-name="P2">d) che il personale impiegato è dipendente della ditta di trasporti e che avrà rispettato le norme in vigore per quanto concerne i periodi di guida e i periodi di riposo nella settimana precedente il giorno di partenza;</text:p>
      <text:p text:style-name="P2">e) che per il transfer da/per aeroporto saranno utilizzati bus Gran Turismo con le seguenti caratteristiche:</text:p>
      <text:p text:style-name="P2">- regolarmente forniti di cronotachigrafo;</text:p>
      <text:p text:style-name="P2">- perfettamente efficienti dal punto di vista della ricettività, in proporzione al numero dei partecipanti e dal punto di vista meccanico nonché muniti del visto di revisione tecnica annuale rilasciato dalla M.C.T.C.</text:p>
      <text:p text:style-name="P2">f) di essere in grado di esibire alle autorità competenti prima dell’inizio del viaggio i seguenti documenti:</text:p>
      <text:p text:style-name="P2">- carta di circolazione dell'automezzo da cui poter desumere il proprietario, l'effettuata revisione annuale, la categoria del veicolo (da noleggio con conducente, oppure di linea);</text:p>
      <text:p text:style-name="P2">- patente "D" del o dei conducenti;</text:p>
      <text:p text:style-name="P2">- certificati di assicurazione, da cui risulti che il mezzo è coperto da polizza assicurativa </text:p>
      <text:p text:style-name="P2">g) che i viaggi di istruzione saranno effettuati esclusivamente con i mezzi di trasporto richiesti e indicati nel preventivo. Ogni sostituzione che si rendesse necessaria anche nel corso del viaggio deve essere immediatamente comunicata all’Istituto Scolastico in primo luogo per telefono e dopo per pec, specificando le motivazioni della sostituzione stessa.</text:p>
      <text:p text:style-name="P2">h) di assicurare adeguate condizioni igienico-sanitarie e di sicurezza delle strutture ospitanti. Le sistemazioni saranno in camere singole con servizi privati per i docenti accompagnatori e a più letti (2, 3, 4 letti) con servizi privati per gli studenti;</text:p>
      <text:p text:style-name="P2">i) che l’operatore economico non si trovi in stato di fallimento, liquidazione, amministrazione controllata, concordato preventivo e che non sono in corso azioni per la dichiarazione di una delle predette procedure;</text:p>
      <text:p text:style-name="P2">l) che l’operatore economico non si trovi in stato di sospensione dell’attività commerciale;</text:p>
      <text:p text:style-name="P1"><text:span text:style-name="T1">m) che non sussistano condanne con sentenze passate in giudicato per qualsiasi reato incidente sulla moralità professionale o per delitti finanziari nei confronti di: legali rappresentanti, amministratori nel caso di società per azioni o società a responsabilità </text:span><text:soft-page-break/><text:span text:style-name="T1">limitata, soci nel caso di società a nome collettivo, soci accomandatari nel caso di società in accomandita semplice;</text:span></text:p>
      <text:p text:style-name="P2">n) che l’operatore economico sia in regola con gli obblighi relativi al pagamento delle imposte e delle tasse;</text:p>
      <text:p text:style-name="P1"><text:span text:style-name="T1">o</text:span><text:bookmark text:name="_GoBack"/><text:span text:style-name="T1">) che l’operatore economico non si trovi in nessuna delle condizioni di esclusione dalla partecipazione a gare ai sensi dell’art. 80 del D.Lgs. n. 50/2016 e successive modificazioni.</text:span></text:p>
      <text:p text:style-name="P2"/>
      <text:p text:style-name="P2"/>
      <text:p text:style-name="P2">Luogo e data</text:p>
      <text:p text:style-name="P2">____________________</text:p>
      <text:p text:style-name="P2"/>
      <text:p text:style-name="P2"/>
      <text:p text:style-name="P5">In fede,</text:p>
      <text:p text:style-name="P5">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2-06T11:22:28.413000000</meta:creation-date>
    <dc:date>2023-02-24T17:42:18.478000000</dc:date>
    <meta:editing-duration>PT5M14S</meta:editing-duration>
    <meta:editing-cycles>3</meta:editing-cycles>
    <meta:generator>LibreOffice/5.3.3.2$Windows_x86 LibreOffice_project/3d9a8b4b4e538a85e0782bd6c2d430bafe583448</meta:generator>
    <meta:document-statistic meta:table-count="0" meta:image-count="0" meta:object-count="0" meta:page-count="2" meta:paragraph-count="26" meta:word-count="551" meta:character-count="3836" meta:non-whitespace-character-count="3309"/>
  </office:meta>
</office:document-meta>
</file>