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9" style:family="table-column">
      <style:table-column-properties style:column-width="5.1562in" style:use-optimal-column-width="false"/>
    </style:style>
    <style:style style:name="TableColumn10" style:family="table-column">
      <style:table-column-properties style:column-width="4.0208in" style:use-optimal-column-width="false"/>
    </style:style>
    <style:style style:name="TableColumn11" style:family="table-column">
      <style:table-column-properties style:column-width="0.9409in" style:use-optimal-column-width="false"/>
    </style:style>
    <style:style style:name="Table8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 fo:font-size="11pt" style:font-size-asian="11pt" style:font-size-complex="11pt"/>
    </style:style>
    <style:style style:name="P88" style:parent-style-name="TableContents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fo:color="#000000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4" style:parent-style-name="Car.predefinitoparagrafo" style:family="text"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All. 2</text:p>
      <text:p text:style-name="P2">SCHEDA DI AUTODICHIARAZIONE</text:p>
      <text:p text:style-name="P3">Attribuzione Bonus per la Valorizzazione del Merito del Personale ATA</text:p>
      <text:p text:style-name="P4"/>
      <text:p text:style-name="P5">NOME_________________COGNOME______________________________ <text:s/>RUOLO_____________________________________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Criteri di premialità del personale ATA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Indicatori attività da valorizzare</text:p>
          </table:table-cell>
          <table:table-cell table:style-name="TableCell18">
            <text:p text:style-name="P19">Strumenti di documentazione</text:p>
          </table:table-cell>
          <table:table-cell table:style-name="TableCell20">
            <text:p text:style-name="P21">Valutazione</text:p>
          </table:table-cell>
        </table:table-row>
        <table:table-row table:style-name="TableRow22">
          <table:table-cell table:style-name="TableCell23">
            <text:p text:style-name="P24">Contributo documentato al benessere lavorativo</text:p>
          </table:table-cell>
          <table:table-cell table:style-name="TableCell25">
            <text:p text:style-name="P26">Valutazione e osservazione documentata del DSGA e del D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ributo documentato alla creazione di un clima organizzativo e relazionale che favorisca la gestione della conflittualità</text:p>
          </table:table-cell>
          <table:table-cell table:style-name="TableCell32">
            <text:p text:style-name="P33">Valutazione e osservazione documentata del DSGA e del D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Flessibilità operativa e oraria</text:p>
          </table:table-cell>
          <table:table-cell table:style-name="TableCell39">
            <text:p text:style-name="P40">Valutazione e osservazione documentata del DSGA <text:s/>e del D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isponibilità a sostituire i colleghi assenti</text:p>
          </table:table-cell>
          <table:table-cell table:style-name="TableCell46">
            <text:p text:style-name="P47">Valutazione e osservazione documentata del DSGA e del D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isponibilità ad effettuare ore eccedenti</text:p>
          </table:table-cell>
          <table:table-cell table:style-name="TableCell53">
            <text:p text:style-name="P54">Valutazione e osservazione documentata del DSGA e<text:s/>del D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pprezzamento da parte della comunità scolastica (Dirigente Scolastico - DSGA- colleghi, docenti, stakeholders esterni)</text:p>
          </table:table-cell>
          <table:table-cell table:style-name="TableCell60">
            <text:p text:style-name="P61">Valutazione e osservazione documentata del DSGA <text:s/>e del D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iglioramenti apportati e buone prassi</text:p>
          </table:table-cell>
          <table:table-cell table:style-name="TableCell67">
            <text:p text:style-name="P68">Valutazione e osservazione documentata del DSGA e del D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ntributo documentato al funzionamento complesso della scuola: <text:s/>inclusione <text:s/>e sicurezza</text:p>
          </table:table-cell>
          <table:table-cell table:style-name="TableCell74">
            <text:p text:style-name="P75">Valutazione e osservazione documentata del DSGA e del D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ontributo fornito per far fronte all’impatto scolastico dell’emergenza sanitaria dovuta al Covid</text:p>
          </table:table-cell>
          <table:table-cell table:style-name="TableCell81">
            <text:p text:style-name="P82">Valutazione e osservazione documentata del DSGA e del D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Formazione in servizio</text:p>
          </table:table-cell>
          <table:table-cell table:style-name="TableCell89">
            <text:p text:style-name="P90">Partecipazione a corsi di formazione per un minimo di 10 ore - Attestati - Valutazione e osservazione documentata del DSGA e<text:s/>del DS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Punteggi Valutazione:</text:span><text:span text:style-name="T96"><text:s/></text:span><text:span text:style-name="T97">(da 1 a 4): 1</text:span><text:span text:style-name="T98">= attività svolta in maniera adeguata;<text:s/></text:span><text:span text:style-name="T99">2</text:span><text:span text:style-name="T100">= attività svolta in maniera autonoma e con impegno;<text:s/></text:span><text:span text:style-name="T101"><text:s/>3</text:span><text:span text:style-name="T102">=attività svolta in maniera innovativa e rilevante, con un impegno significativo;<text:s/></text:span><text:span text:style-name="T103">4=</text:span><text:span text:style-name="T104"><text:s/>attività svolta in maniera molto innovativa, con un forte contributo al miglioramento dell’istituto e con impegno costante.</text:span></text:p>
      <text:p text:style-name="P105"/>
      <text:p text:style-name="P106">La Dirigente<text:s/><text:s text:c="92"/>Il Direttore S.G.A.</text:p>
      <text:p text:style-name="P107"><text:span text:style-name="T108">________________________________ <text:s text:c="39"/></text:span><text:span text:style-name="T109"><text:s text:c="10"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a Galati Rando</meta:initial-creator>
    <dc:creator>Laura</dc:creator>
    <meta:creation-date>2020-12-03T15:58:00Z</meta:creation-date>
    <dc:date>2022-06-30T11:05:00Z</dc:date>
    <meta:template xlink:href="Normal" xlink:type="simple"/>
    <meta:editing-cycles>1</meta:editing-cycles>
    <meta:editing-duration>PT1740S</meta:editing-duration>
    <meta:document-statistic meta:page-count="1" meta:paragraph-count="4" meta:word-count="335" meta:character-count="2241" meta:row-count="15" meta:non-whitespace-character-count="1910"/>
  </office:meta>
</office:document-meta>
</file>