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EC00000172D5A7AE65DCCFCA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English111 Adagio BT1" svg:font-family="'English111 Adagio B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3.0021in"/>
    </style:style>
    <style:style style:name="Table1.B" style:family="table-column">
      <style:table-column-properties style:column-width="1.2306in"/>
    </style:style>
    <style:style style:name="Table1.C" style:family="table-column">
      <style:table-column-properties style:column-width="1.229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389in" fo:border="0.5pt solid #000000"/>
    </style:style>
    <style:style style:name="Table1.2" style:family="table-row">
      <style:table-row-properties style:min-row-height="0.3347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1in" fo:margin-right="0in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  <style:text-properties style:text-underline-style="non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line-height="115%" fo:text-align="justify" style:justify-single-word="false" fo:break-before="pag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3" style:family="paragraph" style:parent-style-name="Standard">
      <style:paragraph-properties fo:margin-top="0.0835in" fo:margin-bottom="0.0835in" loext:contextual-spacing="false" fo:line-height="115%"/>
    </style:style>
    <style:style style:name="P14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-0.0083in" fo:text-align="center" style:justify-single-word="false" fo:text-indent="0in" style:auto-text-indent="false">
        <style:tab-stops>
          <style:tab-stop style:position="2.0902in"/>
          <style:tab-stop style:position="3.3508in" style:type="center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563c1" style:text-underline-style="solid" style:text-underline-width="auto" style:text-underline-color="font-color"/>
    </style:style>
    <style:style style:name="T3" style:family="text">
      <style:text-properties style:font-name="Quattrocento Sans" style:font-name-asian="Quattrocento Sans1" style:font-name-complex="Quattrocento Sans1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LLEGATO A – MANIFESTAZIONE DI DISPONIBILITÀ A SVOLGERE L’INCARICO DI DOCENTE TUTOR </text:span></text:p>
      <text:p text:style-name="P3"/>
      <text:p text:style-name="P3"/>
      <text:p text:style-name="P4"><text:span text:style-name="T1">Al Dirigente Scolastico</text:span><text:line-break/>ISIS V. Fossombroni</text:p>
      <text:p text:style-name="P4">Via Sicilia 45 58100 Grosseto (GR)</text:p>
      <text:p text:style-name="P4"><text:a xlink:type="simple" xlink:href="mailto:gris01300g@istruzione.it" text:style-name="ListLabel_20_2" text:visited-style-name="ListLabel_20_2"><text:span text:style-name="T2">gris01300g@istruzione.it</text:span></text:a></text:p>
      <text:p text:style-name="P4"/>
      <text:p text:style-name="P2"/>
      <text:p text:style-name="Standard"><text:span text:style-name="T1">Oggetto:</text:span> manifestazione di disponibilità a svolgere l’incarico di docente tutor </text:p>
      <text:p text:style-name="Standard"/>
      <text:p text:style-name="Standard"/>
      <text:p text:style-name="Standard">Il/La sottoscritto/a ________________________________________________________________________<text:line-break/></text:p>
      <text:p text:style-name="Standard">nato/a a _________________________________________________________ il _____________________<text:line-break/></text:p>
      <text:p text:style-name="Standard">residente a _____________________________ in via ____________________________________ n. _____<text:line-break/></text:p>
      <text:p text:style-name="Standard">C.F. __________________________________<text:line-break/></text:p>
      <text:p text:style-name="Standard">tel. ____________________ email ___________________________________________________</text:p>
      <text:p text:style-name="P2"/>
      <text:p text:style-name="P1"><text:span text:style-name="T1">MANIFESTA</text:span><text:line-break/></text:p>
      <text:p text:style-name="Standard">la propria disponibilità a svolgere l’incarico di docente tutor</text:p>
      <text:p text:style-name="P2"/>
      <text:p text:style-name="Standard"><text:span text:style-name="T1">A tal fine dichiara</text:span> sotto la propria responsabilità:</text:p>
      <text:list xml:id="list3304393774" text:style-name="WWNum1">
        <text:list-item>
          <text:p text:style-name="P8">di (barrare la voce che interessa):</text:p>
          <text:list>
            <text:list-item>
              <text:p text:style-name="P9"><text:span text:style-name="T3">☐</text:span> essere in servizio presso l’ISIS V. Fossombroni per l’anno scolastico 2025-2026</text:p>
            </text:list-item>
            <text:list-item>
              <text:p text:style-name="P9"><text:span text:style-name="T3">☐</text:span> aver un contratto a tempo indeterminato (o determinato con almeno 5 anni complessivi di servizio)</text:p>
            </text:list-item>
            <text:list-item>
              <text:p text:style-name="P9"><text:span text:style-name="T3">☐</text:span> aver svolto l’incarico di docente tutor in altre istituzioni scolastiche</text:p>
            </text:list-item>
            <text:list-item>
              <text:p text:style-name="P9"><text:soft-page-break/><text:span text:style-name="T3">☐</text:span> aver completato la formazione INDIRE di 30 ore</text:p>
            </text:list-item>
            <text:list-item>
              <text:p text:style-name="P10"/>
            </text:list-item>
          </text:list>
        </text:list-item>
        <text:list-item>
          <text:p text:style-name="P8">di possedere i seguenti titoli:</text:p>
        </text:list-item>
      </text:list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4"><text:span text:style-name="T4">Titolo</text:span></text:p>
          </table:table-cell>
          <table:table-cell table:style-name="Table1.A1" office:value-type="string">
            <text:p text:style-name="P13"><text:span text:style-name="T4">Punteggio</text:span></text:p>
          </table:table-cell>
          <table:table-cell table:style-name="Table1.A1" office:value-type="string">
            <text:p text:style-name="P14"><text:span text:style-name="T4">Autovalutazione</text:span></text:p>
          </table:table-cell>
          <table:table-cell table:style-name="Table1.A1" office:value-type="string">
            <text:p text:style-name="P14"><text:span text:style-name="T4">Valutazione commissione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5">Servizio oltre i 5 anni (tempo indeterminato o determinato)</text:span></text:p>
          </table:table-cell>
          <table:table-cell table:style-name="Table1.A1" office:value-type="string">
            <text:p text:style-name="P13"><text:span text:style-name="T5">0,5 punti per anno (max 5 punti)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5">Continuità di servizio nell’istituto</text:span></text:p>
          </table:table-cell>
          <table:table-cell table:style-name="Table1.A1" office:value-type="string">
            <text:p text:style-name="P13"><text:span text:style-name="T5">1 punto ogni anno (max 3 punti)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5">Ulteriore formazione documentata su orientamento/dispersione/PCTO ≥ 10h</text:span></text:p>
          </table:table-cell>
          <table:table-cell table:style-name="Table1.A1" office:value-type="string">
            <text:p text:style-name="P13"><text:span text:style-name="T5">1 punto<text:line-break/> (max 2 punti)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5">Esperienza come tutor scolastico per orientamento (anche in altra scuola)</text:span></text:p>
          </table:table-cell>
          <table:table-cell table:style-name="Table1.A1" office:value-type="string">
            <text:p text:style-name="P13"><text:span text:style-name="T5">3 punti per anno (max 6 punti)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5">Esperienza come funzione strumentale/Referente orientamento/PCTO/dispersione</text:span></text:p>
          </table:table-cell>
          <table:table-cell table:style-name="Table1.A1" office:value-type="string">
            <text:p text:style-name="P13"><text:span text:style-name="T5">0,5 punto per esperienza <text:line-break/>(max 2 punti)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5">Altre esperienze attinenti (progetti, incarichi specifici su orientamento)</text:span></text:p>
          </table:table-cell>
          <table:table-cell table:style-name="Table1.A1" office:value-type="string">
            <text:p text:style-name="P13"><text:span text:style-name="T5">0,5 punto per incarico <text:line-break/>(max 2 punti)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5"/>
      <text:list xml:id="list233307015306464" text:continue-numbering="true" text:style-name="WWNum1">
        <text:list-item>
          <text:p text:style-name="P8">di allegare alla presente:</text:p>
          <text:list>
            <text:list-item>
              <text:p text:style-name="P9">Curriculum vitae firmato e datato;</text:p>
            </text:list-item>
            <text:list-item>
              <text:p text:style-name="P9">Copia di un documento di identità;</text:p>
            </text:list-item>
            <text:list-item>
              <text:p text:style-name="P9">Dichiarazione assenza conflitti di interesse (Allegato B);</text:p>
            </text:list-item>
          </text:list>
        </text:list-item>
      </text:list>
      <text:p text:style-name="Standard"/>
      <text:p text:style-name="Standard"/>
      <text:p text:style-name="Standard"/>
      <text:p text:style-name="Standard">Data ________</text:p>
      <text:p text:style-name="P4">Firma leggibile 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English111 Adagio BT1" svg:font-family="'English111 Adagio B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28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rticolo" style:family="paragraph" style:default-outline-level="">
      <style:paragraph-properties fo:margin-top="0in" fo:margin-bottom="0.0835in" loext:contextual-spacing="true" fo:line-height="100%" fo:text-align="center" style:justify-single-word="false" style:vertical-align="middl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omma" style:family="paragraph" style:parent-style-name="List_20_Paragraph" style:default-outline-level="">
      <style:paragraph-properties fo:margin-top="0in" fo:margin-bottom="0.1665in" loext:contextual-spacing="true" fo:line-height="100%" fo:text-align="justify" style:justify-single-word="false"/>
    </style:style>
    <style:style style:name="annotation_20_text" style:display-name="annotation text" style:family="paragraph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lenco_20_numerato" style:display-name="Elenco numerato" style:family="paragraph" style:parent-style-name="List_20_Paragraph" style:default-outline-level="">
      <style:paragraph-properties fo:margin-top="0in" fo:margin-bottom="0in" loext:contextual-spacing="true" fo:line-height="100%" fo:text-align="justify" style:justify-single-word="false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ption" style:family="paragraph" style:default-outline-level="">
      <style:paragraph-properties fo:margin-left="-0.3937in" fo:margin-right="-0.3937in" fo:margin-top="0in" fo:margin-bottom="0in" loext:contextual-spacing="false" fo:line-height="100%" fo:text-align="center" style:justify-single-word="false" fo:hyphenation-ladder-count="no-limit" fo:text-indent="0in" style:auto-text-indent="false" style:punctuation-wrap="hanging"/>
      <style:text-properties style:font-name="English111 Adagio BT" fo:font-family="'English111 Adagio BT'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language-asian="zh" style:country-asian="CN" style:font-weight-asian="bold" style:font-name-complex="English111 Adagio BT1" style:font-family-complex="'English111 Adagio BT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List_20_Paragraph1" style:display-name="List Paragraph1" style:family="paragraph" style:default-outline-level="">
      <style:paragraph-properties fo:margin-left="0.5in" fo:margin-right="0in" fo:margin-top="0in" fo:margin-bottom="0in" loext:contextual-spacing="false" fo:line-height="0.3752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default-outline-level="">
      <style:paragraph-properties fo:margin-top="0in" fo:margin-bottom="0in" loext:contextual-spacing="false" fo:line-height="15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rticolo_20_Carattere" style:display-name="Articolo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Calibri1" style:font-family-complex="Calibri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ragrafo_20_elenco_20_Carattere" style:display-name="Paragrafo elenco Carattere" style:family="text" style:parent-style-name="Default_20_Paragraph_20_Font"/>
    <style:style style:name="Comma_20_Carattere" style:display-name="Comma Carattere" style:family="text" style:parent-style-name="Paragrafo_20_elenco_20_Carattere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Elenco_20_numerato_20_Carattere" style:display-name="Elenco numerato Carattere" style:family="text" style:parent-style-name="Paragrafo_20_elenco_20_Carattere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i-provider" style:family="text" style:parent-style-name="Default_20_Paragraph_20_Fon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083in" fo:text-align="center" style:justify-single-word="false" fo:text-indent="0in" style:auto-text-indent="false">
        <style:tab-stops>
          <style:tab-stop style:position="2.0902in"/>
          <style:tab-stop style:position="3.3508in" style:type="center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 style:font-size-complex="12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66in" fo:margin-right="0.7874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7445in" svg:height="1.6161in" draw:z-index="2"><draw:image xlink:href="Pictures/10000201000004EC00000172D5A7AE65DCCFCA9B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7T06:25:00</meta:creation-date>
    <meta:initial-creator>STF1</meta:initial-creator>
    <meta:document-statistic meta:table-count="1" meta:image-count="1" meta:object-count="0" meta:page-count="3" meta:paragraph-count="44" meta:word-count="260" meta:character-count="2020" meta:non-whitespace-character-count="1802"/>
    <meta:generator>LibreOfficeDev/6.0.5.2$Linux_X86_64 LibreOffice_project/</meta:generator>
    <meta:user-defined meta:name="ContentTypeId">0x010100D280A296A156AD4D98A5DB53A7BE4860</meta:user-defined>
  </office:meta>
</office:document-meta>
</file>