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" style:family="text">
      <style:text-properties fo:font-size="9.00pt" fo:font-weight="normal" fo:font-family="Webdings" style:font-family-asian="Webdings" style:font-family-complex="Webdings" fo:background-color="transparent" style:use-window-font-color="true"/>
    </style:style>
    <style:style style:name="T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" style:family="text">
      <style:text-properties fo:font-size="11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variant="small-caps"/>
    </style:style>
    <style:style style:name="T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 fo:margin-left="340.20pt" fo:text-indent="0.00p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top="3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top="6.00pt"/>
    </style:style>
    <style:style style:name="P12" style:family="paragraph">
      <style:paragraph-properties fo:line-height="100.00%" fo:text-align="center" fo:margin-top="6.00pt" fo:margin-bottom="6.00pt"/>
    </style:style>
    <style:style style:name="P13" style:family="paragraph">
      <style:paragraph-properties fo:line-height="150.00%" fo:text-align="justify" fo:margin-left="14.20pt" fo:text-indent="-14.20pt"/>
    </style:style>
    <style:style style:name="P14" style:family="paragraph">
      <style:paragraph-properties fo:line-height="150.00%" fo:text-align="justify" fo:margin-left="11.35pt" fo:text-indent="-11.35pt"/>
    </style:style>
    <style:style style:name="P15" style:family="paragraph">
      <style:paragraph-properties fo:line-height="150.00%" fo:text-align="justify" fo:margin-left="14.20pt" fo:text-indent="-14.20pt"/>
    </style:style>
    <style:style style:name="P16" style:family="paragraph">
      <style:paragraph-properties fo:line-height="150.00%" fo:text-align="justify" fo:margin-left="11.35pt" fo:text-indent="-11.35pt"/>
    </style:style>
    <style:style style:name="P17" style:family="paragraph">
      <style:paragraph-properties fo:line-height="150.00%" fo:text-align="justify" fo:margin-left="14.20pt" fo:text-indent="-14.20pt"/>
    </style:style>
    <style:style style:name="P18" style:family="paragraph">
      <style:paragraph-properties fo:line-height="100.00%" fo:text-align="justify" fo:margin-top="6.00pt"/>
    </style:style>
    <style:style style:name="P19" style:family="paragraph">
      <style:paragraph-properties fo:line-height="100.00%" fo:text-align="center" fo:margin-top="6.00pt" fo:margin-bottom="6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3.80pt" fo:text-indent="3.80pt"/>
    </style:style>
    <style:style style:name="P21" style:family="paragraph">
      <style:paragraph-properties fo:line-height="100.00%" fo:text-align="justify" fo:margin-left="14.20pt" fo:text-indent="0.00pt"/>
    </style:style>
    <style:style style:name="P22" style:family="paragraph">
      <style:paragraph-properties fo:line-height="150.00%" fo:text-align="justify" fo:margin-left="28.40pt" fo:text-indent="-14.20p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justify" fo:margin-top="6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354.40pt" fo:text-indent="0.00pt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3.80pt" fo:text-indent="3.80pt"/>
    </style:style>
    <style:style style:name="P28" style:family="paragraph">
      <style:paragraph-properties fo:line-height="100.00%" fo:text-align="justify"/>
    </style:style>
  </office:automatic-styles>
  <office:body>
    <office:text>
      <text:p text:style-name="P1"><text:span text:style-name="T1">Allegato A</text:span></text:p>
      <text:p text:style-name="P2"><text:span text:style-name="T2"/></text:p>
      <text:p text:style-name="P3"><text:span text:style-name="T3">Al Dirigente Scolastico</text:span></text:p>
      <text:p text:style-name="P3"><text:span text:style-name="T3">dell'I.C. "Giovanni XXIII"</text:span></text:p>
      <text:p text:style-name="P3"><text:span text:style-name="T3">Melissa</text:span><text:span text:style-name="T4"/></text:p>
      <text:p text:style-name="P4"><text:span text:style-name="T4"/></text:p>
      <text:p text:style-name="P4"><text:span text:style-name="T5">Il/ La sottoscritto/a</text:span></text:p>
      <text:p text:style-name="P4"><text:span text:style-name="T6"/></text:p>
      <text:p text:style-name="P5"><text:span text:style-name="T7">Cognome e Nome<text:tab/>____________________________________ </text:span></text:p>
      <text:p text:style-name="P6"><text:span text:style-name="T7">Data e luogo di nascita<text:tab/>____________________________________</text:span></text:p>
      <text:p text:style-name="P6"><text:span text:style-name="T7">Codice Fiscale<text:tab/><text:tab/>____________________________________</text:span></text:p>
      <text:p text:style-name="P6"><text:span text:style-name="T7">Indirizzo di residenza<text:tab/>via _________________________________<text:s text:c="2"/>Città__________ CAP______</text:span></text:p>
      <text:p text:style-name="P6"><text:span text:style-name="T7">Telefono fisso ____________________<text:tab/>cell. ____________________</text:span></text:p>
      <text:p text:style-name="P6"><text:span text:style-name="T7">E-mail<text:tab/>_________________________<text:tab/>pec ______________________</text:span></text:p>
      <text:p text:style-name="P7"><text:span text:style-name="T8"/></text:p>
      <text:p text:style-name="P8"><text:span text:style-name="T9">CHIEDE</text:span></text:p>
      <text:p text:style-name="P9"><text:span text:style-name="T10"/></text:p>
      <text:p text:style-name="P10"><text:span text:style-name="T11">di partecipare alla selezione finalizzata all’affidamento dell’incarico di durata annuale di Medico competente presso l’I.C. "Giovanni XXIII" - Melissa.</text:span><text:span text:style-name="T12"/></text:p>
      <text:p text:style-name="P11"><text:span text:style-name="T13">A tal fine, consapevole delle sanzioni penali stabilite dalla legge (artt. 46 e 76 del DPR n. 445/2000) per false attestazioni e dichiarazioni mendaci o uso di atti falsi, sotto la propria personale responsabilità,</text:span></text:p>
      <text:p text:style-name="P12"><text:span text:style-name="T13">DICHIARA</text:span></text:p>
      <text:p text:style-name="P13"><text:span text:style-name="T14"></text:span><text:span text:style-name="T15"><text:s/>di essere cittadino _________________________________;</text:span></text:p>
      <text:p text:style-name="P13"><text:span text:style-name="T16"></text:span><text:span text:style-name="T17"><text:s/>di non essere sottoposto a misure o a provvedimenti di cui alla L. 55/1990 (antimafia)</text:span></text:p>
      <text:p text:style-name="P14"><text:span text:style-name="T18"></text:span><text:span text:style-name="T19"><text:s/>di non trovarsi in nessuna delle condizioni di incompatibilit</text:span><text:span text:style-name="T20">à</text:span><text:span text:style-name="T21"><text:s/>allo svolgimento dell</text:span><text:span text:style-name="T22">’</text:span><text:span text:style-name="T23">incarico di cui all</text:span><text:span text:style-name="T24">’</text:span><text:span text:style-name="T25">art. 1 del D.L. n. 508/1996 e dell</text:span><text:span text:style-name="T26">’</text:span><text:span text:style-name="T27">art. 53 del D.L. n.29/1993 nonch</text:span><text:span text:style-name="T28">é</text:span><text:span text:style-name="T29"><text:s/>delle altre leggi vigenti in materia;</text:span></text:p>
      <text:p text:style-name="P15"><text:span text:style-name="T30"></text:span><text:span text:style-name="T31"><text:s/>di godere dei diritti politici;</text:span></text:p>
      <text:p text:style-name="P15"><text:span text:style-name="T32"></text:span><text:span text:style-name="T33"><text:s/>di non aver riportato condanne penali;</text:span></text:p>
      <text:p text:style-name="P15"><text:span text:style-name="T34"></text:span><text:span text:style-name="T35"><text:s/>di non avere procedimenti penali pendenti;</text:span></text:p>
      <text:p text:style-name="P16"><text:span text:style-name="T36"></text:span><text:span text:style-name="T37"><text:s/>di non essere destinatario di provvedimenti che riguardano l</text:span><text:span text:style-name="T38">’</text:span><text:span text:style-name="T39">applicazione di misure di prevenzione, di decisioni civili e di provvedimenti amministrativi iscritti nel casellario giudiziale;</text:span></text:p>
      <text:p text:style-name="P17"><text:span text:style-name="T40"></text:span><text:span text:style-name="T41"><text:s/>di non essere stato destituito o dispensato dall</text:span><text:span text:style-name="T42">’</text:span><text:span text:style-name="T43">impiego presso una Pubblica Amministrazione;</text:span></text:p>
      <text:p text:style-name="P17"><text:span text:style-name="T44"></text:span><text:span text:style-name="T45"><text:s/>di non essere stato interdetto dai Pubblici Uffici a seguito di sentenza passata in giudicato;</text:span></text:p>
      <text:p text:style-name="P17"><text:span text:style-name="T46"></text:span><text:span text:style-name="T47"><text:s/>di non essere stato interdetto, per legge o per provvedimento disciplinare, dall</text:span><text:span text:style-name="T48">’</text:span><text:span text:style-name="T49">esercizio della libera professione.</text:span></text:p>
      <text:p text:style-name="P18"><text:span text:style-name="T49">Con riferimento ai requisiti di accesso previsti dall’avviso prot. 9346 del 23/09/2019,</text:span></text:p>
      <text:p text:style-name="P19"><text:span text:style-name="T49">DICHIARA</text:span></text:p>
      <text:list text:style-name="L20">
        <text:list-item>
          <text:p text:style-name="P20"><text:span text:style-name="T49">di essere in possesso della laurea in<text:s/></text:span><text:span text:style-name="T50">_______________________<text:s/></text:span><text:span text:style-name="T51"><text:s/>(conseguita il ___________, presso ____________________________ );</text:span></text:p>
        </text:list-item>
        <text:list-item>
          <text:p text:style-name="P20"><text:span text:style-name="T51">di essere iscritto all’Albo dell’Ordine dei Medici ( _________________________ ) e all’elenco dei Medici competenti istituito presso il Ministero del lavoro, della salute e delle politiche sociali ( ________________________________ );</text:span></text:p>
        </text:list-item>
        <text:list-item>
          <text:p text:style-name="P20"><text:span text:style-name="T51">di essere in possesso dei seguenti requisiti previsti dall’art. 38 del D.lgs. 81/2008<text:s/></text:span><text:span text:style-name="T52">(almeno uno è obbligatorio)</text:span><text:span text:style-name="T53">:</text:span></text:p>
        </text:list-item>
      </text:list>
      <text:p text:style-name="P21"><text:span text:style-name="T54"/></text:p>
      <text:p text:style-name="P22"><text:span text:style-name="T55"></text:span><text:span text:style-name="T56"><text:s/>specializzazione in<text:s/></text:span><text:span text:style-name="T57">Medicina del lavoro</text:span><text:span text:style-name="T58"><text:s/>o in<text:s/></text:span><text:span text:style-name="T59">Medicina preventiva dei lavoratori e psicotecnica</text:span><text:span text:style-name="T60">, (sono considerate equipollenti docenze universitarie in<text:s/></text:span><text:span text:style-name="T61">Tossicologia e igiene industriale</text:span><text:span text:style-name="T62">, come anche in<text:s/></text:span><text:span text:style-name="T63">Fisiologia e igiene del lavoro</text:span><text:span text:style-name="T64">, o in<text:s/></text:span><text:span text:style-name="T65">Clinica del lavoro</text:span><text:span text:style-name="T66">); </text:span></text:p>
      <text:p text:style-name="P22"><text:span text:style-name="T67"></text:span><text:span text:style-name="T68"><text:s/>specializzazione in<text:s/></text:span><text:span text:style-name="T69">Igiene e medicina preventiva</text:span><text:span text:style-name="T70"><text:s/>o in<text:s/></text:span><text:span text:style-name="T71">Medicina legale</text:span><text:span text:style-name="T72">;</text:span></text:p>
      <text:p text:style-name="P22"><text:span text:style-name="T73"></text:span><text:span text:style-name="T74"><text:s/>autorizzazione di cui all</text:span><text:span text:style-name="T75">’</text:span><text:span text:style-name="T76">art. 55 del D. Lgs. 277 del 15 agosto 1991.</text:span></text:p>
      <text:p text:style-name="P23"><text:span text:style-name="T76">Il/la sottoscritto/a, DICHIARA di essere informato/a sulle disposizioni contenute nel D.lgs. 101/2018</text:span><text:span text:style-name="T77"><text:s/></text:span><text:span text:style-name="T78">e acconsente al trattamento, anche con strumenti informatici, dei dati personali, compresi quelli sensibili, funzionali agli scopi ed alle finalità per le quali il trattamento è effettuato.</text:span></text:p>
      <text:p text:style-name="P23"><text:span text:style-name="T78">Il/la sottoscritto/a, DICHIARA la propria disponibilità ad assumere l’impegno di Medico competente e di ogni tipologia di servizio richiesto ed afferente all’incarico.</text:span></text:p>
      <text:p text:style-name="P24"><text:span text:style-name="T79"/></text:p>
      <text:p text:style-name="P24"><text:span text:style-name="T79"/></text:p>
      <text:p text:style-name="P24"><text:span text:style-name="T80">Data, ________________________</text:span></text:p>
      <text:p text:style-name="P24"><text:span text:style-name="T81"/></text:p>
      <text:p text:style-name="P25"><text:span text:style-name="T82">Firma</text:span></text:p>
      <text:p text:style-name="P25"><text:span text:style-name="T83"/></text:p>
      <text:p text:style-name="P25"><text:span text:style-name="T84">_________________</text:span><text:span text:style-name="T85"/></text:p>
      <text:p text:style-name="P25"><text:span text:style-name="T85"/></text:p>
      <text:p text:style-name="P25"><text:span text:style-name="T85"/></text:p>
      <text:p text:style-name="P26"><text:span text:style-name="T86">Allegati</text:span></text:p>
      <text:list text:style-name="L27">
        <text:list-item>
          <text:p text:style-name="P27"><text:span text:style-name="T87">Curriculum vitae</text:span></text:p>
        </text:list-item>
        <text:list-item>
          <text:p text:style-name="P27"><text:span text:style-name="T88">Fotocopia di un documento di identità in corso di validità</text:span></text:p>
        </text:list-item>
      </text:list>
      <text:p text:style-name="P28"><text:span text:style-name="T88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