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2" style:parent-style-name="Normale" style:family="paragraph">
      <style:paragraph-properties fo:widows="0" fo:orphans="0" style:text-autospace="none" fo:margin-top="0.0111in" fo:margin-left="4.0902in" fo:margin-right="-0.0138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widows="0" fo:orphans="0" style:text-autospace="none" fo:margin-left="4.0888in" fo:margin-right="-0.0138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widows="0" fo:orphans="0" style:text-autospace="none" fo:margin-left="4.0888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margin-top="0.0034in" fo:line-height="0.0902in"/>
      <style:text-properties style:font-name="Calibri" style:font-name-complex="Calibri" fo:font-size="6.5pt" style:font-size-asian="6.5pt" style:font-size-complex="6.5pt"/>
    </style:style>
    <style:style style:name="P3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0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9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4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4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42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6.6715in"/>
        </style:tab-stops>
      </style:paragraph-properties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e" style:family="paragraph">
      <style:paragraph-properties fo:widows="0" fo:orphans="0" style:text-autospace="none" fo:text-align="center" fo:margin-top="0.0013in" fo:margin-left="2.9826in" fo:margin-right="2.8263in">
        <style:tab-stops/>
      </style:paragraph-properties>
    </style:style>
    <style:style style:name="T1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8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0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171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172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173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174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175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176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177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178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1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1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05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06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7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08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  <style:text-properties style:font-name="Calibri" style:font-name-complex="Calibri" style:text-position="4.5% 100%" fo:font-size="11pt" style:font-size-asian="11pt" style:font-size-complex="11pt"/>
    </style:style>
    <style:style style:name="P209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</style:style>
    <style:style style:name="T21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6" style:parent-style-name="Normale" style:family="paragraph">
      <style:paragraph-properties fo:widows="0" fo:orphans="0" style:text-autospace="none" fo:margin-top="0.0013in" fo:margin-right="-0.0138in"/>
    </style:style>
    <style:style style:name="T2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9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4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1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42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45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4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7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48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0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2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54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255" style:parent-style-name="Normale" style:family="paragraph">
      <style:paragraph-properties fo:widows="0" fo:orphans="0" style:text-autospace="none" fo:line-height="0.184in" fo:margin-left="0.1479in" fo:margin-right="-0.0138in">
        <style:tab-stops>
          <style:tab-stop style:type="left" style:position="3.0326in"/>
          <style:tab-stop style:type="left" style:position="4.6993in"/>
          <style:tab-stop style:type="left" style:position="6.477in"/>
        </style:tab-stops>
      </style:paragraph-properties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272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2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3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94" style:parent-style-name="Normale" style:family="paragraph">
      <style:paragraph-properties fo:widows="0" fo:orphans="0" style:text-autospace="none" fo:text-align="center" fo:margin-top="0.0111in" fo:margin-left="3.1562in" fo:margin-right="3.1006in">
        <style:tab-stops/>
      </style:paragraph-properties>
    </style:style>
    <style:style style:name="T29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1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02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</style:style>
    <style:style style:name="T3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7" style:parent-style-name="Normale" style:family="paragraph">
      <style:paragraph-properties fo:widows="0" fo:orphans="0" style:text-autospace="none" fo:margin-top="0.0104in" fo:line-height="0.1805in"/>
      <style:text-properties style:font-name="Calibri" style:font-name-complex="Calibri" fo:font-size="13pt" style:font-size-asian="13pt" style:font-size-complex="13pt"/>
    </style:style>
    <style:style style:name="TableColumn349" style:family="table-column">
      <style:table-column-properties style:column-width="5.0201in" style:use-optimal-column-width="false"/>
    </style:style>
    <style:style style:name="TableColumn350" style:family="table-column">
      <style:table-column-properties style:column-width="1.7381in" style:use-optimal-column-width="false"/>
    </style:style>
    <style:style style:name="Table348" style:family="table">
      <style:table-properties style:width="6.7583in" fo:margin-left="0.102in" table:align="left"/>
    </style:style>
    <style:style style:name="TableRow351" style:family="table-row">
      <style:table-row-properties style:row-height="0.3798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e" style:family="paragraph">
      <style:paragraph-properties fo:widows="0" fo:orphans="0" style:text-autospace="none" fo:line-height="0.1833in" fo:margin-left="0.0708in" fo:margin-right="-0.0138in">
        <style:tab-stops/>
      </style:paragraph-properties>
    </style:style>
    <style:style style:name="T354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font-weight="bold" style:font-weight-asian="bold" style:font-weight-complex="bold" fo:letter-spacing="-0.002in" style:text-position="4.5% 100%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e" style:family="paragraph">
      <style:paragraph-properties fo:widows="0" fo:orphans="0" style:text-autospace="none" fo:line-height="0.1833in" fo:margin-right="-0.0138in"/>
    </style:style>
    <style:style style:name="T372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P377" style:parent-style-name="Normale" style:family="paragraph">
      <style:paragraph-properties fo:widows="0" fo:orphans="0" style:text-autospace="none"/>
    </style:style>
    <style:style style:name="TableRow378" style:family="table-row">
      <style:table-row-properties style:row-height="0.2847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e" style:family="paragraph">
      <style:text-properties style:font-name="Verdana" fo:font-size="9pt" style:font-size-asian="9pt" style:font-size-complex="9pt"/>
    </style:style>
    <style:style style:name="P381" style:parent-style-name="Normale" style:family="paragraph">
      <style:text-properties style:font-name="Verdana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384" style:family="table-row">
      <style:table-row-properties style:row-height="0.2784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e" style:family="paragraph">
      <style:text-properties style:font-name="Verdana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389" style:family="table-row">
      <style:table-row-properties style:row-height="0.3986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e" style:family="paragraph">
      <style:text-properties style:font-name="Verdana" fo:font-size="9pt" style:font-size-asian="9pt" style:font-size-complex="9pt"/>
    </style:style>
    <style:style style:name="P392" style:parent-style-name="Normale" style:family="paragraph">
      <style:text-properties style:font-name="Verdana" fo:font-size="9pt" style:font-size-asian="9pt" style:font-size-complex="9pt"/>
    </style:style>
    <style:style style:name="P393" style:parent-style-name="Normale" style:family="paragraph">
      <style:text-properties style:font-name="Verdana" fo:font-size="9pt" style:font-size-asian="9pt" style:font-size-complex="9pt"/>
    </style:style>
    <style:style style:name="P394" style:parent-style-name="Normale" style:family="paragraph">
      <style:text-properties style:font-name="Verdana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397" style:family="table-row">
      <style:table-row-properties style:row-height="0.4958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Normale" style:family="paragraph">
      <style:text-properties style:font-name="Verdana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02" style:family="table-row">
      <style:table-row-properties style:row-height="0.4909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e" style:family="paragraph">
      <style:text-properties style:font-name="Verdana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07" style:family="table-row">
      <style:table-row-properties style:row-height="0.2909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e" style:family="paragraph">
      <style:paragraph-properties fo:widows="0" fo:orphans="0" style:text-autospace="none" fo:line-height="0.1833in" fo:margin-left="3.1131in" fo:margin-right="-0.0138in">
        <style:tab-stops/>
      </style:paragraph-properties>
    </style:style>
    <style:style style:name="T410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Calibri" fo:font-weight="bold" style:font-weight-asian="bold" style:font-weight-complex="bold" fo:letter-spacing="-0.002in" style:text-position="4.5% 100%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e" style:family="paragraph">
      <style:paragraph-properties fo:widows="0" fo:orphans="0" style:text-autospace="none"/>
    </style:style>
    <style:style style:name="P423" style:parent-style-name="Normale" style:family="paragraph">
      <style:paragraph-properties fo:widows="0" fo:orphans="0" style:text-autospace="none" fo:margin-top="0.0041in" fo:line-height="0.125in"/>
      <style:text-properties fo:font-size="9pt" style:font-size-asian="9pt" style:font-size-complex="9pt"/>
    </style:style>
    <style:style style:name="P424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25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26" style:parent-style-name="Normale" style:family="paragraph">
      <style:paragraph-properties fo:widows="0" fo:orphans="0" style:text-autospace="none" fo:text-align="end" fo:margin-top="0.0111in" fo:line-height="0.184in" fo:margin-right="1.6555in"/>
    </style:style>
    <style:style style:name="T4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2" style:parent-style-name="Normale" style:family="paragraph">
      <style:paragraph-properties fo:widows="0" fo:orphans="0" style:text-autospace="none" fo:text-align="end" fo:margin-top="0.0111in" fo:line-height="0.184in" fo:margin-right="1.655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3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5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6" style:parent-style-name="Normale" style:family="paragraph">
      <style:paragraph-properties fo:widows="0" fo:orphans="0" style:text-autospace="none" fo:margin-top="0.0041in" fo:line-height="0.1388in"/>
      <style:text-properties style:font-name="Calibri" style:font-name-complex="Calibri" fo:font-size="10pt" style:font-size-asian="10pt" style:font-size-complex="10pt"/>
    </style:style>
    <style:style style:name="P437" style:parent-style-name="Normale" style:family="paragraph">
      <style:paragraph-properties fo:widows="0" fo:orphans="0" style:text-autospace="none" fo:margin-top="0.0111in" fo:margin-left="0.1479in" fo:margin-right="-0.0138in">
        <style:tab-stops>
          <style:tab-stop style:type="left" style:position="1.8243in"/>
          <style:tab-stop style:type="left" style:position="4.0881in"/>
        </style:tab-stops>
      </style:paragraph-properties>
    </style:style>
    <style:style style:name="T438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39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40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44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9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Al</text:span><text:span text:style-name="T4"><text:s/></text:span><text:span text:style-name="T5">D</text:span><text:span text:style-name="T6">ir</text:span><text:span text:style-name="T7">ig</text:span><text:span text:style-name="T8">e</text:span><text:span text:style-name="T9">n</text:span><text:span text:style-name="T10">te</text:span><text:span text:style-name="T11"><text:s/></text:span><text:span text:style-name="T12">S</text:span><text:span text:style-name="T13">c</text:span><text:span text:style-name="T14">o</text:span><text:span text:style-name="T15">la</text:span><text:span text:style-name="T16">s</text:span><text:span text:style-name="T17">tico</text:span></text:p>
      <text:p text:style-name="P18"><text:span text:style-name="T19">d</text:span><text:span text:style-name="T20">ell’</text:span><text:span text:style-name="T21">I</text:span><text:span text:style-name="T22">s</text:span><text:span text:style-name="T23">titu</text:span><text:span text:style-name="T24">t</text:span><text:span text:style-name="T25">o</text:span><text:span text:style-name="T26"><text:s/></text:span><text:span text:style-name="T27">C</text:span><text:span text:style-name="T28">o</text:span><text:span text:style-name="T29">m</text:span><text:span text:style-name="T30">p</text:span><text:span text:style-name="T31">rens</text:span><text:span text:style-name="T32">iv</text:span><text:span text:style-name="T33">o</text:span><text:span text:style-name="T34"><text:s/></text:span><text:span text:style-name="T35">di</text:span></text:p>
      <text:p text:style-name="P36">Mandello del Lario</text:p>
      <text:p text:style-name="P37"/>
      <text:p text:style-name="P38"/>
      <text:p text:style-name="P39"/>
      <text:p text:style-name="P40"><text:span text:style-name="T41">Og</text:span><text:span text:style-name="T42">g</text:span><text:span text:style-name="T43">e</text:span><text:span text:style-name="T44">tt</text:span><text:span text:style-name="T45">o</text:span><text:span text:style-name="T46">:</text:span><text:span text:style-name="T47"><text:s/>S</text:span><text:span text:style-name="T48">C</text:span><text:span text:style-name="T49">H</text:span><text:span text:style-name="T50">EDA</text:span><text:span text:style-name="T51"><text:s/></text:span><text:span text:style-name="T52">DI<text:s/></text:span><text:span text:style-name="T53">AUTO</text:span><text:span text:style-name="T54">VAL</text:span><text:span text:style-name="T55">U</text:span><text:span text:style-name="T56">T</text:span><text:span text:style-name="T57">A</text:span><text:span text:style-name="T58">Z</text:span><text:span text:style-name="T59">I</text:span><text:span text:style-name="T60">O</text:span><text:span text:style-name="T61">N</text:span><text:span text:style-name="T62">E</text:span><text:span text:style-name="T63"><text:s/></text:span><text:span text:style-name="T64">D</text:span><text:span text:style-name="T65">E</text:span><text:span text:style-name="T66">I</text:span><text:span text:style-name="T67"><text:s/></text:span><text:span text:style-name="T68">T</text:span><text:span text:style-name="T69">I</text:span><text:span text:style-name="T70">T</text:span><text:span text:style-name="T71">O</text:span><text:span text:style-name="T72">L</text:span><text:span text:style-name="T73">I</text:span><text:span text:style-name="T74"><text:s/></text:span><text:span text:style-name="T75">PO</text:span><text:span text:style-name="T76">SS</text:span><text:span text:style-name="T77">E</text:span><text:span text:style-name="T78">DU</text:span><text:span text:style-name="T79">T</text:span><text:span text:style-name="T80">I</text:span></text:p>
      <text:p text:style-name="P81"><text:span text:style-name="T82">d</text:span><text:span text:style-name="T83">a</text:span><text:span text:style-name="T84"><text:s/></text:span><text:span text:style-name="T85">al</text:span><text:span text:style-name="T86">l</text:span><text:span text:style-name="T87">e</text:span><text:span text:style-name="T88">g</text:span><text:span text:style-name="T89">a</text:span><text:span text:style-name="T90">r</text:span><text:span text:style-name="T91">e</text:span><text:span text:style-name="T92"><text:s/></text:span><text:span text:style-name="T93">a</text:span><text:span text:style-name="T94">l</text:span><text:span text:style-name="T95">l</text:span><text:span text:style-name="T96">a</text:span><text:span text:style-name="T97"><text:s/></text:span><text:span text:style-name="T98">d</text:span><text:span text:style-name="T99">o</text:span><text:span text:style-name="T100">ma</text:span><text:span text:style-name="T101">nd</text:span><text:span text:style-name="T102">a</text:span><text:span text:style-name="T103"><text:s/></text:span><text:span text:style-name="T104">di</text:span><text:span text:style-name="T105"><text:s/></text:span><text:span text:style-name="T106">pa</text:span><text:span text:style-name="T107">r</text:span><text:span text:style-name="T108">te</text:span><text:span text:style-name="T109">c</text:span><text:span text:style-name="T110">i</text:span><text:span text:style-name="T111">pa</text:span><text:span text:style-name="T112">zi</text:span><text:span text:style-name="T113">on</text:span><text:span text:style-name="T114">e</text:span><text:span text:style-name="T115"><text:s/></text:span><text:span text:style-name="T116">a</text:span><text:span text:style-name="T117">l</text:span><text:span text:style-name="T118">l</text:span><text:span text:style-name="T119">a</text:span><text:span text:style-name="T120"><text:s/></text:span><text:span text:style-name="T121">s</text:span><text:span text:style-name="T122">e</text:span><text:span text:style-name="T123">l</text:span><text:span text:style-name="T124">e</text:span><text:span text:style-name="T125">z</text:span><text:span text:style-name="T126">i</text:span><text:span text:style-name="T127">on</text:span><text:span text:style-name="T128">e</text:span><text:span text:style-name="T129"><text:s/></text:span><text:span text:style-name="T130">esp</text:span><text:span text:style-name="T131">e</text:span><text:span text:style-name="T132">r</text:span><text:span text:style-name="T133">to</text:span><text:span text:style-name="T134"><text:s/></text:span><text:span text:style-name="T135">MADRELINGUA<text:s/></text:span><text:span text:style-name="T136">INGLESE</text:span><text:span text:style-name="T137"><text:s/></text:span><text:span text:style-name="T138">SCUOLA PRIMARIA</text:span></text:p>
      <text:p text:style-name="P139"/>
      <text:p text:style-name="P140"/>
      <text:p text:style-name="P141"/>
      <text:p text:style-name="P142"><text:span text:style-name="T143">I</text:span><text:span text:style-name="T144">l</text:span><text:span text:style-name="T145">/</text:span><text:span text:style-name="T146">la</text:span><text:span text:style-name="T147"><text:s/></text:span><text:span text:style-name="T148">s</text:span><text:span text:style-name="T149">o</text:span><text:span text:style-name="T150">t</text:span><text:span text:style-name="T151">t</text:span><text:span text:style-name="T152">o</text:span><text:span text:style-name="T153">scri</text:span><text:span text:style-name="T154">t</text:span><text:span text:style-name="T155">t</text:span><text:span text:style-name="T156">o</text:span><text:span text:style-name="T157">/</text:span><text:span text:style-name="T158">a</text:span><text:span text:style-name="T159">_</text:span><text:span text:style-name="T160"><text:s/></text:span><text:span text:style-name="T161"><text:tab/></text:span></text:p>
      <text:p text:style-name="P162"><text:span text:style-name="T163">(</text:span><text:span text:style-name="T164">C</text:span><text:span text:style-name="T165">og</text:span><text:span text:style-name="T166">n</text:span><text:span text:style-name="T167">o</text:span><text:span text:style-name="T168">me</text:span><text:span text:style-name="T169">)</text:span><text:span text:style-name="T170"><text:s/></text:span><text:span text:style-name="T171">(</text:span><text:span text:style-name="T172">N</text:span><text:span text:style-name="T173">o</text:span><text:span text:style-name="T174">m</text:span><text:span text:style-name="T175">e</text:span><text:span text:style-name="T176">)</text:span></text:p>
      <text:p text:style-name="P177"/>
      <text:p text:style-name="P178"><text:span text:style-name="T179">N</text:span><text:span text:style-name="T180">ato</text:span><text:span text:style-name="T181"><text:s/></text:span><text:span text:style-name="T182">a</text:span><text:span text:style-name="T183"><text:s/></text:span><text:span text:style-name="T184"><text:s/></text:span><text:span text:style-name="T185"><text:tab/></text:span><text:span text:style-name="T186">(</text:span><text:span text:style-name="T187">_</text:span><text:span text:style-name="T188"><text:s/></text:span><text:span text:style-name="T189"><text:tab/></text:span><text:span text:style-name="T190">)</text:span><text:span text:style-name="T191"><text:s/></text:span><text:span text:style-name="T192">il<text:s/></text:span><text:span text:style-name="T193"><text:s/></text:span><text:span text:style-name="T194"><text:tab/></text:span><text:span text:style-name="T195">_______</text:span></text:p>
      <text:p text:style-name="P196"><text:span text:style-name="T197"><text:s text:c="69"/></text:span><text:span text:style-name="T198">(lu</text:span><text:span text:style-name="T199">o</text:span><text:span text:style-name="T200">go)</text:span><text:span text:style-name="T201"><text:s/></text:span><text:span text:style-name="T202"><text:s text:c="39"/></text:span><text:span text:style-name="T203">(pr</text:span><text:span text:style-name="T204">o</text:span><text:span text:style-name="T205">v</text:span><text:span text:style-name="T206">)</text:span><text:span text:style-name="T207"><text:s text:c="22"/>(data)<text:s/></text:span></text:p>
      <text:p text:style-name="P208"/>
      <text:p text:style-name="P209"><text:span text:style-name="T210">Reside</text:span><text:span text:style-name="T211">n</text:span><text:span text:style-name="T212">te</text:span><text:span text:style-name="T213"><text:s/></text:span><text:span text:style-name="T214">a</text:span><text:span text:style-name="T215"><text:s/></text:span><text:span text:style-name="T216"><text:s/></text:span><text:span text:style-name="T217"><text:tab/></text:span><text:span text:style-name="T218">_</text:span><text:span text:style-name="T219">(</text:span><text:span text:style-name="T220"><text:s/></text:span><text:span text:style-name="T221"><text:tab/></text:span><text:span text:style-name="T222">)</text:span><text:span text:style-name="T223"><text:s/></text:span><text:span text:style-name="T224">in</text:span><text:span text:style-name="T225"><text:s/></text:span><text:span text:style-name="T226">Via</text:span><text:span text:style-name="T227"><text:s/></text:span><text:span text:style-name="T228"><text:s/></text:span><text:span text:style-name="T229"><text:tab/></text:span><text:span text:style-name="T230">n</text:span><text:span text:style-name="T231">.</text:span><text:span text:style-name="T232">_</text:span><text:span text:style-name="T233"><text:s/></text:span><text:span text:style-name="T234"><text:tab/></text:span><text:span text:style-name="T235">_____</text:span></text:p>
      <text:p text:style-name="P236"><text:span text:style-name="T237"><text:s text:c="74"/></text:span><text:span text:style-name="T238">(lu</text:span><text:span text:style-name="T239">o</text:span><text:span text:style-name="T240">go)</text:span><text:span text:style-name="T241"><text:s/></text:span><text:span text:style-name="T242"><text:s text:c="27"/></text:span><text:span text:style-name="T243">(pr</text:span><text:span text:style-name="T244">o</text:span><text:span text:style-name="T245">v</text:span><text:span text:style-name="T246">)</text:span><text:span text:style-name="T247"><text:s/></text:span><text:span text:style-name="T248"><text:s text:c="27"/></text:span><text:span text:style-name="T249">(in</text:span><text:span text:style-name="T250">d</text:span><text:span text:style-name="T251">iriz</text:span><text:span text:style-name="T252">z</text:span><text:span text:style-name="T253">o)</text:span></text:p>
      <text:p text:style-name="P254"/>
      <text:p text:style-name="P255"><text:span text:style-name="T256">C. F.</text:span><text:span text:style-name="T257"><text:s/></text:span><text:span text:style-name="T258"><text:s/></text:span><text:span text:style-name="T259"><text:tab/></text:span><text:span text:style-name="T260">t</text:span><text:span text:style-name="T261">e</text:span><text:span text:style-name="T262">l</text:span><text:span text:style-name="T263"><text:s/></text:span><text:span text:style-name="T264"><text:s/></text:span><text:span text:style-name="T265"><text:tab/></text:span><text:span text:style-name="T266">cell.</text:span><text:span text:style-name="T267"><text:s/></text:span><text:span text:style-name="T268"><text:s/></text:span><text:span text:style-name="T269"><text:tab/></text:span><text:span text:style-name="T270">___</text:span></text:p>
      <text:p text:style-name="P271"/>
      <text:p text:style-name="P272"><draw:custom-shape svg:x="0.78611in" svg:y="0.36528in" svg:width="5.01944in" svg:height="0.01389in" draw:z-index="251658240" draw:id="id0" draw:style-name="a0" draw:name="Freeform 2" text:anchor-type="paragraph"><svg:title/><svg:desc/><draw:enhanced-geometry draw:type="non-primitive" svg:viewBox="0 0 7228 20" draw:enhanced-path="M 0 0 L 72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8"/><draw:equation draw:name="f7" draw:formula="?f4 / 20"/><draw:equation draw:name="f8" draw:formula="0 * ?f5 / 7228"/><draw:equation draw:name="f9" draw:formula="0 * ?f4 / 20"/><draw:equation draw:name="f10" draw:formula="7227 * ?f5 / 72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73">I</text:span><text:span text:style-name="T274">nd</text:span><text:span text:style-name="T275">ir</text:span><text:span text:style-name="T276">izz</text:span><text:span text:style-name="T277">o</text:span><text:span text:style-name="T278"><text:s/></text:span><text:span text:style-name="T279">di<text:s/></text:span><text:span text:style-name="T280">p</text:span><text:span text:style-name="T281">o</text:span><text:span text:style-name="T282">sta</text:span><text:span text:style-name="T283"><text:s/></text:span><text:span text:style-name="T284">ele</text:span><text:span text:style-name="T285">t</text:span><text:span text:style-name="T286">tr</text:span><text:span text:style-name="T287">o</text:span><text:span text:style-name="T288">n</text:span><text:span text:style-name="T289">i</text:span><text:span text:style-name="T290">c</text:span><text:span text:style-name="T291">a</text:span></text:p>
      <text:p text:style-name="P292"/>
      <text:p text:style-name="P293"/>
      <text:p text:style-name="P294"><text:span text:style-name="T295">D</text:span><text:span text:style-name="T296">IC</text:span><text:span text:style-name="T297">H</text:span><text:span text:style-name="T298">I</text:span><text:span text:style-name="T299">A</text:span><text:span text:style-name="T300">RA</text:span></text:p>
      <text:p text:style-name="P301"/>
      <text:p text:style-name="P302"><text:span text:style-name="T303">in</text:span><text:span text:style-name="T304"><text:s/></text:span><text:span text:style-name="T305">r</text:span><text:span text:style-name="T306">e</text:span><text:span text:style-name="T307">la</text:span><text:span text:style-name="T308">z</text:span><text:span text:style-name="T309">i</text:span><text:span text:style-name="T310">o</text:span><text:span text:style-name="T311">n</text:span><text:span text:style-name="T312">e</text:span><text:span text:style-name="T313"><text:s/></text:span><text:span text:style-name="T314">ai ti</text:span><text:span text:style-name="T315">t</text:span><text:span text:style-name="T316">o</text:span><text:span text:style-name="T317">li<text:s/></text:span><text:span text:style-name="T318">p</text:span><text:span text:style-name="T319">o</text:span><text:span text:style-name="T320">sse</text:span><text:span text:style-name="T321">d</text:span><text:span text:style-name="T322">u</text:span><text:span text:style-name="T323">ti, di a</text:span><text:span text:style-name="T324">v</text:span><text:span text:style-name="T325">er</text:span><text:span text:style-name="T326"><text:s/></text:span><text:span text:style-name="T327">d</text:span><text:span text:style-name="T328">ir</text:span><text:span text:style-name="T329">i</text:span><text:span text:style-name="T330">t</text:span><text:span text:style-name="T331">t</text:span><text:span text:style-name="T332">o</text:span><text:span text:style-name="T333"><text:s/></text:span><text:span text:style-name="T334">ai</text:span><text:span text:style-name="T335"><text:s/></text:span><text:span text:style-name="T336">s</text:span><text:span text:style-name="T337">e</text:span><text:span text:style-name="T338">gu</text:span><text:span text:style-name="T339">e</text:span><text:span text:style-name="T340">n</text:span><text:span text:style-name="T341">ti p</text:span><text:span text:style-name="T342">un</text:span><text:span text:style-name="T343">t</text:span><text:span text:style-name="T344">e</text:span><text:span text:style-name="T345">gg</text:span><text:span text:style-name="T346">i:</text:span></text:p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C</text:span><text:span text:style-name="T355">R</text:span><text:span text:style-name="T356">I</text:span><text:span text:style-name="T357">T</text:span><text:span text:style-name="T358">E</text:span><text:span text:style-name="T359">RI</text:span><text:span text:style-name="T360"><text:s/></text:span><text:span text:style-name="T361">DI VAL</text:span><text:span text:style-name="T362">U</text:span><text:span text:style-name="T363">T</text:span><text:span text:style-name="T364">A</text:span><text:span text:style-name="T365">Z</text:span><text:span text:style-name="T366">I</text:span><text:span text:style-name="T367">O</text:span><text:span text:style-name="T368">N</text:span><text:span text:style-name="T369">E</text:span></text:p>
          </table:table-cell>
          <table:table-cell table:style-name="TableCell370">
            <text:p text:style-name="P371"><text:span text:style-name="T372">P</text:span><text:span text:style-name="T373">un</text:span><text:span text:style-name="T374">teg</text:span><text:span text:style-name="T375">gi</text:span><text:span text:style-name="T376">o</text:span></text:p>
            <text:p text:style-name="P377"/>
          </table:table-cell>
        </table:table-row>
        <table:table-row table:style-name="TableRow378">
          <table:table-cell table:style-name="TableCell379">
            <text:p text:style-name="P380">Laurea<text:s/></text:p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Laurea in discipline pedagogiche<text:s/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Certificazione abilitante all’insegnamento della lingua<text:s/>inglese<text:s/>quale lingua straniera</text:p>
            <text:p text:style-name="P392"/>
            <text:p text:style-name="P393"/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Servizio prestato in qualità di docente madrelingua<text:s/>inglese<text:s/><text:bookmark-start text:name="OLE_LINK11"/><text:bookmark-start text:name="OLE_LINK12"/>nelle scuole di ogni ordine e grado<text:s/><text:bookmark-end text:name="OLE_LINK11"/><text:bookmark-end text:name="OLE_LINK12"/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Attività di docenza in progetti realizzati nelle scuole di ogni ordine e grado di durata non inferiore a 20 ore<text:s/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T</text:span><text:span text:style-name="T411">O</text:span><text:span text:style-name="T412">T</text:span><text:span text:style-name="T413">A</text:span><text:span text:style-name="T414">LE</text:span><text:span text:style-name="T415"><text:s/></text:span><text:span text:style-name="T416">P</text:span><text:span text:style-name="T417">U</text:span><text:span text:style-name="T418">N</text:span><text:span text:style-name="T419">T</text:span><text:span text:style-name="T420">I</text:span></text:p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/>
      <text:p text:style-name="P425"/>
      <text:p text:style-name="P426"><draw:custom-shape svg:x="4.72708in" svg:y="0.36319in" svg:width="2.28125in" svg:height="0.01389in" draw:z-index="251659264" draw:id="id1" draw:style-name="a1" draw:name="Freeform 3" text:anchor-type="paragraph"><svg:title/><svg:desc/><draw:enhanced-geometry draw:type="non-primitive" svg:viewBox="0 0 3285 20" draw:enhanced-path="M 0 0 L 32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5"/><draw:equation draw:name="f7" draw:formula="?f4 / 20"/><draw:equation draw:name="f8" draw:formula="0 * ?f5 / 3285"/><draw:equation draw:name="f9" draw:formula="0 * ?f4 / 20"/><draw:equation draw:name="f10" draw:formula="3285 * ?f5 / 32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27">F</text:span><text:span text:style-name="T428">i</text:span><text:span text:style-name="T429">r</text:span><text:span text:style-name="T430">m</text:span><text:span text:style-name="T431">a</text:span></text:p>
      <text:p text:style-name="P432"/>
      <text:p text:style-name="P433"/>
      <text:p text:style-name="P434"/>
      <text:p text:style-name="P435"/>
      <text:p text:style-name="P436"/>
      <text:p text:style-name="P437"><text:span text:style-name="T438"><text:s/></text:span><text:span text:style-name="T439"><text:tab/></text:span><text:span text:style-name="T440">l</text:span><text:span text:style-name="T441">i</text:span><text:span text:style-name="T442"><text:s/></text:span><text:span text:style-name="T443"><text:s/></text:span><text:span text:style-name="T4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6388in" fo:margin-bottom="0.1944in" fo:margin-right="0.5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5-09-25T13:27:00Z</meta:creation-date>
    <dc:date>2025-09-25T13:27:00Z</dc:date>
    <meta:print-date>2014-10-28T13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4" meta:row-count="8" meta:non-whitespace-character-count="1044"/>
  </office:meta>
</office:document-meta>
</file>