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margin-left="0.0069in" fo:margin-right="0.0305in" fo:text-indent="-0.0069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" style:parent-style-name="Normale" style:family="paragraph">
      <style:paragraph-properties fo:text-align="justify" fo:margin-bottom="0in" fo:margin-right="0.0083in"/>
    </style:style>
    <style:style style:name="T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justify" fo:margin-bottom="0in"/>
    </style:style>
    <style:style style:name="T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8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.0027in" fo:margin-left="-0.0104in" fo:margin-right="2.7395in" fo:text-indent="2.9923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list-style-name="LFO1" style:family="paragraph">
      <style:paragraph-properties fo:text-align="justify" fo:margin-bottom="0.0027in" fo:margin-right="0.0312in" fo:text-indent="-0.0666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17" style:parent-style-name="Normale" style:list-style-name="LFO1" style:family="paragraph">
      <style:paragraph-properties fo:text-align="justify" fo:margin-bottom="0.0027in" fo:margin-right="0.0312in" fo:text-indent="-0.0666in"/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19" style:parent-style-name="Normale" style:list-style-name="LFO1" style:family="paragraph">
      <style:paragraph-properties fo:text-align="justify" fo:margin-bottom="0.0027in" fo:margin-right="0.0312in" fo:text-indent="-0.0666in"/>
      <style:text-properties fo:font-size="12pt" style:font-size-asian="12pt" style:font-size-complex="12pt"/>
    </style:style>
    <style:style style:name="P20" style:parent-style-name="Normale" style:list-style-name="LFO1" style:family="paragraph">
      <style:paragraph-properties fo:text-align="justify" fo:margin-bottom="0.0027in" fo:margin-right="0.0312in" fo:text-indent="-0.0666in"/>
      <style:text-properties fo:font-size="12pt" style:font-size-asian="12pt" style:font-size-complex="12pt"/>
    </style:style>
    <style:style style:name="P21" style:parent-style-name="Normale" style:list-style-name="LFO1" style:family="paragraph">
      <style:paragraph-properties fo:text-align="justify" fo:margin-bottom="0.0027in" fo:margin-right="0.0312in" fo:text-indent="-0.0666in"/>
      <style:text-properties fo:font-size="12pt" style:font-size-asian="12pt" style:font-size-complex="12pt"/>
    </style:style>
    <style:style style:name="P22" style:parent-style-name="Normale" style:list-style-name="LFO1" style:family="paragraph">
      <style:paragraph-properties fo:text-align="justify" fo:margin-bottom="0.0027in" fo:margin-right="0.0312in" fo:text-indent="-0.0666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 fo:margin-right="0.0111in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 fo:margin-bottom="0in" fo:margin-right="0.0423in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28" style:parent-style-name="Normale" style:list-style-name="LFO1" style:family="paragraph">
      <style:paragraph-properties fo:text-align="justify" fo:margin-bottom="0.0027in" fo:margin-right="0.0312in" fo:text-indent="-0.0666in"/>
      <style:text-properties fo:font-size="12pt" style:font-size-asian="12pt" style:font-size-complex="12pt"/>
    </style:style>
    <style:style style:name="P29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2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33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34" style:parent-style-name="Normale" style:family="paragraph">
      <style:paragraph-properties fo:text-align="justify" fo:margin-bottom="0.0027in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36" style:parent-style-name="Normale" style:family="paragraph">
      <style:paragraph-properties fo:margin-bottom="0in" fo:line-height="150%"/>
      <style:text-properties fo:font-size="12pt" style:font-size-asian="12pt" style:font-size-complex="12pt"/>
    </style:style>
    <style:style style:name="P37" style:parent-style-name="Normale" style:family="paragraph">
      <style:paragraph-properties fo:margin-bottom="0in" fo:line-height="150%"/>
      <style:text-properties fo:font-size="12pt" style:font-size-asian="12pt" style:font-size-complex="12pt"/>
    </style:style>
    <style:style style:name="P38" style:parent-style-name="Normale" style:family="paragraph">
      <style:paragraph-properties fo:margin-bottom="0in" fo:line-height="150%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margin-bottom="0in" fo:line-height="150%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margin-bottom="0in" fo:line-height="150%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margin-bottom="0in" fo:line-height="150%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margin-bottom="0in" fo:line-height="150%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bottom="0in" fo:line-height="150%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50%" fo:margin-left="-0.0034in" fo:margin-right="0.0312in" fo:text-indent="-0.0069in">
        <style:tab-stops/>
      </style:paragraph-properties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margin-right="0.8041in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bottom="0.0006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 fo:margin-bottom="0.0006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right" style:position="6.6937in"/>
        </style:tab-stops>
      </style:paragraph-properties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 fo:margin-bottom="0.0006in" fo:margin-left="0.0069in" fo:margin-right="0.0298in" fo:text-indent="-0.0069in">
        <style:tab-stops/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bottom="0.009in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ALLEGATO 4<text:s/></text:span></text:p>
      <text:p text:style-name="P3"><text:span text:style-name="T4"><text:s/></text:span></text:p>
      <text:p text:style-name="P5"><text:span text:style-name="T6">Modulo Partecipazione al Bando noleggio pullman con autista per visite e viaggi d’istruzione anno 2025/26<text:s/></text:span></text:p>
      <text:p text:style-name="P7"><text:s/></text:p>
      <text:p text:style-name="P8">Il sottoscritto____________________________________________________nato a ______________________________________ (_____) il ______ ______ ______,residente a__________________________ <text:s text:c="2"/>via __________________________________n.____<text:s/></text:p>
      <text:p text:style-name="P9"><text:s/></text:p>
      <text:p text:style-name="P10">in qualità di legale rappresentante della Ditta ___________________ con sede in___________________________Partita IVA/Codice fiscale n.________________________ ai sensi e per gli effetti degli artt. 46 e 76 del DPR 445/2000 e s.m.i., consapevole della responsabilità e delle conseguenze civili e penali previste in caso di rilascio di dichiarazioni false e mendaci e/o di formazione di atti e documenti falsi e uso degli stessi,<text:s/></text:p>
      <text:p text:style-name="P11"/>
      <text:p text:style-name="P12"><text:span text:style-name="T13">D I C H I A R A<text:s/></text:span><text:span text:style-name="T14">sotto la propria responsabilità:<text:s/></text:span></text:p>
      <text:list text:style-name="LFO1" text:continue-numbering="true">
        <text:list-item>
          <text:p text:style-name="P15">di aver preso piena conoscenza delle condizioni contenute nel bando di gara, di accettarli incondizionatamente ed integralmente senza riserva alcuna;<text:s/></text:p>
        </text:list-item>
      </text:list>
      <text:p text:style-name="P16">-che questa Ditta è iscritta al numero _________________________________del Registro delle imprese______________________ <text:s text:c="2"/>tenuto dalla C.C.I.A.A. di ___________________ <text:s/></text:p>
      <text:list text:style-name="LFO1" text:continue-numbering="true">
        <text:list-item>
          <text:p text:style-name="P17">di essere in possesso dei requisiti previsti dagli articoli 38/39 del Codice dei Contratti<text:s/></text:p>
        </text:list-item>
      </text:list>
      <text:p text:style-name="P18">-che non si trova in stato di fallimento, di liquidazione coatta e che non è in corso un procedimento per la dichiarazione di una di tali situazioni;<text:s/></text:p>
      <text:list text:style-name="LFO1" text:continue-numbering="true">
        <text:list-item>
          <text:p text:style-name="P19">che nei propri confronti non è stata pronunciata sentenza di condanna passata in giudicato, o emesso decreto penale di condanna divenuto irrevocabile;<text:s/></text:p>
        </text:list-item>
        <text:list-item>
          <text:p text:style-name="P20">di essere in possesso dei requisiti di idoneità morale, capacità tecnico-professionale ed economico finanziaria prescritta per le prestazioni di importo pari a quello oggetto della fornitura;<text:s/></text:p>
        </text:list-item>
        <text:list-item>
          <text:p text:style-name="P21">di essere in regola con il documento unico di regolarità contributiva (DURC);<text:s/></text:p>
        </text:list-item>
        <text:list-item>
          <text:p text:style-name="P22">di essere informato, ai sensi e per gli effetti dell’art. 13 della Legge 675 del 31 dicembre 1996, che i dati personali raccolti saranno trattati anche con strumenti informatici esclusivamente nell’ambito degli eventuali inviti ad offrire, nelle procedure negoziate. Si allegano le documentazioni e certificazioni richieste dal Capitolato Speciale art.3<text:s/></text:p>
        </text:list-item>
      </text:list>
      <text:p text:style-name="P23"><text:span text:style-name="T24"><text:s/></text:span></text:p>
      <text:p text:style-name="P25"><text:span text:style-name="T26">DICHIARA, INOLTRE<text:s/></text:span></text:p>
      <text:p text:style-name="P27">in ottemperanza alle disposizioni della legge 13 agosto 2010 n. 136 in materia di tracciabilità dei flussi finanziari:<text:s/></text:p>
      <text:list text:style-name="LFO1" text:continue-numbering="true">
        <text:list-item>
          <text:p text:style-name="P28">di accettare le condizioni contrattuali e le eventuali penalità previste dal Decreto Legislativo 163/2006 e dal relativo regolamento; - di assumere tutti gli obblighi di tracciabilità dei flussi finanziari di cui all’articolo 3 della legge 13 agosto 2010, n. 136 e s.m.i. e che gli estremi identificativi del conto corrente bancario/postale dedicato alle commesse pubbliche nel quale transiteranno tutti i movimenti finanziari relativi alla vendita, sono i seguenti:<text:s/></text:p>
        </text:list-item>
      </text:list>
      <text:p text:style-name="P29">Banca (Denominazione completa) – Agenzia/Filiale (denom. e indirizzo)/Poste Italiane S.p.A.<text:s/></text:p>
      <text:p text:style-name="P30">__________________________________________________________________________________________________________<text:s/></text:p>
      <text:p text:style-name="P31"><text:s/></text:p>
      <text:p text:style-name="P32">Codice IBAN:<text:s/></text:p>
      <text:p text:style-name="P33">Paese Cin Eur Cin ABI CAB Numero Conto Corrente<text:s/></text:p>
      <text:soft-page-break/>
      <text:p text:style-name="P34">________________________________________________________________________________<text:s/></text:p>
      <text:p text:style-name="P35"><text:s/></text:p>
      <text:p text:style-name="P36">Intestatario del conto (ragione sociale completa dell’Azienda, sede legale e dell’unità produttiva, e il codice fiscale___________________________________________________________________ _______________________________________________________________________________</text:p>
      <text:p text:style-name="P37"><text:s/>- che le generalità e il codice fiscale delle persone delegate ad operare su di esso sono:<text:s/></text:p>
      <text:p text:style-name="P38">Cognome e nome ______________________________________________</text:p>
      <text:p text:style-name="P39">nato a___________________ il ________________________<text:s/></text:p>
      <text:p text:style-name="P40">codice fiscale_________________________________________<text:s/></text:p>
      <text:p text:style-name="P41">Cognome e nome ____________________________________________</text:p>
      <text:p text:style-name="P42">nato a_____________________ il ____________________<text:s/></text:p>
      <text:p text:style-name="P43">codice fiscale___________________________<text:s/></text:p>
      <text:p text:style-name="P44">- si allega copia documento di riconoscimento del rappresentante legale in corso di validità.<text:s/></text:p>
      <text:p text:style-name="P45"><text:s/></text:p>
      <text:p text:style-name="P46"><text:tab/><text:s/><text:tab/><text:s/><text:tab/><text:s/><text:tab/><text:s text:c="10"/>Firma del legale Rappresentante<text:s/></text:p>
      <text:p text:style-name="P47"/>
      <text:p text:style-name="P48"><text:s text:c="4"/><text:tab/><text:tab/><text:tab/><text:tab/><text:tab/><text:tab/><text:tab/><text:tab/>________________________________<text:s/></text:p>
      <text:p text:style-name="P49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style:vertical-align="baseline" fo:line-height="100%"/>
      <style:text-properties style:font-name="Calibri" style:font-name-asian="Calibri" style:font-name-complex="Calibri" fo:color="#000000"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66in" text:min-label-width="0in" text:list-level-position-and-space-mode="label-alignment">
          <style:list-level-label-alignment text:label-followed-by="listtab" fo:margin-left="0.0666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DSGA</dc:creator>
    <meta:creation-date>2025-11-14T11:40:00Z</meta:creation-date>
    <dc:date>2025-11-14T11:40:00Z</dc:date>
    <meta:template xlink:href="Normal" xlink:type="simple"/>
    <meta:editing-cycles>2</meta:editing-cycles>
    <meta:editing-duration>PT0S</meta:editing-duration>
    <meta:document-statistic meta:page-count="2" meta:paragraph-count="8" meta:word-count="601" meta:character-count="4019" meta:row-count="28" meta:non-whitespace-character-count="3426"/>
  </office:meta>
</office:document-meta>
</file>