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52in" fo:margin-left="0.0784in" fo:margin-right="-0.0138in">
        <style:tab-stops/>
      </style:paragraph-properties>
    </style:style>
    <style:style style:name="T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" style:parent-style-name="Car.predefinitoparagrafo" style:family="text">
      <style:text-properties style:font-name="Verdana" style:font-name-complex="Arial" fo:letter-spacing="-0.0027in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32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3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8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71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2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3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4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5" style:parent-style-name="Normale" style:family="paragraph">
      <style:paragraph-properties fo:widows="0" fo:orphans="0" style:text-autospace="none" fo:margin-top="0.0055in" fo:line-height="0.1388in"/>
      <style:text-properties style:font-name="Verdana" style:font-name-complex="Arial" fo:font-size="10pt" style:font-size-asian="10pt" style:font-size-complex="10pt"/>
    </style:style>
    <style:style style:name="P76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6.6715in"/>
        </style:tab-stops>
      </style:paragraph-properties>
    </style:style>
    <style:style style:name="T7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Normale" style:family="paragraph">
      <style:paragraph-properties fo:widows="0" fo:orphans="0" style:text-autospace="none" fo:margin-top="0.002in" fo:margin-left="0.0784in" fo:margin-right="-0.0138in">
        <style:tab-stops/>
      </style:paragraph-properties>
    </style:style>
    <style:style style:name="T9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03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04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3.8798in"/>
          <style:tab-stop style:type="left" style:position="4.6993in"/>
          <style:tab-stop style:type="left" style:position="6.6437in"/>
        </style:tab-stops>
      </style:paragraph-properties>
    </style:style>
    <style:style style:name="T10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1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32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33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3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42" style:parent-style-name="Normale" style:family="paragraph">
      <style:paragraph-properties fo:widows="0" fo:orphans="0" style:text-autospace="none" fo:line-height="0.175in" fo:margin-left="0.0784in" fo:margin-right="-0.0138in">
        <style:tab-stops>
          <style:tab-stop style:type="left" style:position="3.3937in"/>
          <style:tab-stop style:type="left" style:position="3.7826in"/>
          <style:tab-stop style:type="left" style:position="6.1715in"/>
          <style:tab-stop style:type="left" style:position="6.6437in"/>
        </style:tab-stops>
      </style:paragraph-properties>
    </style:style>
    <style:style style:name="T143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46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2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78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79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4.9076in"/>
          <style:tab-stop style:type="left" style:position="6.6437in"/>
        </style:tab-stops>
      </style:paragraph-properties>
    </style:style>
    <style:style style:name="T180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Arial" fo:letter-spacing="-0.002in" style:text-position="-5% 100%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06" style:parent-style-name="Normale" style:family="paragraph">
      <style:paragraph-properties fo:widows="0" fo:orphans="0" style:text-autospace="none" fo:margin-top="0.0125in" fo:line-height="0.1805in"/>
      <style:text-properties style:font-name="Verdana" style:font-name-complex="Arial" fo:font-size="10pt" style:font-size-asian="10pt" style:font-size-complex="10pt"/>
    </style:style>
    <style:style style:name="P207" style:parent-style-name="Normale" style:family="paragraph">
      <style:paragraph-properties fo:widows="0" fo:orphans="0" style:text-autospace="none" fo:text-align="center" fo:margin-top="0.0222in" fo:margin-left="3.1118in" fo:margin-right="3.0979in">
        <style:tab-stops/>
      </style:paragraph-properties>
    </style:style>
    <style:style style:name="T20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12" style:parent-style-name="Normale" style:family="paragraph">
      <style:paragraph-properties fo:widows="0" fo:orphans="0" style:text-autospace="none" fo:margin-top="0.002in" fo:line-height="0.0763in"/>
      <style:text-properties style:font-name="Verdana" style:font-name-complex="Arial" fo:font-size="10pt" style:font-size-asian="10pt" style:font-size-complex="10pt"/>
    </style:style>
    <style:style style:name="P213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14" style:parent-style-name="Normale" style:family="paragraph">
      <style:paragraph-properties fo:widows="0" fo:orphans="0" style:text-autospace="none" fo:line-height="0.1388in" fo:margin-right="-0.1284in"/>
      <style:text-properties style:font-name="Verdana" style:font-name-complex="Arial" fo:font-size="10pt" style:font-size-asian="10pt" style:font-size-complex="10pt"/>
    </style:style>
    <style:style style:name="P215" style:parent-style-name="Normale" style:family="paragraph">
      <style:paragraph-properties fo:widows="0" fo:orphans="0" style:text-autospace="none" fo:line-height="0.175in" fo:margin-left="0.0784in" fo:margin-right="-0.1284in">
        <style:tab-stops/>
      </style:paragraph-properties>
    </style:style>
    <style:style style:name="T2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3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4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0" style:parent-style-name="Normale" style:family="paragraph">
      <style:paragraph-properties fo:widows="0" fo:orphans="0" style:text-autospace="none" fo:margin-top="0.0118in" fo:line-height="0.1388in" fo:margin-right="-0.1284in"/>
      <style:text-properties style:font-name="Verdana" style:font-name-complex="Arial" fo:font-size="10pt" style:font-size-asian="10pt" style:font-size-complex="10pt"/>
    </style:style>
    <style:style style:name="P271" style:parent-style-name="Normale" style:family="paragraph">
      <style:paragraph-properties fo:widows="0" fo:orphans="0" style:text-autospace="none" fo:margin-top="0.0222in" fo:margin-left="0.0784in" fo:margin-right="-0.1284in">
        <style:tab-stops>
          <style:tab-stop style:type="left" style:position="1.6576in"/>
          <style:tab-stop style:type="left" style:position="2.3937in"/>
        </style:tab-stops>
      </style:paragraph-properties>
    </style:style>
    <style:style style:name="T27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6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Arial" fo:letter-spacing="0.0104in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3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75" style:parent-style-name="Normale" style:family="paragraph">
      <style:paragraph-properties fo:widows="0" fo:orphans="0" style:text-autospace="none" fo:margin-top="0.002in" fo:line-height="0.175in" fo:margin-left="0.0784in" fo:margin-right="-0.1284in">
        <style:tab-stops/>
      </style:paragraph-properties>
    </style:style>
    <style:style style:name="T3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9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99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1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4" style:parent-style-name="Car.predefinitoparagrafo" style:family="text">
      <style:text-properties style:font-name="Verdana" style:font-name-complex="Arial" fo:letter-spacing="0.0256in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9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1" style:parent-style-name="Car.predefinitoparagrafo" style:family="text">
      <style:text-properties style:font-name="Verdana" style:font-name-complex="Arial" fo:letter-spacing="0.0236in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4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8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3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4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67" style:parent-style-name="Normale" style:family="paragraph">
      <style:paragraph-properties fo:widows="0" fo:orphans="0" style:text-autospace="none" fo:line-height="0.1388in" fo:margin-right="-0.1284in"/>
      <style:text-properties style:font-name="Verdana" style:font-name-complex="Arial" fo:font-size="10pt" style:font-size-asian="10pt" style:font-size-complex="10pt"/>
    </style:style>
    <style:style style:name="P468" style:parent-style-name="Normale" style:family="paragraph">
      <style:paragraph-properties fo:widows="0" fo:orphans="0" style:text-autospace="none" fo:margin-top="0.0076in" fo:line-height="0.1805in"/>
      <style:text-properties style:font-name="Verdana" style:font-name-complex="Arial" fo:font-size="10pt" style:font-size-asian="10pt" style:font-size-complex="10pt"/>
    </style:style>
    <style:style style:name="P469" style:parent-style-name="Normale" style:family="paragraph">
      <style:paragraph-properties fo:widows="0" fo:orphans="0" style:text-autospace="none" fo:margin-top="0.0076in" fo:line-height="0.1805in"/>
      <style:text-properties style:font-name="Verdana" style:font-name-complex="Arial" fo:font-size="10pt" style:font-size-asian="10pt" style:font-size-complex="10pt"/>
    </style:style>
    <style:style style:name="S1" style:family="section">
      <style:section-properties fo:margin-left="0in" fo:margin-right="0.2076in" style:writing-mode="lr-tb">
        <style:columns fo:column-count="2">
          <style:column style:rel-width="4755*" fo:start-indent="0in" fo:end-indent="1.2013in"/>
          <style:column style:rel-width="5125*" fo:start-indent="1.202in" fo:end-indent="0in"/>
        </style:columns>
      </style:section-properties>
    </style:style>
    <style:style style:name="P470" style:parent-style-name="Normale" style:family="paragraph">
      <style:paragraph-properties fo:widows="0" fo:orphans="0" style:text-autospace="none" fo:margin-top="0.0222in" fo:line-height="0.1722in" fo:margin-left="0.0784in" fo:margin-right="-0.0506in">
        <style:tab-stops>
          <style:tab-stop style:type="left" style:position="2.0187in"/>
        </style:tab-stops>
      </style:paragraph-properties>
    </style:style>
    <style:style style:name="T471" style:parent-style-name="Car.predefinitoparagrafo" style:family="text">
      <style:text-properties style:language-asian="it" style:country-asian="IT"/>
    </style:style>
    <style:style style:name="T472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Normale" style:family="paragraph">
      <style:paragraph-properties fo:widows="0" fo:orphans="0" fo:break-before="column" style:text-autospace="none" fo:margin-top="0.0222in" fo:line-height="0.1722in" fo:margin-right="-0.0138in"/>
    </style:style>
    <style:style style:name="T477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S2" style:family="section">
      <style:section-properties fo:margin-left="0in" fo:margin-right="0.2076in" style:writing-mode="lr-tb"/>
    </style:style>
    <style:style style:name="P481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2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3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4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5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6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7" style:parent-style-name="Normale" style:family="paragraph">
      <style:paragraph-properties fo:widows="0" fo:orphans="0" style:text-autospace="none" fo:margin-top="0.0062in" fo:line-height="0.1944in"/>
      <style:text-properties style:font-name="Verdana" style:font-name-complex="Arial" fo:font-size="10pt" style:font-size-asian="10pt" style:font-size-complex="10pt"/>
    </style:style>
    <style:style style:family="graphic" style:name="a0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</text:span><text:span text:style-name="T3">O</text:span><text:span text:style-name="T4">M</text:span><text:span text:style-name="T5">AN</text:span><text:span text:style-name="T6">D</text:span><text:span text:style-name="T7">A<text:s/></text:span><text:span text:style-name="T8">D</text:span><text:span text:style-name="T9">I</text:span><text:span text:style-name="T10"><text:s/></text:span><text:span text:style-name="T11">PAR</text:span><text:span text:style-name="T12">T</text:span><text:span text:style-name="T13">ECIPA</text:span><text:span text:style-name="T14">ZI</text:span><text:span text:style-name="T15">O</text:span><text:span text:style-name="T16">N</text:span><text:span text:style-name="T17">E<text:s/></text:span><text:span text:style-name="T18">A</text:span><text:span text:style-name="T19">L</text:span><text:span text:style-name="T20">L</text:span><text:span text:style-name="T21">A<text:s/></text:span><text:span text:style-name="T22">SE</text:span><text:span text:style-name="T23">L</text:span><text:span text:style-name="T24">E</text:span><text:span text:style-name="T25">Z</text:span><text:span text:style-name="T26">I</text:span><text:span text:style-name="T27">O</text:span><text:span text:style-name="T28">N</text:span><text:span text:style-name="T29">E<text:s/></text:span><text:span text:style-name="T30">DI<text:s/></text:span><text:span text:style-name="T31">RSPP</text:span></text:p>
      <text:p text:style-name="P32"/>
      <text:p text:style-name="P33"/>
      <text:p text:style-name="P34"><text:span text:style-name="T35">A</text:span><text:span text:style-name="T36">l<text:s/></text:span><text:span text:style-name="T37">Di</text:span><text:span text:style-name="T38">r</text:span><text:span text:style-name="T39">i</text:span><text:span text:style-name="T40">g</text:span><text:span text:style-name="T41">e</text:span><text:span text:style-name="T42">n</text:span><text:span text:style-name="T43">t</text:span><text:span text:style-name="T44">e</text:span><text:span text:style-name="T45"><text:s/></text:span><text:span text:style-name="T46">S</text:span><text:span text:style-name="T47">co</text:span><text:span text:style-name="T48">l</text:span><text:span text:style-name="T49">astico d</text:span><text:span text:style-name="T50">ell’</text:span><text:span text:style-name="T51">I</text:span><text:span text:style-name="T52">s</text:span><text:span text:style-name="T53">t</text:span><text:span text:style-name="T54">i</text:span><text:span text:style-name="T55">t</text:span><text:span text:style-name="T56">uto</text:span><text:span text:style-name="T57"><text:s/></text:span><text:span text:style-name="T58">C</text:span><text:span text:style-name="T59">o</text:span><text:span text:style-name="T60">m</text:span><text:span text:style-name="T61">pre</text:span><text:span text:style-name="T62">n</text:span><text:span text:style-name="T63">s</text:span><text:span text:style-name="T64">i</text:span><text:span text:style-name="T65">v</text:span><text:span text:style-name="T66">o<text:s/></text:span><text:span text:style-name="T67">“A. Volta”<text:s/></text:span></text:p>
      <text:p text:style-name="P68"><text:span text:style-name="T69">di<text:s/></text:span><text:span text:style-name="T70">Mandello del Lario<text:s/></text:span></text:p>
      <text:p text:style-name="P71"/>
      <text:p text:style-name="P72"/>
      <text:p text:style-name="P73"/>
      <text:p text:style-name="P74"/>
      <text:p text:style-name="P75"/>
      <text:p text:style-name="P76"><text:span text:style-name="T77">I</text:span><text:span text:style-name="T78">l</text:span><text:span text:style-name="T79">/</text:span><text:span text:style-name="T80">l</text:span><text:span text:style-name="T81">a</text:span><text:span text:style-name="T82"><text:s/></text:span><text:span text:style-name="T83">s</text:span><text:span text:style-name="T84">o</text:span><text:span text:style-name="T85">tt</text:span><text:span text:style-name="T86">os</text:span><text:span text:style-name="T87">c</text:span><text:span text:style-name="T88">r</text:span><text:span text:style-name="T89">it</text:span><text:span text:style-name="T90">t</text:span><text:span text:style-name="T91">o/a</text:span><text:span text:style-name="T92"><text:s/></text:span><text:span text:style-name="T93"><text:tab/></text:span></text:p>
      <text:p text:style-name="P94"><text:span text:style-name="T95">(Co</text:span><text:span text:style-name="T96">gn</text:span><text:span text:style-name="T97">o</text:span><text:span text:style-name="T98">me</text:span><text:span text:style-name="T99">) (N</text:span><text:span text:style-name="T100">o</text:span><text:span text:style-name="T101">me</text:span><text:span text:style-name="T102">)</text:span></text:p>
      <text:p text:style-name="P103"/>
      <text:p text:style-name="P104"><text:span text:style-name="T105">N</text:span><text:span text:style-name="T106">ato</text:span><text:span text:style-name="T107"><text:s/></text:span><text:span text:style-name="T108">a</text:span><text:span text:style-name="T109"><text:s/></text:span><text:span text:style-name="T110"><text:s/></text:span><text:span text:style-name="T111"><text:tab/></text:span><text:span text:style-name="T112">_(</text:span><text:span text:style-name="T113"><text:s/></text:span><text:span text:style-name="T114"><text:tab/></text:span><text:span text:style-name="T115">_)</text:span><text:span text:style-name="T116"><text:s/>il</text:span><text:span text:style-name="T117"><text:s/></text:span><text:span text:style-name="T118"><text:tab/></text:span></text:p>
      <text:p text:style-name="P119"><text:span text:style-name="T120">(</text:span><text:span text:style-name="T121">luog</text:span><text:span text:style-name="T122">o</text:span><text:span text:style-name="T123">)<text:s/></text:span><text:span text:style-name="T124"><text:s text:c="73"/></text:span><text:span text:style-name="T125">(</text:span><text:span text:style-name="T126">p</text:span><text:span text:style-name="T127">r</text:span><text:span text:style-name="T128">o</text:span><text:span text:style-name="T129">v</text:span><text:span text:style-name="T130">)</text:span><text:span text:style-name="T131"><text:s text:c="17"/>(data)</text:span></text:p>
      <text:p text:style-name="P132"/>
      <text:p text:style-name="P133"><text:span text:style-name="T134">R</text:span><text:span text:style-name="T135">es</text:span><text:span text:style-name="T136">i</text:span><text:span text:style-name="T137">d</text:span><text:span text:style-name="T138">e</text:span><text:span text:style-name="T139">nte</text:span><text:span text:style-name="T140"><text:s/></text:span><text:span text:style-name="T141">a</text:span></text:p>
      <text:p text:style-name="P142"><text:span text:style-name="T143"><text:s/></text:span><text:span text:style-name="T144"><text:s text:c="56"/></text:span><text:span text:style-name="T145">(</text:span><text:span text:style-name="T146"><text:s/></text:span><text:span text:style-name="T147">___</text:span><text:span text:style-name="T148"><text:tab/></text:span><text:span text:style-name="T149">) in V</text:span><text:span text:style-name="T150">i</text:span><text:span text:style-name="T151">a<text:s/></text:span><text:span text:style-name="T152"><text:s/></text:span><text:span text:style-name="T153"><text:tab/></text:span><text:span text:style-name="T154">n.</text:span><text:span text:style-name="T155"><text:s/></text:span><text:span text:style-name="T156"><text:tab/></text:span></text:p>
      <text:p text:style-name="P157"><text:span text:style-name="T158">(</text:span><text:span text:style-name="T159">luog</text:span><text:span text:style-name="T160">o</text:span><text:span text:style-name="T161">)<text:s/></text:span><text:span text:style-name="T162"><text:s text:c="48"/></text:span><text:span text:style-name="T163">(</text:span><text:span text:style-name="T164">p</text:span><text:span text:style-name="T165">r</text:span><text:span text:style-name="T166">o</text:span><text:span text:style-name="T167">v</text:span><text:span text:style-name="T168">)<text:s/></text:span><text:span text:style-name="T169"><text:s text:c="20"/></text:span><text:span text:style-name="T170">(</text:span><text:span text:style-name="T171">i</text:span><text:span text:style-name="T172">ndi</text:span><text:span text:style-name="T173">r</text:span><text:span text:style-name="T174">i</text:span><text:span text:style-name="T175">zz</text:span><text:span text:style-name="T176">o</text:span><text:span text:style-name="T177">)</text:span></text:p>
      <text:p text:style-name="P178"/>
      <text:p text:style-name="P179"><text:span text:style-name="T180">I</text:span><text:span text:style-name="T181">n</text:span><text:span text:style-name="T182">di</text:span><text:span text:style-name="T183">r</text:span><text:span text:style-name="T184">i</text:span><text:span text:style-name="T185">zz</text:span><text:span text:style-name="T186">o di p</text:span><text:span text:style-name="T187">o</text:span><text:span text:style-name="T188">s</text:span><text:span text:style-name="T189">t</text:span><text:span text:style-name="T190">a e</text:span><text:span text:style-name="T191">l</text:span><text:span text:style-name="T192">et</text:span><text:span text:style-name="T193">t</text:span><text:span text:style-name="T194">r</text:span><text:span text:style-name="T195">o</text:span><text:span text:style-name="T196">n</text:span><text:span text:style-name="T197">i</text:span><text:span text:style-name="T198">ca<text:s/></text:span><text:span text:style-name="T199"><text:s/></text:span><text:span text:style-name="T200"><text:tab/></text:span><text:span text:style-name="T201">T</text:span><text:span text:style-name="T202">el</text:span><text:span text:style-name="T203"><text:s/></text:span><text:span text:style-name="T204"><text:tab/></text:span></text:p>
      <text:p text:style-name="P205"/>
      <text:p text:style-name="P206"/>
      <text:p text:style-name="P207"><text:span text:style-name="T208">CH</text:span><text:span text:style-name="T209">I</text:span><text:span text:style-name="T210">ED</text:span><text:span text:style-name="T211">E</text:span></text:p>
      <text:p text:style-name="P212"/>
      <text:p text:style-name="P213"/>
      <text:p text:style-name="P214"/>
      <text:p text:style-name="P215"><text:span text:style-name="T216">di ess</text:span><text:span text:style-name="T217">e</text:span><text:span text:style-name="T218">r</text:span><text:span text:style-name="T219">e</text:span><text:span text:style-name="T220"><text:s/></text:span><text:span text:style-name="T221">a</text:span><text:span text:style-name="T222">m</text:span><text:span text:style-name="T223">m</text:span><text:span text:style-name="T224">ess</text:span><text:span text:style-name="T225">o</text:span><text:span text:style-name="T226">/</text:span><text:span text:style-name="T227">a a</text:span><text:span text:style-name="T228">l</text:span><text:span text:style-name="T229">l</text:span><text:span text:style-name="T230">a p</text:span><text:span text:style-name="T231">r</text:span><text:span text:style-name="T232">oc</text:span><text:span text:style-name="T233">e</text:span><text:span text:style-name="T234">d</text:span><text:span text:style-name="T235">u</text:span><text:span text:style-name="T236">r</text:span><text:span text:style-name="T237">a di</text:span><text:span text:style-name="T238"><text:s/></text:span><text:span text:style-name="T239">se</text:span><text:span text:style-name="T240">l</text:span><text:span text:style-name="T241">e</text:span><text:span text:style-name="T242">z</text:span><text:span text:style-name="T243">i</text:span><text:span text:style-name="T244">o</text:span><text:span text:style-name="T245">n</text:span><text:span text:style-name="T246">e</text:span><text:span text:style-name="T247"><text:s/></text:span><text:span text:style-name="T248">i</text:span><text:span text:style-name="T249">n</text:span><text:span text:style-name="T250"><text:s/></text:span><text:span text:style-name="T251">q</text:span><text:span text:style-name="T252">u</text:span><text:span text:style-name="T253">ali</text:span><text:span text:style-name="T254">t</text:span><text:span text:style-name="T255">à di<text:s/></text:span><text:span text:style-name="T256">RSPP</text:span><text:span text:style-name="T257"><text:s/></text:span><text:span text:style-name="T258">c</text:span><text:span text:style-name="T259">o</text:span><text:span text:style-name="T260">m</text:span><text:span text:style-name="T261">e da</text:span><text:span text:style-name="T262"><text:s/></text:span><text:span text:style-name="T263">b</text:span><text:span text:style-name="T264">a</text:span><text:span text:style-name="T265">n</text:span><text:span text:style-name="T266">d</text:span><text:span text:style-name="T267">o<text:s/></text:span><text:span text:style-name="T268">del<text:s/></text:span><text:span text:style-name="T269">15/11/2024</text:span></text:p>
      <text:p text:style-name="P270"/>
      <text:p text:style-name="P271"><text:span text:style-name="T272">Di</text:span><text:span text:style-name="T273">ch</text:span><text:span text:style-name="T274">i</text:span><text:span text:style-name="T275">ara</text:span><text:span text:style-name="T276"><text:s/></text:span><text:span text:style-name="T277">che</text:span><text:span text:style-name="T278"><text:s/></text:span><text:span text:style-name="T279">s</text:span><text:span text:style-name="T280">v</text:span><text:span text:style-name="T281">o</text:span><text:span text:style-name="T282">l</text:span><text:span text:style-name="T283">g</text:span><text:span text:style-name="T284">erà</text:span><text:span text:style-name="T285"><text:tab/></text:span><text:span text:style-name="T286">l</text:span><text:span text:style-name="T287">’i</text:span><text:span text:style-name="T288">nc</text:span><text:span text:style-name="T289">a</text:span><text:span text:style-name="T290">r</text:span><text:span text:style-name="T291">i</text:span><text:span text:style-name="T292">co</text:span><text:span text:style-name="T293"><text:tab/>se</text:span><text:span text:style-name="T294">n</text:span><text:span text:style-name="T295">z</text:span><text:span text:style-name="T296">a</text:span><text:span text:style-name="T297"><text:s/></text:span><text:span text:style-name="T298">r</text:span><text:span text:style-name="T299">i</text:span><text:span text:style-name="T300">ser</text:span><text:span text:style-name="T301">v</text:span><text:span text:style-name="T302">e</text:span><text:span text:style-name="T303"><text:s/></text:span><text:span text:style-name="T304">e</text:span><text:span text:style-name="T305"><text:s/></text:span><text:span text:style-name="T306">sec</text:span><text:span text:style-name="T307">o</text:span><text:span text:style-name="T308">n</text:span><text:span text:style-name="T309">d</text:span><text:span text:style-name="T310">o</text:span><text:span text:style-name="T311"><text:s/></text:span><text:span text:style-name="T312">i</text:span><text:span text:style-name="T313">l</text:span><text:span text:style-name="T314"><text:s/></text:span><text:span text:style-name="T315">ca</text:span><text:span text:style-name="T316">l</text:span><text:span text:style-name="T317">e</text:span><text:span text:style-name="T318">n</text:span><text:span text:style-name="T319">d</text:span><text:span text:style-name="T320">a</text:span><text:span text:style-name="T321">r</text:span><text:span text:style-name="T322">i</text:span><text:span text:style-name="T323">o</text:span><text:span text:style-name="T324"><text:s/></text:span><text:span text:style-name="T325">d</text:span><text:span text:style-name="T326">e</text:span><text:span text:style-name="T327">f</text:span><text:span text:style-name="T328">i</text:span><text:span text:style-name="T329">n</text:span><text:span text:style-name="T330">i</text:span><text:span text:style-name="T331">t</text:span><text:span text:style-name="T332">o <text:s/></text:span><text:span text:style-name="T333"><text:s/></text:span><text:span text:style-name="T334">d</text:span><text:span text:style-name="T335">all’i</text:span><text:span text:style-name="T336">s</text:span><text:span text:style-name="T337">t</text:span><text:span text:style-name="T338">i</text:span><text:span text:style-name="T339">t</text:span><text:span text:style-name="T340">u</text:span><text:span text:style-name="T341">z</text:span><text:span text:style-name="T342">i</text:span><text:span text:style-name="T343">o</text:span><text:span text:style-name="T344">n</text:span><text:span text:style-name="T345">e</text:span><text:span text:style-name="T346"><text:s/></text:span><text:span text:style-name="T347">S</text:span><text:span text:style-name="T348">co</text:span><text:span text:style-name="T349">l</text:span><text:span text:style-name="T350">astica e di</text:span><text:span text:style-name="T351"><text:s/></text:span><text:span text:style-name="T352">a</text:span><text:span text:style-name="T353">v</text:span><text:span text:style-name="T354">er</text:span><text:span text:style-name="T355"><text:s/></text:span><text:span text:style-name="T356">pre</text:span><text:span text:style-name="T357">s</text:span><text:span text:style-name="T358">o<text:s/></text:span><text:span text:style-name="T359">v</text:span><text:span text:style-name="T360">i</text:span><text:span text:style-name="T361">s</text:span><text:span text:style-name="T362">i</text:span><text:span text:style-name="T363">o</text:span><text:span text:style-name="T364">n</text:span><text:span text:style-name="T365">e de</text:span><text:span text:style-name="T366">ll</text:span><text:span text:style-name="T367">e modalità di</text:span><text:span text:style-name="T368"><text:s/>se</text:span><text:span text:style-name="T369">l</text:span><text:span text:style-name="T370">ez</text:span><text:span text:style-name="T371">i</text:span><text:span text:style-name="T372">o</text:span><text:span text:style-name="T373">n</text:span><text:span text:style-name="T374">e.</text:span></text:p>
      <text:p text:style-name="P375"><text:span text:style-name="T376">A</text:span><text:span text:style-name="T377"><text:s/></text:span><text:span text:style-name="T378">t</text:span><text:span text:style-name="T379">al</text:span><text:span text:style-name="T380"><text:s/></text:span><text:span text:style-name="T381">f</text:span><text:span text:style-name="T382">i</text:span><text:span text:style-name="T383">ne</text:span><text:span text:style-name="T384"><text:s/></text:span><text:span text:style-name="T385">a</text:span><text:span text:style-name="T386">ll</text:span><text:span text:style-name="T387">e</text:span><text:span text:style-name="T388">g</text:span><text:span text:style-name="T389">a</text:span><text:span text:style-name="T390"><text:s/></text:span><text:span text:style-name="T391">a</text:span><text:span text:style-name="T392">u</text:span><text:span text:style-name="T393">t</text:span><text:span text:style-name="T394">oc</text:span><text:span text:style-name="T395">e</text:span><text:span text:style-name="T396">r</text:span><text:span text:style-name="T397">t</text:span><text:span text:style-name="T398">i</text:span><text:span text:style-name="T399">f</text:span><text:span text:style-name="T400">i</text:span><text:span text:style-name="T401">ca</text:span><text:span text:style-name="T402">z</text:span><text:span text:style-name="T403">i</text:span><text:span text:style-name="T404">o</text:span><text:span text:style-name="T405">n</text:span><text:span text:style-name="T406">e,</text:span><text:span text:style-name="T407"><text:s/></text:span><text:span text:style-name="T408">cur</text:span><text:span text:style-name="T409">r</text:span><text:span text:style-name="T410">i</text:span><text:span text:style-name="T411">cu</text:span><text:span text:style-name="T412">l</text:span><text:span text:style-name="T413">um</text:span><text:span text:style-name="T414"><text:s/></text:span><text:span text:style-name="T415">v</text:span><text:span text:style-name="T416">i</text:span><text:span text:style-name="T417">t</text:span><text:span text:style-name="T418">ae</text:span><text:span text:style-name="T419"><text:s/></text:span><text:span text:style-name="T420">su</text:span><text:span text:style-name="T421"><text:s/></text:span><text:span text:style-name="T422">f</text:span><text:span text:style-name="T423">o</text:span><text:span text:style-name="T424">rm</text:span><text:span text:style-name="T425">a</text:span><text:span text:style-name="T426">t</text:span><text:span text:style-name="T427">o</text:span><text:span text:style-name="T428"><text:s/></text:span><text:span text:style-name="T429">e</text:span><text:span text:style-name="T430">u</text:span><text:span text:style-name="T431">r</text:span><text:span text:style-name="T432">o</text:span><text:span text:style-name="T433">p</text:span><text:span text:style-name="T434">eo</text:span><text:span text:style-name="T435">,</text:span><text:span text:style-name="T436"><text:s/></text:span><text:span text:style-name="T437">scheda valutazione titoli e</text:span><text:span text:style-name="T438"><text:s/></text:span><text:span text:style-name="T439">o</text:span><text:span text:style-name="T440">ff</text:span><text:span text:style-name="T441">e</text:span><text:span text:style-name="T442">r</text:span><text:span text:style-name="T443">t</text:span><text:span text:style-name="T444">a</text:span><text:span text:style-name="T445"><text:s/></text:span><text:span text:style-name="T446">e</text:span><text:span text:style-name="T447">co</text:span><text:span text:style-name="T448">n</text:span><text:span text:style-name="T449">omica</text:span><text:span text:style-name="T450"><text:s/></text:span><text:span text:style-name="T451">i</text:span><text:span text:style-name="T452">n b</text:span><text:span text:style-name="T453">u</text:span><text:span text:style-name="T454">s</text:span><text:span text:style-name="T455">t</text:span><text:span text:style-name="T456">a ch</text:span><text:span text:style-name="T457">i</text:span><text:span text:style-name="T458">usa</text:span><text:span text:style-name="T459"><text:s/></text:span><text:span text:style-name="T460">se</text:span><text:span text:style-name="T461">p</text:span><text:span text:style-name="T462">a</text:span><text:span text:style-name="T463">r</text:span><text:span text:style-name="T464">at</text:span><text:span text:style-name="T465">a</text:span><text:span text:style-name="T466">.</text:span></text:p>
      <text:p text:style-name="P467"/>
      <text:p text:style-name="P468"/>
      <text:p text:style-name="P469"/>
      <text:section text:name="Sect1" text:style-name="S1">
        <text:p text:style-name="P470"><text:span text:style-name="T471"><draw:custom-shape svg:x="4.52708in" svg:y="0.54097in" svg:width="2.37847in" svg:height="0in" draw:z-index="251657728" draw:id="id0" draw:style-name="a0" draw:name="Freeform 2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472">D</text:span><text:span text:style-name="T473">ata</text:span><text:span text:style-name="T474"><text:s/></text:span><text:span text:style-name="T475"><text:tab/></text:span></text:p>
        <text:p text:style-name="P476"><text:span text:style-name="T477">F</text:span><text:span text:style-name="T478">i</text:span><text:span text:style-name="T479">rm</text:span><text:span text:style-name="T480">a</text:span></text:p>
      </text:section>
      <text:section text:name="Sect2" text:style-name="S2">
        <text:p text:style-name="P481"/>
        <text:p text:style-name="P482"/>
        <text:p text:style-name="P483"/>
        <text:p text:style-name="P484"/>
        <text:p text:style-name="P485"/>
        <text:p text:style-name="P486"/>
        <text:p text:style-name="P4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0.7083in" fo:margin-bottom="0.1944in" fo:margin-right="0.5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DSGA</dc:creator>
    <meta:creation-date>2024-11-15T11:33:00Z</meta:creation-date>
    <dc:date>2024-11-15T11:33:00Z</dc: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6" meta:row-count="7" meta:non-whitespace-character-count="840"/>
  </office:meta>
</office:document-meta>
</file>