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margin-left="0.0784in" fo:margin-right="0.1673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9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29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1" style:parent-style-name="Normale" style:family="paragraph">
      <style:paragraph-properties fo:widows="0" fo:orphans="0" style:text-autospace="none" fo:margin-top="0.0111in" fo:line-height="197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6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07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7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8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3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7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2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389" style:parent-style-name="Normale" style:family="paragraph">
      <style:paragraph-properties fo:widows="0" fo:orphans="0" style:text-autospace="none" fo:margin-right="-0.0138in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right="-0.0138in"/>
      <style:text-properties style:font-name="Calibri" style:font-name-complex="Calibri" fo:font-size="11pt" style:font-size-asian="11pt" style:font-size-complex="11pt"/>
    </style:style>
    <style:style style:name="P396" style:parent-style-name="Normale" style:family="paragraph">
      <style:paragraph-properties fo:widows="0" fo:orphans="0" style:text-autospace="none" fo:margin-right="-0.0138in"/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</text:span><text:span text:style-name="T37">Istituto</text:span><text:span text:style-name="T38"><text:s/></text:span><text:span text:style-name="T39">C</text:span><text:span text:style-name="T40">o</text:span><text:span text:style-name="T41">m</text:span><text:span text:style-name="T42">p</text:span><text:span text:style-name="T43">rens</text:span><text:span text:style-name="T44">i</text:span><text:span text:style-name="T45">v</text:span><text:span text:style-name="T46">o</text:span><text:span text:style-name="T47"><text:s/></text:span><text:span text:style-name="T48">di</text:span><text:span text:style-name="T49"><text:s/></text:span></text:p>
      <text:p text:style-name="P50">Mandello del Lario<text:s/></text:p>
      <text:p text:style-name="P51"/>
      <text:p text:style-name="P52"/>
      <text:p text:style-name="P53"/>
      <text:p text:style-name="P54"/>
      <text:p text:style-name="P55"><text:span text:style-name="T56">OGGE</text:span><text:span text:style-name="T57">T</text:span><text:span text:style-name="T58">TO:</text:span><text:span text:style-name="T59"><text:s/></text:span><text:span text:style-name="T60"><text:tab/></text:span><text:span text:style-name="T61">Avviso</text:span><text:span text:style-name="T62"><text:s/></text:span><text:span text:style-name="T63">di</text:span><text:span text:style-name="T64"><text:s/></text:span><text:span text:style-name="T65">selez</text:span><text:span text:style-name="T66">i</text:span><text:span text:style-name="T67">on</text:span><text:span text:style-name="T68">e</text:span><text:span text:style-name="T69"><text:s/></text:span><text:span text:style-name="T70">p</text:span><text:span text:style-name="T71">er</text:span><text:span text:style-name="T72"><text:s/></text:span><text:span text:style-name="T73">conferimento incarico<text:s/></text:span><text:span text:style-name="T74">E</text:span><text:span text:style-name="T75">SPER</text:span><text:span text:style-name="T76">T</text:span><text:span text:style-name="T77">O</text:span><text:span text:style-name="T78"><text:s/></text:span><text:span text:style-name="T79">IN ORIENTAMENTO SCOLASTICO</text:span></text:p>
      <text:p text:style-name="P80"><text:span text:style-name="T81">Anno 202</text:span><text:span text:style-name="T82">5</text:span><text:span text:style-name="T83">. Avviso del<text:s/></text:span><text:span text:style-name="T84">30/04/2025</text:span><text:span text:style-name="T85"><text:s/>-<text:s/></text:span><text:span text:style-name="T86"><text:s text:c="4"/>Offerta</text:span><text:span text:style-name="T87"><text:s/></text:span><text:span text:style-name="T88">e</text:span><text:span text:style-name="T89">c</text:span><text:span text:style-name="T90">o</text:span><text:span text:style-name="T91">no</text:span><text:span text:style-name="T92">m</text:span><text:span text:style-name="T93">i</text:span><text:span text:style-name="T94">c</text:span><text:span text:style-name="T95">a.</text:span></text:p>
      <text:p text:style-name="P96"/>
      <text:p text:style-name="P97"/>
      <text:p text:style-name="P98"/>
      <text:p text:style-name="P99"/>
      <text:p text:style-name="P100"><text:span text:style-name="T101">I</text:span><text:span text:style-name="T102">l</text:span><text:span text:style-name="T103">/L</text:span><text:span text:style-name="T104">a<text:s/></text:span><text:span text:style-name="T105">s</text:span><text:span text:style-name="T106">o</text:span><text:span text:style-name="T107">t</text:span><text:span text:style-name="T108">t</text:span><text:span text:style-name="T109">o</text:span><text:span text:style-name="T110">s</text:span><text:span text:style-name="T111">crit</text:span><text:span text:style-name="T112">t</text:span><text:span text:style-name="T113">o</text:span><text:span text:style-name="T114">/</text:span><text:span text:style-name="T115">a</text:span><text:span text:style-name="T116"><text:s/></text:span><text:span text:style-name="T117"><text:s/></text:span><text:span text:style-name="T118"><text:tab/></text:span><text:span text:style-name="T119">n</text:span><text:span text:style-name="T120">a</text:span><text:span text:style-name="T121">t</text:span><text:span text:style-name="T122">o</text:span><text:span text:style-name="T123">/</text:span><text:span text:style-name="T124">a a</text:span><text:span text:style-name="T125"><text:s/></text:span><text:span text:style-name="T126"><text:s/></text:span><text:span text:style-name="T127"><text:tab/></text:span></text:p>
      <text:p text:style-name="P128"/>
      <text:p text:style-name="P129"><text:span text:style-name="T130">il</text:span><text:span text:style-name="T131"><text:s/></text:span><text:span text:style-name="T132"><text:tab/></text:span><text:span text:style-name="T133">resi</text:span><text:span text:style-name="T134">d</text:span><text:span text:style-name="T135">e</text:span><text:span text:style-name="T136">n</text:span><text:span text:style-name="T137">te</text:span><text:span text:style-name="T138"><text:s/></text:span><text:span text:style-name="T139">a</text:span><text:span text:style-name="T140"><text:s/></text:span><text:span text:style-name="T141"><text:s/></text:span><text:span text:style-name="T142"><text:tab/></text:span><text:span text:style-name="T143">Via<text:s/></text:span><text:span text:style-name="T144"><text:s/></text:span><text:span text:style-name="T145"><text:tab/></text:span><text:span text:style-name="T146">n.</text:span><text:span text:style-name="T147"><text:s/></text:span><text:span text:style-name="T148"><text:s/></text:span><text:span text:style-name="T149"><text:tab/></text:span></text:p>
      <text:p text:style-name="P150"/>
      <text:p text:style-name="P151"><text:span text:style-name="T152">c</text:span><text:span text:style-name="T153">o</text:span><text:span text:style-name="T154">d</text:span><text:span text:style-name="T155">ice</text:span><text:span text:style-name="T156"><text:s/></text:span><text:span text:style-name="T157">fiscal</text:span><text:span text:style-name="T158">e</text:span><text:span text:style-name="T159">:<text:s/></text:span><text:span text:style-name="T160"><text:s/></text:span><text:span text:style-name="T161"><text:tab/></text:span><text:span text:style-name="T162">pa</text:span><text:span text:style-name="T163">r</text:span><text:span text:style-name="T164">tita</text:span><text:span text:style-name="T165"><text:s/></text:span><text:span text:style-name="T166">I</text:span><text:span text:style-name="T167">V</text:span><text:span text:style-name="T168">A</text:span><text:span text:style-name="T169">:<text:s/></text:span><text:span text:style-name="T170"><text:s/></text:span><text:span text:style-name="T171"><text:tab/></text:span><text:span text:style-name="T172">in</text:span><text:span text:style-name="T173"><text:s/></text:span><text:span text:style-name="T174">r</text:span><text:span text:style-name="T175">ela</text:span><text:span text:style-name="T176">z</text:span><text:span text:style-name="T177">i</text:span><text:span text:style-name="T178">o</text:span><text:span text:style-name="T179">n</text:span><text:span text:style-name="T180">e</text:span><text:span text:style-name="T181"><text:s/></text:span><text:span text:style-name="T182">al ba</text:span><text:span text:style-name="T183">nd</text:span><text:span text:style-name="T184">o<text:s/></text:span><text:span text:style-name="T185">d</text:span><text:span text:style-name="T186">i sel</text:span><text:span text:style-name="T187">e</text:span><text:span text:style-name="T188">z</text:span><text:span text:style-name="T189">i</text:span><text:span text:style-name="T190">o</text:span><text:span text:style-name="T191">n</text:span><text:span text:style-name="T192">e</text:span><text:span text:style-name="T193"><text:s/></text:span><text:span text:style-name="T194">d</text:span><text:span text:style-name="T195">i cui</text:span><text:span text:style-name="T196"><text:s/></text:span><text:span text:style-name="T197">in</text:span><text:span text:style-name="T198"><text:s/></text:span><text:span text:style-name="T199">o</text:span><text:span text:style-name="T200">gg</text:span><text:span text:style-name="T201">e</text:span><text:span text:style-name="T202">t</text:span><text:span text:style-name="T203">t</text:span><text:span text:style-name="T204">o</text:span><text:span text:style-name="T205">,</text:span></text:p>
      <text:p text:style-name="P206"/>
      <text:p text:style-name="P207"><text:span text:style-name="T208">D I C</text:span><text:span text:style-name="T209"><text:s/></text:span><text:span text:style-name="T210">H</text:span><text:span text:style-name="T211"><text:s/></text:span><text:span text:style-name="T212">I A</text:span><text:span text:style-name="T213"><text:s/></text:span><text:span text:style-name="T214">R</text:span><text:span text:style-name="T215"><text:s/></text:span><text:span text:style-name="T216">A</text:span></text:p>
      <text:p text:style-name="P217"/>
      <text:p text:style-name="P218"/>
      <text:p text:style-name="P219"/>
      <text:p text:style-name="P220"><text:span text:style-name="T221">d</text:span><text:span text:style-name="T222">i<text:s/></text:span><text:span text:style-name="T223"><text:s/></text:span><text:span text:style-name="T224">a</text:span><text:span text:style-name="T225">v</text:span><text:span text:style-name="T226">er<text:s/></text:span><text:span text:style-name="T227"><text:s/></text:span><text:span text:style-name="T228">p</text:span><text:span text:style-name="T229">re</text:span><text:span text:style-name="T230">s</text:span><text:span text:style-name="T231">o<text:s/></text:span><text:span text:style-name="T232"><text:s/></text:span><text:span text:style-name="T233">e</text:span><text:span text:style-name="T234">satta<text:s/></text:span><text:span text:style-name="T235"><text:s/></text:span><text:span text:style-name="T236">c</text:span><text:span text:style-name="T237">o</text:span><text:span text:style-name="T238">n</text:span><text:span text:style-name="T239">o</text:span><text:span text:style-name="T240">sc</text:span><text:span text:style-name="T241">e</text:span><text:span text:style-name="T242">nz</text:span><text:span text:style-name="T243">a<text:s/></text:span><text:span text:style-name="T244"><text:s/></text:span><text:span text:style-name="T245">d</text:span><text:span text:style-name="T246">i<text:s/></text:span><text:span text:style-name="T247"><text:s/></text:span><text:span text:style-name="T248">tu</text:span><text:span text:style-name="T249">t</text:span><text:span text:style-name="T250">te<text:s/></text:span><text:span text:style-name="T251"><text:s/></text:span><text:span text:style-name="T252">le<text:s/></text:span><text:span text:style-name="T253"><text:s/></text:span><text:span text:style-name="T254">c</text:span><text:span text:style-name="T255">o</text:span><text:span text:style-name="T256">nd</text:span><text:span text:style-name="T257">i</text:span><text:span text:style-name="T258">z</text:span><text:span text:style-name="T259">i</text:span><text:span text:style-name="T260">o</text:span><text:span text:style-name="T261">n</text:span><text:span text:style-name="T262">i<text:s/></text:span><text:span text:style-name="T263"><text:s/></text:span><text:span text:style-name="T264">espres</text:span><text:span text:style-name="T265">s</text:span><text:span text:style-name="T266">e<text:s/></text:span><text:span text:style-name="T267"><text:s/></text:span><text:span text:style-name="T268">n</text:span><text:span text:style-name="T269">el<text:s/></text:span><text:span text:style-name="T270"><text:s/></text:span><text:span text:style-name="T271">b</text:span><text:span text:style-name="T272">a</text:span><text:span text:style-name="T273">nd</text:span><text:span text:style-name="T274">o<text:s/></text:span><text:span text:style-name="T275"><text:s/></text:span><text:span text:style-name="T276">d</text:span><text:span text:style-name="T277">i<text:s/></text:span><text:span text:style-name="T278"><text:s/></text:span><text:span text:style-name="T279">selezione,<text:s/></text:span><text:span text:style-name="T280"><text:s/></text:span><text:span text:style-name="T281">che<text:s/></text:span><text:span text:style-name="T282"><text:s/></text:span><text:span text:style-name="T283">a</text:span><text:span text:style-name="T284">c</text:span><text:span text:style-name="T285">ce</text:span><text:span text:style-name="T286">t</text:span><text:span text:style-name="T287">t</text:span><text:span text:style-name="T288">a i</text:span><text:span text:style-name="T289">n</text:span><text:span text:style-name="T290">c</text:span><text:span text:style-name="T291">o</text:span><text:span text:style-name="T292">nd</text:span><text:span text:style-name="T293">i</text:span><text:span text:style-name="T294">z</text:span><text:span text:style-name="T295">i</text:span><text:span text:style-name="T296">o</text:span><text:span text:style-name="T297">n</text:span><text:span text:style-name="T298">at</text:span><text:span text:style-name="T299">a</text:span><text:span text:style-name="T300">m</text:span><text:span text:style-name="T301">en</text:span><text:span text:style-name="T302">t</text:span><text:span text:style-name="T303">e,</text:span><text:span text:style-name="T304"><text:s/></text:span><text:span text:style-name="T305">e</text:span><text:span text:style-name="T306"><text:s/></text:span><text:span text:style-name="T307">p</text:span><text:span text:style-name="T308">r</text:span><text:span text:style-name="T309">o</text:span><text:span text:style-name="T310">du</text:span><text:span text:style-name="T311">ce</text:span><text:span text:style-name="T312"><text:s/></text:span><text:span text:style-name="T313">la</text:span><text:span text:style-name="T314"><text:s/></text:span><text:span text:style-name="T315">s</text:span><text:span text:style-name="T316">e</text:span><text:span text:style-name="T317">gu</text:span><text:span text:style-name="T318">en</text:span><text:span text:style-name="T319">t</text:span><text:span text:style-name="T320">e</text:span><text:span text:style-name="T321"><text:s/></text:span><text:span text:style-name="T322">o</text:span><text:span text:style-name="T323">ffert</text:span><text:span text:style-name="T324">a</text:span><text:span text:style-name="T325">:</text:span></text:p>
      <text:p text:style-name="P326"><text:s text:c="3"/></text:p>
      <text:p text:style-name="P327"/>
      <text:p text:style-name="P328"><text:span text:style-name="T329">P</text:span><text:span text:style-name="T330">rez</text:span><text:span text:style-name="T331">z</text:span><text:span text:style-name="T332">o c</text:span><text:span text:style-name="T333">o</text:span><text:span text:style-name="T334">m</text:span><text:span text:style-name="T335">p</text:span><text:span text:style-name="T336">rens</text:span><text:span text:style-name="T337">i</text:span><text:span text:style-name="T338">v</text:span><text:span text:style-name="T339">o</text:span><text:span text:style-name="T340"><text:s/></text:span><text:span text:style-name="T341">di tu</text:span><text:span text:style-name="T342">t</text:span><text:span text:style-name="T343">ti</text:span><text:span text:style-name="T344"><text:s/></text:span><text:span text:style-name="T345">gli<text:s/></text:span><text:span text:style-name="T346">o</text:span><text:span text:style-name="T347">n</text:span><text:span text:style-name="T348">er</text:span><text:span text:style-name="T349">i</text:span><text:span text:style-name="T350">:</text:span></text:p>
      <text:p text:style-name="P351"/>
      <text:p text:style-name="P352"/>
      <text:p text:style-name="P353"><text:span text:style-name="T354">Eu</text:span><text:span text:style-name="T355">r</text:span><text:span text:style-name="T356">o<text:s/></text:span><text:span text:style-name="T357"><text:s/></text:span><text:span text:style-name="T358"><text:tab/></text:span><text:span text:style-name="T359">(</text:span><text:span text:style-name="T360">d</text:span><text:span text:style-name="T361">i</text:span><text:span text:style-name="T362">c</text:span><text:span text:style-name="T363">o</text:span><text:span text:style-name="T364">n</text:span><text:span text:style-name="T365">si Eu</text:span><text:span text:style-name="T366">r</text:span><text:span text:style-name="T367">o<text:s/></text:span><text:span text:style-name="T368"><text:s/></text:span><text:span text:style-name="T369"><text:tab/></text:span><text:span text:style-name="T370"><text:tab/></text:span><text:span text:style-name="T371">) (in</text:span><text:span text:style-name="T372"><text:s/></text:span><text:span text:style-name="T373">l</text:span><text:span text:style-name="T374">e</text:span><text:span text:style-name="T375">t</text:span><text:span text:style-name="T376">t</text:span><text:span text:style-name="T377">ere)</text:span></text:p>
      <text:p text:style-name="P378"/>
      <text:p text:style-name="P379"/>
      <text:p text:style-name="P380"/>
      <text:p text:style-name="P381"/>
      <text:section text:name="Sect1" text:style-name="S1">
        <text:p text:style-name="P382"><text:span text:style-name="T383">D</text:span><text:span text:style-name="T384">ata,</text:span><text:span text:style-name="T385"><text:s/></text:span><text:span text:style-name="T386"><text:s/></text:span><text:span text:style-name="T387"><text:tab/></text:span></text:p>
        <text:p text:style-name="P388"/>
        <text:p text:style-name="P389"><draw:custom-shape svg:x="5.2125in" svg:y="0.35556in" svg:width="1.97778in" svg:height="0.01389in" draw:z-index="251658240" draw:id="id0" draw:style-name="a0" draw:name="Freeform 2" text:anchor-type="paragraph"><svg:title/><svg:desc/><draw:enhanced-geometry draw:type="non-primitive" svg:viewBox="0 0 2848 20" draw:enhanced-path="M ?f0 ?f0 L ?f1 ?f0 N" draw:text-areas="?f13 ?f15 ?f14 ?f16" draw:glue-points="?f17 ?f18 ?f19 ?f18" draw:glue-point-leaving-directions="-90, -90"><draw:equation draw:name="f0" draw:formula="0"/><draw:equation draw:name="f1" draw:formula="2848"/><draw:equation draw:name="f2" draw:formula="20"/><draw:equation draw:name="f3" draw:formula="?f2 - ?f0"/><draw:equation draw:name="f4" draw:formula="?f1 - ?f0"/><draw:equation draw:name="f5" draw:formula="?f4 / 2848"/><draw:equation draw:name="f6" draw:formula="?f3 / 20"/><draw:equation draw:name="f7" draw:formula="0 * ?f4"/><draw:equation draw:name="f8" draw:formula="0 * ?f3"/><draw:equation draw:name="f9" draw:formula="2848 * ?f4"/><draw:equation draw:name="f10" draw:formula="?f7 / 2848"/><draw:equation draw:name="f11" draw:formula="?f8 / 20"/><draw:equation draw:name="f12" draw:formula="?f9 / 284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390">F</text:span><text:span text:style-name="T391">i</text:span><text:span text:style-name="T392">r</text:span><text:span text:style-name="T393">m</text:span><text:span text:style-name="T394">a</text:span></text:p>
        <text:p text:style-name="P395"/>
        <text:p text:style-name="P3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9:00Z</meta:creation-date>
    <dc:date>2025-04-30T08:35:00Z</dc:date>
    <meta:template xlink:href="Normal" xlink:type="simple"/>
    <meta:editing-cycles>4</meta:editing-cycles>
    <meta:editing-duration>PT180S</meta:editing-duration>
    <meta:document-statistic meta:page-count="1" meta:paragraph-count="1" meta:word-count="105" meta:character-count="704" meta:row-count="5" meta:non-whitespace-character-count="600"/>
  </office:meta>
</office:document-meta>
</file>