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e" style:master-page-name="MP0" style:family="paragraph">
      <style:paragraph-properties fo:break-before="page" fo:margin-bottom="0.0027in" fo:background-color="#FFFFFF"/>
      <style:text-properties fo:font-weight="bold" style:font-weight-asian="bold" fo:font-size="12pt" style:font-size-asian="12pt" style:font-size-complex="12pt"/>
    </style:style>
    <style:style style:name="P2" style:parent-style-name="Normale" style:family="paragraph">
      <style:paragraph-properties fo:margin-bottom="0.0027in" fo:background-color="#FFFFFF"/>
    </style:style>
    <style:style style:name="P3" style:parent-style-name="Normale" style:family="paragraph">
      <style:paragraph-properties fo:margin-bottom="0.0027in" fo:margin-left="2.6993in" fo:background-color="#FFFFFF">
        <style:tab-stops/>
      </style:paragraph-properties>
      <style:text-properties fo:font-weight="bold" style:font-weight-asian="bold" fo:font-size="12pt" style:font-size-asian="12pt" style:font-size-complex="12pt"/>
    </style:style>
    <style:style style:name="P4" style:parent-style-name="Normale" style:family="paragraph">
      <style:paragraph-properties fo:margin-bottom="0.0027in" fo:margin-left="2.6993in" fo:background-color="#FFFFFF">
        <style:tab-stops/>
      </style:paragraph-properties>
    </style:style>
    <style:style style:name="P5" style:parent-style-name="Normale" style:family="paragraph">
      <style:paragraph-properties fo:margin-bottom="0.0027in" fo:margin-left="2.6993in" fo:background-color="#FFFFFF">
        <style:tab-stops/>
      </style:paragraph-properties>
    </style:style>
    <style:style style:name="P6" style:parent-style-name="Normale" style:family="paragraph">
      <style:paragraph-properties fo:margin-bottom="0.0027in" fo:margin-left="-0.0034in" fo:text-indent="-0.0069in" fo:background-color="#FFFFFF">
        <style:tab-stops/>
      </style:paragraph-properties>
    </style:style>
    <style:style style:name="T7" style:parent-style-name="Car.predefinitoparagrafo" style:family="text">
      <style:text-properties fo:font-weight="bold" style:font-weight-asian="bold" fo:font-size="12pt" style:font-size-asian="12pt" style:font-size-complex="12pt"/>
    </style:style>
    <style:style style:name="P8"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9"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10" style:parent-style-name="Normale" style:family="paragraph">
      <style:paragraph-properties fo:text-align="justify" fo:margin-bottom="0.0027in" fo:margin-left="-0.0034in" fo:margin-right="0.0305in" fo:text-indent="-0.0069in" fo:background-color="#FFFFFF">
        <style:tab-stops/>
      </style:paragraph-properties>
    </style:style>
    <style:style style:name="T11" style:parent-style-name="Car.predefinitoparagrafo" style:family="text">
      <style:text-properties fo:font-weight="bold" style:font-weight-asian="bold" fo:font-size="12pt" style:font-size-asian="12pt" style:font-size-complex="12pt"/>
    </style:style>
    <style:style style:name="P12"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13" style:parent-style-name="Normale" style:family="paragraph">
      <style:paragraph-properties fo:text-align="justify" fo:margin-bottom="0.0027in" fo:margin-left="-0.0034in" fo:margin-right="0.0305in" fo:text-indent="-0.0069in" fo:background-color="#FFFFFF">
        <style:tab-stops/>
      </style:paragraph-properties>
    </style:style>
    <style:style style:name="T14" style:parent-style-name="Car.predefinitoparagrafo" style:family="text">
      <style:text-properties fo:font-size="12pt" style:font-size-asian="12pt" style:font-size-complex="12pt"/>
    </style:style>
    <style:style style:name="P15" style:parent-style-name="Normale" style:family="paragraph">
      <style:paragraph-properties fo:margin-bottom="0.0027in" fo:margin-left="-0.0034in" fo:text-indent="-0.0069in" fo:background-color="#FFFFFF">
        <style:tab-stops/>
      </style:paragraph-properties>
    </style:style>
    <style:style style:name="T16" style:parent-style-name="Car.predefinitoparagrafo" style:family="text">
      <style:text-properties fo:font-weight="bold" style:font-weight-asian="bold" fo:font-size="12pt" style:font-size-asian="12pt" style:font-size-complex="12pt"/>
    </style:style>
    <style:style style:name="P17"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18" style:parent-style-name="Normale" style:list-style-name="LFO6" style:family="paragraph">
      <style:paragraph-properties fo:text-align="justify" style:vertical-align="baseline" fo:margin-bottom="0.0027in" fo:line-height="100%" fo:text-indent="-0.1368in" fo:background-color="#FFFFFF"/>
      <style:text-properties fo:hyphenate="false"/>
    </style:style>
    <style:style style:name="T19" style:parent-style-name="Car.predefinitoparagrafo" style:family="text">
      <style:text-properties fo:font-size="12pt" style:font-size-asian="12pt" style:font-size-complex="12pt"/>
    </style:style>
    <style:style style:name="P20" style:parent-style-name="Normale" style:list-style-name="LFO6" style:family="paragraph">
      <style:paragraph-properties fo:text-align="justify" style:vertical-align="baseline" fo:margin-bottom="0.0027in" fo:line-height="100%" fo:text-indent="-0.1368in" fo:background-color="#FFFFFF"/>
      <style:text-properties fo:font-size="12pt" style:font-size-asian="12pt" style:font-size-complex="12pt" fo:hyphenate="false"/>
    </style:style>
    <style:style style:name="P21" style:parent-style-name="Normale" style:list-style-name="LFO6" style:family="paragraph">
      <style:paragraph-properties fo:text-align="justify" style:vertical-align="baseline" fo:margin-bottom="0.0027in" fo:line-height="100%" fo:text-indent="-0.1368in" fo:background-color="#FFFFFF"/>
      <style:text-properties fo:hyphenate="false"/>
    </style:style>
    <style:style style:name="T22" style:parent-style-name="Car.predefinitoparagrafo" style:family="text">
      <style:text-properties fo:font-weight="bold" style:font-weight-asian="bold" fo:font-size="12pt" style:font-size-asian="12pt" style:font-size-complex="12pt"/>
    </style:style>
    <style:style style:name="T23" style:parent-style-name="Car.predefinitoparagrafo" style:family="text">
      <style:text-properties fo:font-size="12pt" style:font-size-asian="12pt" style:font-size-complex="12pt"/>
    </style:style>
    <style:style style:name="P24" style:parent-style-name="Normale" style:list-style-name="LFO6" style:family="paragraph">
      <style:paragraph-properties fo:text-align="justify" style:vertical-align="baseline" fo:margin-bottom="0.0027in" fo:line-height="100%" fo:text-indent="-0.1368in" fo:background-color="#FFFFFF"/>
      <style:text-properties fo:font-size="12pt" style:font-size-asian="12pt" style:font-size-complex="12pt" fo:hyphenate="false"/>
    </style:style>
    <style:style style:name="P25" style:parent-style-name="Normale" style:list-style-name="LFO6" style:family="paragraph">
      <style:paragraph-properties style:vertical-align="baseline" fo:margin-bottom="0.0027in" fo:line-height="100%" fo:text-indent="-0.1368in" fo:background-color="#FFFFFF"/>
      <style:text-properties fo:hyphenate="false"/>
    </style:style>
    <style:style style:name="T26" style:parent-style-name="Car.predefinitoparagrafo" style:family="text">
      <style:text-properties fo:font-weight="bold" style:font-weight-asian="bold" fo:font-size="12pt" style:font-size-asian="12pt" style:font-size-complex="12pt"/>
    </style:style>
    <style:style style:name="T27" style:parent-style-name="Car.predefinitoparagrafo" style:family="text">
      <style:text-properties fo:font-size="12pt" style:font-size-asian="12pt" style:font-size-complex="12pt"/>
    </style:style>
    <style:style style:name="P28" style:parent-style-name="Normale" style:list-style-name="LFO7" style:family="paragraph">
      <style:paragraph-properties fo:text-align="justify" style:vertical-align="baseline" fo:margin-bottom="0.0027in" fo:line-height="100%" fo:margin-right="0.0305in" fo:text-indent="-0.0736in" fo:background-color="#FFFFFF"/>
      <style:text-properties fo:font-size="12pt" style:font-size-asian="12pt" style:font-size-complex="12pt" fo:hyphenate="false"/>
    </style:style>
    <style:style style:name="P29" style:parent-style-name="Normale" style:list-style-name="LFO7" style:family="paragraph">
      <style:paragraph-properties fo:text-align="justify" style:vertical-align="baseline" fo:margin-bottom="0.0027in" fo:line-height="100%" fo:margin-right="0.0305in" fo:text-indent="-0.0736in" fo:background-color="#FFFFFF"/>
      <style:text-properties fo:hyphenate="false"/>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T34" style:parent-style-name="Car.predefinitoparagrafo" style:family="text">
      <style:text-properties fo:font-size="12pt" style:font-size-asian="12pt" style:font-size-complex="12pt"/>
    </style:style>
    <style:style style:name="P35" style:parent-style-name="Normale" style:list-style-name="LFO7" style:family="paragraph">
      <style:paragraph-properties fo:text-align="justify" style:vertical-align="baseline" fo:margin-bottom="0.0027in" fo:line-height="100%" fo:margin-right="0.0305in" fo:text-indent="-0.0736in" fo:background-color="#FFFFFF"/>
      <style:text-properties fo:hyphenate="false"/>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weight="bold" style:font-weight-asian="bold" fo:font-size="12pt" style:font-size-asian="12pt" style:font-size-complex="12pt"/>
    </style:style>
    <style:style style:name="P38" style:parent-style-name="Normale" style:list-style-name="LFO7" style:family="paragraph">
      <style:paragraph-properties fo:text-align="justify" style:vertical-align="baseline" fo:margin-bottom="0.0027in" fo:line-height="100%" fo:margin-right="0.0305in" fo:text-indent="-0.0736in" fo:background-color="#FFFFFF"/>
      <style:text-properties fo:font-size="12pt" style:font-size-asian="12pt" style:font-size-complex="12pt" fo:hyphenate="false"/>
    </style:style>
    <style:style style:name="P39" style:parent-style-name="Normale" style:list-style-name="LFO8" style:family="paragraph">
      <style:paragraph-properties fo:text-align="justify" style:vertical-align="baseline" fo:margin-bottom="0.0027in" fo:line-height="100%" fo:margin-right="0.0152in" fo:text-indent="-0.0069in" fo:background-color="#FFFFFF">
        <style:tab-stops>
          <style:tab-stop style:type="left" style:position="0.1347in"/>
        </style:tab-stops>
      </style:paragraph-properties>
      <style:text-properties fo:font-size="12pt" style:font-size-asian="12pt" style:font-size-complex="12pt" fo:hyphenate="false"/>
    </style:style>
    <style:style style:name="P40" style:parent-style-name="Normale" style:list-style-name="LFO8" style:family="paragraph">
      <style:paragraph-properties fo:text-align="justify" style:vertical-align="baseline" fo:margin-bottom="0.0027in" fo:line-height="100%" fo:margin-right="0.0152in" fo:text-indent="-0.0069in" fo:background-color="#FFFFFF">
        <style:tab-stops>
          <style:tab-stop style:type="left" style:position="0.1347in"/>
        </style:tab-stops>
      </style:paragraph-properties>
      <style:text-properties fo:hyphenate="false"/>
    </style:style>
    <style:style style:name="T41" style:parent-style-name="Car.predefinitoparagrafo" style:family="text">
      <style:text-properties fo:font-weight="bold" style:font-weight-asian="bold"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weight="bold" style:font-weight-asian="bold" fo:font-size="12pt" style:font-size-asian="12pt" style:font-size-complex="12pt"/>
    </style:style>
    <style:style style:name="P44" style:parent-style-name="Normale" style:list-style-name="LFO9" style:family="paragraph">
      <style:paragraph-properties fo:text-align="justify" style:vertical-align="baseline" fo:margin-bottom="0.0027in" fo:line-height="100%" fo:margin-right="0.0305in" fo:text-indent="-0.1548in" fo:background-color="#FFFFFF"/>
      <style:text-properties fo:font-size="12pt" style:font-size-asian="12pt" style:font-size-complex="12pt" fo:hyphenate="false"/>
    </style:style>
    <style:style style:name="P45" style:parent-style-name="Normale" style:list-style-name="LFO9" style:family="paragraph">
      <style:paragraph-properties fo:text-align="justify" style:vertical-align="baseline" fo:margin-bottom="0.0027in" fo:line-height="100%" fo:margin-right="0.0305in" fo:text-indent="-0.1548in" fo:background-color="#FFFFFF"/>
      <style:text-properties fo:font-size="12pt" style:font-size-asian="12pt" style:font-size-complex="12pt" fo:hyphenate="false"/>
    </style:style>
    <style:style style:name="P46" style:parent-style-name="Normale" style:list-style-name="LFO9" style:family="paragraph">
      <style:paragraph-properties fo:text-align="justify" style:vertical-align="baseline" fo:margin-bottom="0.0027in" fo:line-height="100%" fo:margin-right="0.0305in" fo:text-indent="-0.1548in" fo:background-color="#FFFFFF"/>
      <style:text-properties fo:font-size="12pt" style:font-size-asian="12pt" style:font-size-complex="12pt" fo:hyphenate="false"/>
    </style:style>
    <style:style style:name="P47" style:parent-style-name="Normale" style:list-style-name="LFO9" style:family="paragraph">
      <style:paragraph-properties fo:text-align="justify" style:vertical-align="baseline" fo:margin-bottom="0.0027in" fo:line-height="100%" fo:margin-right="0.0305in" fo:text-indent="-0.1548in" fo:background-color="#FFFFFF"/>
      <style:text-properties fo:font-size="12pt" style:font-size-asian="12pt" style:font-size-complex="12pt" fo:hyphenate="false"/>
    </style:style>
    <style:style style:name="P48" style:parent-style-name="Normale" style:list-style-name="LFO9" style:family="paragraph">
      <style:paragraph-properties fo:text-align="justify" style:vertical-align="baseline" fo:margin-bottom="0.0027in" fo:line-height="100%" fo:margin-right="0.0305in" fo:text-indent="-0.1548in" fo:background-color="#FFFFFF"/>
      <style:text-properties fo:font-size="12pt" style:font-size-asian="12pt" style:font-size-complex="12pt" fo:hyphenate="false"/>
    </style:style>
    <style:style style:name="P49"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50"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51" style:parent-style-name="Normale" style:family="paragraph">
      <style:paragraph-properties fo:text-align="justify" fo:margin-bottom="0.0027in" fo:margin-left="-0.0034in" fo:margin-right="0.0395in" fo:text-indent="-0.0069in" fo:background-color="#FFFFFF">
        <style:tab-stops/>
      </style:paragraph-properties>
      <style:text-properties fo:font-weight="bold" style:font-weight-asian="bold" fo:font-size="12pt" style:font-size-asian="12pt" style:font-size-complex="12pt"/>
    </style:style>
    <style:style style:name="P52" style:parent-style-name="Normale" style:family="paragraph">
      <style:paragraph-properties fo:margin-bottom="0.0027in" fo:margin-left="-0.0034in" fo:margin-right="2.0784in" fo:text-indent="-0.0069in" fo:background-color="#FFFFFF">
        <style:tab-stops/>
      </style:paragraph-properties>
    </style:style>
    <style:style style:name="T53" style:parent-style-name="Car.predefinitoparagrafo" style:family="text">
      <style:text-properties fo:font-weight="bold" style:font-weight-asian="bold" fo:font-size="12pt" style:font-size-asian="12pt" style:font-size-complex="12pt"/>
    </style:style>
    <style:style style:name="P54"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55"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56"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57" style:parent-style-name="Normale" style:family="paragraph">
      <style:paragraph-properties fo:margin-bottom="0.0027in" fo:margin-left="-0.0034in" fo:text-indent="-0.0069in" fo:background-color="#FFFFFF">
        <style:tab-stops/>
      </style:paragraph-properties>
    </style:style>
    <style:style style:name="T58" style:parent-style-name="Car.predefinitoparagrafo" style:family="text">
      <style:text-properties fo:font-weight="bold" style:font-weight-asian="bold" fo:font-size="12pt" style:font-size-asian="12pt" style:font-size-complex="12pt"/>
    </style:style>
    <style:style style:name="P59"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60"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61"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62" style:parent-style-name="Normale" style:family="paragraph">
      <style:paragraph-properties fo:text-align="justify" fo:margin-bottom="0in" fo:margin-right="0.0416in" fo:background-color="#FFFFFF"/>
      <style:text-properties fo:font-size="12pt" style:font-size-asian="12pt" style:font-size-complex="12pt"/>
    </style:style>
    <style:style style:name="P63" style:parent-style-name="Normale" style:family="paragraph">
      <style:paragraph-properties fo:text-align="justify" fo:margin-bottom="0in" fo:margin-right="0.0416in" fo:background-color="#FFFFFF"/>
    </style:style>
    <style:style style:name="T64" style:parent-style-name="Car.predefinitoparagrafo" style:family="text">
      <style:text-properties fo:font-weight="bold" style:font-weight-asian="bold" fo:font-size="12pt" style:font-size-asian="12pt" style:font-size-complex="12pt"/>
    </style:style>
    <style:style style:name="P65"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66"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67" style:parent-style-name="Normale" style:family="paragraph">
      <style:paragraph-properties fo:text-align="justify" fo:margin-bottom="0.0027in" fo:margin-left="-0.0034in" fo:margin-right="0.0305in" fo:text-indent="-0.0069in" fo:background-color="#FFFFFF">
        <style:tab-stops/>
      </style:paragraph-properties>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weight="bold" style:font-weight-asian="bold" fo:font-size="12pt" style:font-size-asian="12pt" style:font-size-complex="12pt"/>
    </style:style>
    <style:style style:name="T70" style:parent-style-name="Car.predefinitoparagrafo" style:family="text">
      <style:text-properties fo:font-size="12pt" style:font-size-asian="12pt" style:font-size-complex="12pt"/>
    </style:style>
    <style:style style:name="P71" style:parent-style-name="Normale" style:family="paragraph">
      <style:paragraph-properties fo:text-align="justify" fo:margin-bottom="0.0027in" fo:margin-left="-0.0034in" fo:text-indent="-0.0069in" fo:background-color="#FFFFFF">
        <style:tab-stops/>
      </style:paragraph-properties>
      <style:text-properties fo:font-weight="bold" style:font-weight-asian="bold" fo:font-size="12pt" style:font-size-asian="12pt" style:font-size-complex="12pt"/>
    </style:style>
    <style:style style:name="P72" style:parent-style-name="Normale" style:family="paragraph">
      <style:paragraph-properties fo:text-align="justify" fo:margin-bottom="0.0027in" fo:margin-left="-0.0034in" fo:text-indent="-0.0069in" fo:background-color="#FFFFFF">
        <style:tab-stops/>
      </style:paragraph-properties>
    </style:style>
    <style:style style:name="T73" style:parent-style-name="Car.predefinitoparagrafo" style:family="text">
      <style:text-properties fo:font-weight="bold" style:font-weight-asian="bold" fo:font-size="12pt" style:font-size-asian="12pt" style:font-size-complex="12pt"/>
    </style:style>
    <style:style style:name="P74" style:parent-style-name="Normale" style:family="paragraph">
      <style:paragraph-properties fo:text-align="justify" fo:margin-bottom="0.0027in" fo:margin-left="-0.0034in" fo:margin-right="0.0305in" fo:text-indent="-0.0069in" fo:background-color="#FFFFFF">
        <style:tab-stops/>
      </style:paragraph-properties>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weight="bold" style:font-weight-asian="bold" fo:font-size="12pt" style:font-size-asian="12pt" style:font-size-complex="12pt"/>
    </style:style>
    <style:style style:name="P77" style:parent-style-name="Normale" style:family="paragraph">
      <style:paragraph-properties fo:margin-bottom="0.0027in" fo:margin-left="-0.0034in" fo:text-indent="-0.0069in" fo:background-color="#FFFFFF">
        <style:tab-stops/>
      </style:paragraph-properties>
    </style:style>
    <style:style style:name="T78" style:parent-style-name="Car.predefinitoparagrafo" style:family="text">
      <style:text-properties fo:font-weight="bold" style:font-weight-asian="bold" fo:font-size="12pt" style:font-size-asian="12pt" style:font-size-complex="12pt"/>
    </style:style>
    <style:style style:name="P79"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80" style:parent-style-name="Normale" style:family="paragraph">
      <style:paragraph-properties fo:margin-bottom="0.0027in" fo:margin-left="-0.0034in" fo:text-indent="-0.0069in" fo:background-color="#FFFFFF">
        <style:tab-stops/>
      </style:paragraph-properties>
    </style:style>
    <style:style style:name="T81" style:parent-style-name="Car.predefinitoparagrafo" style:family="text">
      <style:text-properties fo:font-weight="bold" style:font-weight-asian="bold" fo:font-size="12pt" style:font-size-asian="12pt" style:font-size-complex="12pt"/>
    </style:style>
    <style:style style:name="P82" style:parent-style-name="Nessunaspaziatura" style:family="paragraph">
      <style:paragraph-properties fo:text-align="justify" fo:background-color="#FFFFFF"/>
    </style:style>
    <style:style style:name="T83" style:parent-style-name="Car.predefinitoparagrafo" style:family="text">
      <style:text-properties fo:font-weight="bold" style:font-weight-asian="bold"/>
    </style:style>
    <style:style style:name="P84" style:parent-style-name="Normale" style:family="paragraph">
      <style:paragraph-properties fo:text-align="justify" fo:margin-bottom="0.0027in" fo:margin-left="-0.0034in" fo:text-indent="-0.0069in" fo:background-color="#FFFFFF">
        <style:tab-stops/>
      </style:paragraph-properties>
    </style:style>
    <style:style style:name="T85" style:parent-style-name="Car.predefinitoparagrafo" style:family="text">
      <style:text-properties fo:font-weight="bold" style:font-weight-asian="bold" fo:font-size="12pt" style:font-size-asian="12pt" style:font-size-complex="12pt"/>
    </style:style>
    <style:style style:name="P86" style:parent-style-name="Normale" style:family="paragraph">
      <style:paragraph-properties fo:text-align="justify" fo:margin-bottom="0.0027in" fo:margin-left="-0.0034in" fo:margin-right="0.0305in" fo:text-indent="-0.0069in" fo:background-color="#FFFFFF">
        <style:tab-stops/>
      </style:paragraph-properties>
    </style:style>
    <style:style style:name="T87" style:parent-style-name="Car.predefinitoparagrafo" style:family="text">
      <style:text-properties style:text-underline-type="single" style:text-underline-style="solid" style:text-underline-width="auto" style:text-underline-mode="continuous"/>
    </style:style>
    <style:style style:name="T88" style:parent-style-name="Car.predefinitoparagrafo" style:family="text">
      <style:text-properties style:text-underline-type="single" style:text-underline-style="solid" style:text-underline-width="auto" style:text-underline-mode="continuous"/>
    </style:style>
    <style:style style:name="T89" style:parent-style-name="Car.predefinitoparagrafo" style:family="text">
      <style:text-properties fo:font-style="italic" style:font-style-asian="italic" style:text-underline-type="single" style:text-underline-style="solid" style:text-underline-width="auto" style:text-underline-mode="continuous"/>
    </style:style>
    <style:style style:name="T90" style:parent-style-name="Car.predefinitoparagrafo" style:family="text">
      <style:text-properties style:text-underline-type="single" style:text-underline-style="solid" style:text-underline-width="auto" style:text-underline-mode="continuous"/>
    </style:style>
    <style:style style:name="P91" style:parent-style-name="Normale" style:family="paragraph">
      <style:paragraph-properties fo:text-align="justify" fo:margin-bottom="0.0027in" fo:margin-left="-0.0034in" fo:margin-right="0.0305in" fo:text-indent="-0.0069in" fo:background-color="#FFFFFF">
        <style:tab-stops/>
      </style:paragraph-properties>
    </style:style>
    <style:style style:name="T92" style:parent-style-name="Car.predefinitoparagrafo" style:family="text">
      <style:text-properties fo:font-weight="bold" style:font-weight-asian="bold" fo:font-size="12pt" style:font-size-asian="12pt" style:font-size-complex="12pt"/>
    </style:style>
    <style:style style:name="P93" style:parent-style-name="Normale" style:family="paragraph">
      <style:paragraph-properties fo:text-align="justify" fo:margin-bottom="0.0006in" fo:margin-right="0.0388in" fo:background-color="#FFFFFF"/>
    </style:style>
    <style:style style:name="T94" style:parent-style-name="Car.predefinitoparagrafo"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P101" style:parent-style-name="Normale" style:family="paragraph">
      <style:paragraph-properties fo:text-align="justify" fo:margin-bottom="0.0006in" fo:margin-right="0.0388in" fo:background-color="#FFFFFF"/>
      <style:text-properties fo:font-weight="bold" style:font-weight-asian="bold" fo:font-size="12pt" style:font-size-asian="12pt" style:font-size-complex="12pt"/>
    </style:style>
    <style:style style:name="P102" style:parent-style-name="Normale" style:family="paragraph">
      <style:paragraph-properties fo:text-align="justify" fo:margin-bottom="0.0006in" fo:margin-right="0.0388in" fo:background-color="#FFFFFF"/>
    </style:style>
    <style:style style:name="P103" style:parent-style-name="Normale" style:family="paragraph">
      <style:paragraph-properties fo:text-align="justify" fo:margin-bottom="0.0006in" fo:margin-right="0.0388in" fo:background-color="#FFFFFF"/>
    </style:style>
    <style:style style:name="P104" style:parent-style-name="Normale" style:family="paragraph">
      <style:paragraph-properties fo:text-align="justify" fo:margin-bottom="0.0006in" fo:margin-right="0.0388in" fo:background-color="#FFFFFF"/>
    </style:style>
    <style:style style:name="P105" style:parent-style-name="Normale" style:family="paragraph">
      <style:paragraph-properties fo:text-align="justify" fo:margin-bottom="0.0006in" fo:margin-right="0.0388in" fo:background-color="#FFFFFF"/>
    </style:style>
    <style:style style:name="P106" style:parent-style-name="Normale" style:family="paragraph">
      <style:paragraph-properties fo:text-align="justify" fo:margin-bottom="0.0006in" fo:margin-right="0.0388in" fo:background-color="#FFFFFF"/>
    </style:style>
    <style:style style:name="P107" style:parent-style-name="Normale" style:family="paragraph">
      <style:paragraph-properties fo:text-align="justify" fo:margin-bottom="0.0006in" fo:margin-right="0.0388in" fo:background-color="#FFFFFF"/>
    </style:style>
    <style:style style:name="P108" style:parent-style-name="Normale" style:family="paragraph">
      <style:paragraph-properties fo:text-align="justify" fo:margin-bottom="0.0006in" fo:margin-right="0.0388in" fo:background-color="#FFFFFF"/>
    </style:style>
    <style:style style:name="P109" style:parent-style-name="Normale" style:family="paragraph">
      <style:paragraph-properties fo:text-align="justify" fo:margin-bottom="0.0006in" fo:margin-right="0.0388in" fo:background-color="#FFFFFF"/>
    </style:style>
    <style:style style:name="T110" style:parent-style-name="Car.predefinitoparagrafo" style:family="text">
      <style:text-properties fo:font-weight="bold" style:font-weight-asian="bold" fo:font-size="12pt" style:font-size-asian="12pt" style:font-size-complex="12pt"/>
    </style:style>
    <style:style style:name="P111"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112" style:parent-style-name="Normale" style:family="paragraph">
      <style:paragraph-properties fo:text-align="justify" fo:margin-bottom="0.0027in" fo:margin-right="0.0305in" fo:background-color="#FFFFFF"/>
      <style:text-properties fo:font-weight="bold" style:font-weight-asian="bold" fo:font-size="12pt" style:font-size-asian="12pt" style:font-size-complex="12pt"/>
    </style:style>
    <style:style style:name="P113" style:parent-style-name="Normale" style:family="paragraph">
      <style:paragraph-properties fo:text-align="justify" fo:margin-bottom="0.0027in" fo:margin-left="-0.0034in" fo:margin-right="0.0305in" fo:text-indent="-0.0069in" fo:background-color="#FFFFFF">
        <style:tab-stops/>
      </style:paragraph-properties>
    </style:style>
    <style:style style:name="T114" style:parent-style-name="Car.predefinitoparagrafo" style:family="text">
      <style:text-properties fo:font-weight="bold" style:font-weight-asian="bold" fo:font-size="12pt" style:font-size-asian="12pt" style:font-size-complex="12pt"/>
    </style:style>
    <style:style style:name="P115"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116" style:parent-style-name="Normale" style:family="paragraph">
      <style:paragraph-properties fo:text-align="justify" fo:margin-bottom="0.0027in" fo:margin-left="-0.0034in" fo:margin-right="0.0305in" fo:text-indent="-0.0069in" fo:background-color="#FFFFFF">
        <style:tab-stops/>
      </style:paragraph-properties>
      <style:text-properties fo:font-size="12pt" style:font-size-asian="12pt" style:font-size-complex="12pt"/>
    </style:style>
    <style:style style:name="P117" style:parent-style-name="Normale" style:family="paragraph">
      <style:paragraph-properties fo:margin-bottom="0in" fo:background-color="#FFFFFF"/>
      <style:text-properties fo:font-size="12pt" style:font-size-asian="12pt" style:font-size-complex="12pt"/>
    </style:style>
    <style:style style:name="P118" style:parent-style-name="Normale" style:family="paragraph">
      <style:paragraph-properties fo:margin-bottom="0in"/>
      <style:text-properties fo:font-size="12pt" style:font-size-asian="12pt" style:font-size-complex="12pt"/>
    </style:style>
    <style:style style:name="P119" style:parent-style-name="Normale" style:family="paragraph">
      <style:paragraph-properties fo:margin-bottom="0in"/>
    </style:style>
    <style:style style:name="T120" style:parent-style-name="Car.predefinitoparagrafo" style:family="text">
      <style:text-properties fo:font-weight="bold" style:font-weight-asian="bold" fo:font-size="12pt" style:font-size-asian="12pt" style:font-size-complex="12pt"/>
    </style:style>
    <style:style style:name="P121" style:parent-style-name="Normale" style:family="paragraph">
      <style:paragraph-properties fo:margin-bottom="0in"/>
      <style:text-properties fo:font-size="12pt" style:font-size-asian="12pt" style:font-size-complex="12pt"/>
    </style:style>
    <style:style style:name="P122" style:parent-style-name="Normale" style:family="paragraph">
      <style:paragraph-properties fo:margin-bottom="0in"/>
      <style:text-properties fo:font-size="12pt" style:font-size-asian="12pt" style:font-size-complex="12pt"/>
    </style:style>
    <style:style style:name="P123" style:parent-style-name="Normale" style:family="paragraph">
      <style:paragraph-properties fo:margin-bottom="0in"/>
      <style:text-properties fo:font-size="12pt" style:font-size-asian="12pt" style:font-size-complex="12pt"/>
    </style:style>
    <style:style style:name="P124"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25"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26"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27"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28"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29"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30"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31"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32"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33"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34"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35"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36"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37"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38"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39"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40"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41"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style:style style:name="P142" style:parent-style-name="Normale" style:family="paragraph">
      <style:paragraph-properties style:vertical-align="baseline" fo:margin-bottom="0in" fo:line-height="103%" fo:background-color="#FFFFFF"/>
      <style:text-properties style:font-name="Calibri" style:font-name-asian="Calibri" style:font-name-complex="Calibri" fo:color="#000000" fo:font-size="12pt" style:font-size-asian="12pt" style:font-size-complex="12pt" fo:hyphenate="false"/>
    </style:style>
  </office:automatic-styles>
  <office:body>
    <office:text text:use-soft-page-breaks="true">
      <text:p text:style-name="P1">ALLEGATO 1<text:s/></text:p>
      <text:p text:style-name="P2"/>
      <text:p text:style-name="P3">CAPITOLATO SPECIALE<text:s/></text:p>
      <text:p text:style-name="P4"/>
      <text:p text:style-name="P5"/>
      <text:p text:style-name="P6"><text:span text:style-name="T7">Art. 1 – Generalità<text:s/></text:span></text:p>
      <text:p text:style-name="P8">Questo Istituto ha deciso di procedere ad una gara per la fornitura del servizio di noleggio di pullman con conducente per uscite didattiche/visite istruzione per l’anno scolastico 2025/26 secondo il prospetto di cui all’allegato 2.<text:s/></text:p>
      <text:p text:style-name="P9">Le offerte che perverranno saranno valutate sia dal punto di vista tecnico che dal punto di vista economico secondo i criteri enunciati nell’allegato 3.<text:s/></text:p>
      <text:p text:style-name="P10"><text:span text:style-name="T11">Art. 2 - Oggetto della gara<text:s/></text:span></text:p>
      <text:p text:style-name="P12">Il presente capitolato ha per oggetto: Servizio di noleggio di autobus per uscite didattiche e visite istruzione per l’anno scolastico 2025/26 secondo il prospetto di cui all’allegato 2.<text:s/></text:p>
      <text:p text:style-name="P13"><text:span text:style-name="T14">Le destinazioni sono state indicate ai fini della comparazione e della scelta della Ditta miglior Offerente e sono relative al periodo gennaio/ giugno 2026. <text:s/></text:span></text:p>
      <text:p text:style-name="P15"><text:span text:style-name="T16">Art. 3 – Modalità di presentazione delle offerte<text:s/></text:span></text:p>
      <text:p text:style-name="P17">Per l’ammissione alla gara la ditta partecipante, a pena di esclusione, dovrà compilare l’allegato “2” (offerta economica) da inserire nella busta B e dovrà compilare l’Allegato “4” (modulo di partecipazione) e produrre o autocertificare la seguente documentazione amministrativa da inserire nella Busta A secondo le modalità e la tempistica previsti nel bando di gara:<text:s/></text:p>
      <text:list text:style-name="LFO6" text:continue-numbering="true">
        <text:list-item>
          <text:p text:style-name="P18"><text:span text:style-name="T19">Certificato di iscrizione alla C.C.I.A.A. di data non anteriore a mesi 6 (sei) da quella di presentazione dell’offerta, ovvero autocertificazione del legale rappresentante, redatta ai sensi del DPR 28/12/00 n.445, accompagnata da una fotocopia leggibile di un documento di riconoscimento.<text:s/></text:span></text:p>
        </text:list-item>
        <text:list-item>
          <text:p text:style-name="P20">Espressa previsione, nell’oggetto sociale, dell’attività di noleggio autobus, viaggi d’istruzione e attività analoghe.<text:s/></text:p>
        </text:list-item>
        <text:list-item>
          <text:p text:style-name="P21"><text:span text:style-name="T22">Attestazione o fotocopia dei certificati di assicurazione, da cui risulti che i mezzi sono coperti da una polizza assicurativa per la copertura dei rischi a favore delle persone trasportate</text:span><text:span text:style-name="T23">.<text:s/></text:span></text:p>
        </text:list-item>
        <text:list-item>
          <text:p text:style-name="P24">Dichiarazione sostitutiva di atto di notorietà rilasciata dal proprietario del veicolo, attestante che il personale impegnato è dipendente della ditta e che vengono rispettate le norme in vigore per quanto concerne i periodi di guida e i periodi di riposo nella settimana precedente il giorno di partenza.<text:s/></text:p>
        </text:list-item>
        <text:list-item>
          <text:p text:style-name="P25"><text:span text:style-name="T26">Dichiarazione per offerta tecnica</text:span><text:span text:style-name="T27">: <text:s/></text:span></text:p>
        </text:list-item>
      </text:list>
      <text:list text:style-name="LFO7" text:continue-numbering="true">
        <text:list-item>
          <text:p text:style-name="P28">Qualità automezzi impiegati: tutti gli automezzi, sono in regola con le norme antinquinamento vigenti, specificando il numero di mezzi la cui categoria Euro di appartenenza è 6 -5- 4 - Massimali assicurativi.<text:s/></text:p>
        </text:list-item>
        <text:list-item>
          <text:p text:style-name="P29"><text:span text:style-name="T30">Indicare la quantità dei mezzi di proprietà, e se i mezzi impiegati sono regolarmente forniti di cronotachigrafo<text:s/></text:span><text:span text:style-name="T31">come</text:span><text:span text:style-name="T32"><text:s/></text:span><text:span text:style-name="T33">previsto dalla legislazione vigente.</text:span><text:span text:style-name="T34"><text:s/></text:span></text:p>
        </text:list-item>
        <text:list-item>
          <text:p text:style-name="P35"><text:span text:style-name="T36">Indicare anni di esperienza pregressa nel trasposto presso le Istituzioni Scolastiche.</text:span><text:span text:style-name="T37"><text:s/></text:span></text:p>
        </text:list-item>
        <text:list-item>
          <text:p text:style-name="P38">Dichiarare se pedaggi, parcheggi sono compresi. <text:s/></text:p>
        </text:list-item>
      </text:list>
      <text:list text:style-name="LFO8" text:continue-numbering="true">
        <text:list-item>
          <text:p text:style-name="P39">Dichiarazione che i mezzi presentano una perfetta efficienza dal punto di vista della ricettività, in proporzione al numero dei partecipanti e dal punto di vista meccanico. L’efficienza dei veicoli deve essere comprovata dal visto di revisione tecnica annuale presso gli Uffici M. C. T. C.<text:s/></text:p>
        </text:list-item>
        <text:list-item>
          <text:p text:style-name="P40"><text:span text:style-name="T41">Dichiarazione sottoscritta dal titolare o dal legale rappresentante, in carta libera, con acclusa fotocopia leggibile di un documento di riconoscimento, con la quale lo stesso attesti sotto la propria personale responsabilità</text:span><text:span text:style-name="T42">:</text:span><text:span text:style-name="T43"><text:s/></text:span></text:p>
        </text:list-item>
      </text:list>
      <text:soft-page-break/>
      <text:list text:style-name="LFO9" text:continue-numbering="true">
        <text:list-item>
          <text:p text:style-name="P44">Di non aver riportato condanne penali e di non avere carichi pendenti, di non aver riportato condanna, con sentenza passata in giudicato, per un reato che incida gravemente sulla moralità professionale o per delitti finanziari, nonché di non aver mai reso false dichiarazioni nel fornire informazioni che possono essere richieste in relazione al possesso dei requisiti necessari alla partecipazione ad appalti pubblici di forniture;<text:s/></text:p>
        </text:list-item>
        <text:list-item>
          <text:p text:style-name="P45">Di avere preso conoscenza di tutte le circostanze generali e particolari di cui all’oggetto della gara, contenuti nel Capitolato Speciale d’Appalto;<text:s/></text:p>
        </text:list-item>
        <text:list-item>
          <text:p text:style-name="P46">Che la ditta partecipante non sia in stato di fallimento, di liquidazione, di cessazione attività, di amministrazione controllata, di concordato preventivo, di non avere in corso un procedimento per la dichiarazione di una di tali situazioni, di non versare in stato di sospensione dell’attività commerciale;<text:s/></text:p>
        </text:list-item>
        <text:list-item>
          <text:p text:style-name="P47">Che la stessa sia in regola con le disposizioni di legge in materia di contributi previdenziali, assistenziali ed assicurativi per i propri lavoratori dipendenti ed altresì con gli obblighi nascenti dalle disposizioni di legge italiane in materia di imposte e tasse;<text:s/></text:p>
        </text:list-item>
        <text:list-item>
          <text:p text:style-name="P48">L’indicazione dei nominativi delle persone delegate a rappresentare ed impegnare legalmente l’impresa; f. l’indicazione del numero di Partita IVA;<text:s/></text:p>
        </text:list-item>
      </text:list>
      <text:p text:style-name="P49">g. l’indicazione del numero di matricola INPS;<text:s/></text:p>
      <text:p text:style-name="P50">8. Dichiarazione agli effetti dell’art. 3 L. 136 / 2010: La scuola e la ditta aggiudicatrice della gara assumono gli obblighi di tracciabilità di cui alla legge 136 del 13.08.2010. La ditta aggiudicatrice della gara s’impegnerà a comunicare gli estremi identificativi del Conto corrente dedicato di cui al medesimo comma 1 art 3 legge 136 del 13/08/2010 entro 7 giorni dalla conclusione del contratto nonché entro lo stesso termine le generalità e il codice fiscale delle persone delegate ad operare.<text:s/></text:p>
      <text:p text:style-name="P51">S’impegna altresì a comunicare tempestivamente ogni eventuale variazione.<text:s/></text:p>
      <text:p text:style-name="P52"><text:span text:style-name="T53">Art. 4 – Automezzi<text:s/></text:span></text:p>
      <text:p text:style-name="P54">La Ditta appaltatrice dovrà mettere a disposizione un numero di mezzi sufficienti a garantire sempre il servizio in condizione di piena sicurezza tenendo conto del rapporto numero di posti seduti/numero di alunni trasportati.</text:p>
      <text:p text:style-name="P55">La Ditta aggiudicataria avrà facoltà di assegnare ad ogni singolo servizio il tipo di automezzo ritenuto più idoneo a garantire la migliore efficienza del servizio stesso, gli automezzi dovranno comunque essere idonei e rispondenti alle caratteristiche stabilite dalle vigenti disposizioni di Legge in materia;<text:s/></text:p>
      <text:p text:style-name="P56">Dovrà essere opportunamente documentata idonea copertura assicurativa per tutti i rischi derivanti.<text:s/></text:p>
      <text:p text:style-name="P57"><text:span text:style-name="T58">Art. 5 - Personale addetto<text:s/></text:span></text:p>
      <text:p text:style-name="P59">La Ditta appaltatrice dovrà possedere i requisiti previsti dal D.M. n .448 del 20 dicembre 1991.<text:s/></text:p>
      <text:p text:style-name="P60">Si richiamano espressamente tutte le disposizioni sull'osservanza dei contratti di lavoro ed in particolare: nella prestazione dei servizi che formano oggetto dell'affidamento, la Ditta assegnataria si obbliga ad applicare integralmente nei confronti dei propri dipendenti tutte le norme contenute nel Contratto Collettivo Nazionale di Lavoro per dipendenti delle aziende del settore e negli accordi locali integrativi dello stesso, in vigore per il tempo e nelle località in cui si prestano i servizi suddetti, anche nei confronti dei propri soci.</text:p>
      <text:p text:style-name="P61">Il personale addetto, data la delicatezza del servizio e il genere di utenza, dovrà risultare di ineccepibile moralità indenne da condanne penali, idoneo dal punto di vista sanitario e dovrà mantenere un contegno ineccepibile, corretto e riguardoso nei confronti dei passeggeri.<text:s/></text:p>
      <text:p text:style-name="P62">Il personale addetto alla guida dovrà essere munito di patente D e certificato di abilitazione professionale (CAP). In caso di contestazioni l'appaltatore si impegna a prendere nei confronti dei responsabili provvedimenti che potranno andare dal richiamo, alla multa, alla sostituzione.<text:s/></text:p>
      <text:soft-page-break/>
      <text:p text:style-name="P63"><text:span text:style-name="T64">Art. 6 – Valutazione delle offerte<text:s/></text:span></text:p>
      <text:p text:style-name="P65">L’aggiudicazione avverrà a favore della ditta che avrà acquisito maggior punteggio a seguito di una valutazione comparativa dei preventivi pervenuti entro il termine prefissato, secondo i criteri di valutazione che terranno conto dell’offerta economicamente più vantaggiosa, basata sul miglior rapporto qualità/prezzo, valutando le offerte secondo criteri oggettivi specifici, ovvero i fornitori saranno giudicati sulla disponibilità di sistemi e dispositivi volti ad incrementare la sicurezza del trasporto, sulla capacità di agevolare l’accessibilità e il trasporto di persone con disabilità e sulle competenze tecniche dei conducenti, come descritto nel capitolato speciale e sulla scorta della tabella di valutazione allegata (all. 3).<text:s/></text:p>
      <text:p text:style-name="P66">L’aggiudicazione avrà luogo anche in presenza di una sola offerta, purché valida. L’istituto valuterà esclusivamente offerte comprendenti tutte le voci richieste e non offerte parziali.</text:p>
      <text:p text:style-name="P67"><text:span text:style-name="T68">Le ditte dovranno presentare la proposta secondo le voci dell’allegato 2 con i<text:s/></text:span><text:span text:style-name="T69">prezzi I.V.A. esclusa</text:span><text:span text:style-name="T70">.<text:s/></text:span></text:p>
      <text:p text:style-name="P71">L’istituzione scolastica si riserva inoltre la facoltà di non procedere all’aggiudicazione del servizio qualora nessuna delle offerte presentate venga ritenuta conveniente o idonea in relazione all’oggetto del contratto.<text:s/></text:p>
      <text:p text:style-name="P72"><text:span text:style-name="T73">Art. 7– Obblighi di effettuazione del servizio<text:s/></text:span></text:p>
      <text:p text:style-name="P74"><text:span text:style-name="T75">La Ditta aggiudicataria è tenuta a garantire l'effettuazione del servizio in base agli accordi stabiliti. L'appaltatore dovrà espletare il servizio senza alcuna interruzione sia nel caso di assenza o astensione dal lavoro del personale dipendente, sia in caso di guasto meccanico o di altra natura degli automezzi e senza alcun onere aggiuntivo.</text:span><text:span text:style-name="T76"><text:s/></text:span></text:p>
      <text:p text:style-name="P77"><text:span text:style-name="T78">Art .8 - Osservanza dalle leggi</text:span></text:p>
      <text:p text:style-name="P79">Oltre all'osservanza delle norme e condizioni specificate nel presente disciplinare, la Ditta assegnataria dell'appalto assume l'obbligo di osservare e di far osservare ai propri dipendenti tutte le disposizioni stabilite da Leggi e Regolamenti in vigore o emanati nel corso del contratto, che comunque siano applicabili all'espletamento del servizio.</text:p>
      <text:p text:style-name="P80"><text:span text:style-name="T81">Art .9 – Aggiudicazione della fornitura</text:span></text:p>
      <text:p text:style-name="P82"><text:span text:style-name="T83"><text:s/>L’Amministrazione comunicherà l’esito, all’aggiudicatario entro 5 giorni dall’espletamento della gara</text:span>, invitandolo alla produzione di eventuale documentazione ritenuta utile ed alla successiva sottoscrizione del contratto che lo incaricherà della fornitura di servizi di noleggio pullman con conducente per conto dell’Azienda per anni 1 (uno) decorrenti dal 1° gennaio 2026 e fino al 31/12/2026.<text:s/></text:p>
      <text:p text:style-name="P84"><text:span text:style-name="T85">Art .10 – Stipulazione del contratto</text:span></text:p>
      <text:p text:style-name="P86">L’Istituzione Scolastica notificherà alla ditta, una volta espletata la gara, l’avvenuta aggiudicazione della fornitura, chiedendo, altresì, l’eventuale trasmissione dei documenti necessari per la stipula del contratto.<text:s/><text:span text:style-name="T87">La stipula del contratto di appalto sotto soglia</text:span><text:s/>(art. 55 comma 2 del D. Lgs. 36/2023)<text:s/><text:span text:style-name="T88">avverrà entro un termine congruo dall’aggiudicazione, non trovando applicazione la clausola dello<text:s/></text:span><text:span text:style-name="T89">stand still</text:span><text:span text:style-name="T90">, ex art. 18, comma 3 del D. Lgs. 36/2023.</text:span></text:p>
      <text:p text:style-name="P91"><text:span text:style-name="T92">Art. 11 – Validità dei prezzi<text:s/></text:span></text:p>
      <text:p text:style-name="P93"><text:span text:style-name="T94">I prezzi si intendono fissati dalla Ditta assuntrice in base a calcoli di propria convenienza e quindi sono indipendenti da</text:span><text:span text:style-name="T95"><text:s/></text:span><text:span text:style-name="T96">qualunque eventualità che essa non abbia tenuto presente; non potranno pertanto subire alcun aumento dopo</text:span><text:span text:style-name="T97"><text:s/></text:span><text:span text:style-name="T98">l’aggiudicazione e per tutto il termine di esecuzione della fornitura del servizio intendendosi come definitivi quelli</text:span><text:span text:style-name="T99"><text:s/></text:span><text:span text:style-name="T100">risultanti dall’atto di aggiudicazione.</text:span></text:p>
      <text:p text:style-name="P101">Art. 12 - Risoluzione del contratto<text:s/></text:p>
      <text:p text:style-name="P102">In tutti i casi di inadempimento da parte dell’aggiudicatario, anche di uno solo degli obblighi derivanti dal contratto, questo potrà essere risolto dall’Amministrazione ai sensi delle disposizioni del Codice Civile.<text:s/></text:p>
      <text:p text:style-name="P103">È prevista la risoluzione contrattuale, inoltre, anche nei seguenti casi:<text:s/></text:p>
      <text:soft-page-break/>
      <text:p text:style-name="P104">a) nel caso di riscontrata non veridicità in tutto o in parte delle dichiarazioni e dei contenuti della documentazione d’offerta, anche se riscontrata successivamente alla stipula del contratto ed a forniture parzialmente eseguite; b) quando l’aggiudicatario venga sottoposto ad una procedura di fallimento;<text:s/></text:p>
      <text:p text:style-name="P105">c)<text:tab/>Nel caso di gravi e ripetute inadempienze dell’aggiudicatario;<text:s/></text:p>
      <text:p text:style-name="P106">d)<text:tab/>Sospensione o arbitrario abbandono del servizio;<text:s/></text:p>
      <text:p text:style-name="P107">e)<text:tab/>Cessione ad altri in tutto od in parte del servizio;<text:s/></text:p>
      <text:p text:style-name="P108">Nelle ipotesi sopra descritte il contratto sarà risolto di diritto con effetto immediato a seguito della dichiarazione dell’Amministrazione appaltante, in forma di lettera raccomandata, di volersi avvalere della clausola risolutiva. Nel caso di risoluzione del contratto l’aggiudicatario è obbligato all’immediata sospensione del servizio e al risarcimento dei danni consequenziali.</text:p>
      <text:p text:style-name="P109"><text:span text:style-name="T110">Art. 13– Modalità di pagamento<text:s/></text:span></text:p>
      <text:p text:style-name="P111">Il pagamento sarà effettuato con bonifico entro 30 giorni dal ricevimento della fattura elettronica (soggetta a Split Payment) trasmessa attraverso il Sistema di Interscambio (codice ufficio: UFCH98).<text:s/></text:p>
      <text:p text:style-name="P112"/>
      <text:p text:style-name="P113"><text:span text:style-name="T114">Art. 14 – Informativa<text:s/></text:span></text:p>
      <text:p text:style-name="P115">L’istituto informa che i dati forniti per le finalità connesse alla gara saranno trattate in conformità alle disposizioni del D.lgs. 196/03 e saranno comunicati a terzi solo per motivi inerenti la stipula e la gestione del contratto. Le Ditte hanno facoltà di esercitare i diritti previsti dall’art. 7 del D.lgs. 196/03.<text:s/></text:p>
      <text:p text:style-name="P116">Per quanto non previsto nel presente Capitolato e nel Bando di gara, valgono le disposizioni legislative vigenti in materia.<text:s/></text:p>
      <text:p text:style-name="P117"><text:s/></text:p>
      <text:p text:style-name="P118"><text:s/></text:p>
      <text:p text:style-name="P119"><text:span text:style-name="T120"><text:s/></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ministratore</meta:initial-creator>
    <dc:creator>DSGA</dc:creator>
    <meta:creation-date>2025-11-14T11:31:00Z</meta:creation-date>
    <dc:date>2025-11-14T11:31:00Z</dc:date>
    <meta:template xlink:href="Normal" xlink:type="simple"/>
    <meta:editing-cycles>2</meta:editing-cycles>
    <meta:editing-duration>PT60S</meta:editing-duration>
    <meta:document-statistic meta:page-count="4" meta:paragraph-count="24" meta:word-count="1851" meta:character-count="12378" meta:row-count="87" meta:non-whitespace-character-count="10551"/>
  </office:meta>
</office:document-meta>
</file>