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margin-top="0.052in" fo:margin-right="-0.0138in"/>
    </style:style>
    <style:style style:name="T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" style:parent-style-name="Car.predefinitoparagrafo" style:family="text">
      <style:text-properties style:font-name="Verdana" style:font-name-complex="Arial" fo:letter-spacing="-0.0027in" fo:font-size="10pt" style:font-size-asian="10pt" style:font-size-complex="10pt"/>
    </style:style>
    <style:style style:name="T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1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2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1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" style:parent-style-name="Car.predefinitoparagrafo" style:family="text">
      <style:text-properties style:font-name="Verdana" style:font-name-complex="Arial" fo:letter-spacing="0.0041in" fo:font-size="10pt" style:font-size-asian="10pt" style:font-size-complex="10pt"/>
    </style:style>
    <style:style style:name="T3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P35" style:parent-style-name="Normale" style:family="paragraph">
      <style:paragraph-properties fo:widows="0" fo:orphans="0" style:text-autospace="none" fo:margin-top="0.002in" fo:line-height="0.0763in"/>
      <style:text-properties style:font-name="Verdana" style:font-name-complex="Arial" fo:font-size="10pt" style:font-size-asian="10pt" style:font-size-complex="10pt"/>
    </style:style>
    <style:style style:name="P36" style:parent-style-name="Normale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37" style:parent-style-name="Normale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38" style:parent-style-name="Normale" style:family="paragraph">
      <style:paragraph-properties fo:widows="0" fo:orphans="0" style:text-autospace="none" fo:line-height="0.175in" fo:margin-left="4.5041in" fo:margin-right="0.6444in">
        <style:tab-stops/>
      </style:paragraph-properties>
    </style:style>
    <style:style style:name="T3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4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4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3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7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72" style:parent-style-name="Normale" style:family="paragraph">
      <style:paragraph-properties fo:widows="0" fo:orphans="0" style:text-autospace="none" fo:line-height="0.175in" fo:margin-left="4.5041in" fo:margin-right="0.6444in">
        <style:tab-stops/>
      </style:paragraph-properties>
    </style:style>
    <style:style style:name="T7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7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P75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76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77" style:parent-style-name="Normale" style:family="paragraph">
      <style:paragraph-properties fo:widows="0" fo:orphans="0" style:text-autospace="none" fo:margin-top="0.0055in" fo:line-height="0.1388in"/>
      <style:text-properties style:font-name="Verdana" style:font-name-complex="Arial" fo:font-size="10pt" style:font-size-asian="10pt" style:font-size-complex="10pt"/>
    </style:style>
    <style:style style:name="P78" style:parent-style-name="Normale" style:family="paragraph">
      <style:paragraph-properties fo:widows="0" fo:orphans="0" style:text-autospace="none" fo:margin-left="0.0784in" fo:margin-right="-0.0138in">
        <style:tab-stops>
          <style:tab-stop style:type="left" style:position="6.6715in"/>
        </style:tab-stops>
      </style:paragraph-properties>
    </style:style>
    <style:style style:name="T7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8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8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8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8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8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6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8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8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9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9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9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9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4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Normale" style:family="paragraph">
      <style:paragraph-properties fo:widows="0" fo:orphans="0" style:text-autospace="none" fo:margin-top="0.002in" fo:margin-left="0.0784in" fo:margin-right="-0.0138in">
        <style:tab-stops/>
      </style:paragraph-properties>
    </style:style>
    <style:style style:name="T9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9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0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0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0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0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05" style:parent-style-name="Normale" style:family="paragraph">
      <style:paragraph-properties fo:widows="0" fo:orphans="0" style:text-autospace="none" fo:margin-top="0.0083in" fo:line-height="0.1666in"/>
      <style:text-properties style:font-name="Verdana" style:font-name-complex="Arial" fo:font-size="10pt" style:font-size-asian="10pt" style:font-size-complex="10pt"/>
    </style:style>
    <style:style style:name="P106" style:parent-style-name="Normale" style:family="paragraph">
      <style:paragraph-properties fo:widows="0" fo:orphans="0" style:text-autospace="none" fo:margin-top="0.0083in" fo:line-height="0.1666in"/>
      <style:text-properties style:font-name="Verdana" style:font-name-complex="Arial" fo:font-size="10pt" style:font-size-asian="10pt" style:font-size-complex="10pt"/>
    </style:style>
    <style:style style:name="P107" style:parent-style-name="Normale" style:family="paragraph">
      <style:paragraph-properties fo:widows="0" fo:orphans="0" style:text-autospace="none" fo:margin-left="0.0784in" fo:margin-right="-0.0138in">
        <style:tab-stops>
          <style:tab-stop style:type="left" style:position="3.8798in"/>
          <style:tab-stop style:type="left" style:position="4.6993in"/>
          <style:tab-stop style:type="left" style:position="6.6437in"/>
        </style:tab-stops>
      </style:paragraph-properties>
    </style:style>
    <style:style style:name="T10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0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1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113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6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20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2" style:parent-style-name="Normale" style:family="paragraph">
      <style:paragraph-properties fo:widows="0" fo:orphans="0" style:text-autospace="none" fo:margin-top="0.0006in" fo:margin-left="0.0784in" fo:margin-right="-0.0138in">
        <style:tab-stops/>
      </style:paragraph-properties>
    </style:style>
    <style:style style:name="T1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2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2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3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3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35" style:parent-style-name="Normale" style:family="paragraph">
      <style:paragraph-properties fo:widows="0" fo:orphans="0" style:text-autospace="none" fo:margin-top="0.0083in" fo:line-height="0.1666in"/>
      <style:text-properties style:font-name="Verdana" style:font-name-complex="Arial" fo:font-size="10pt" style:font-size-asian="10pt" style:font-size-complex="10pt"/>
    </style:style>
    <style:style style:name="P136" style:parent-style-name="Normale" style:family="paragraph">
      <style:paragraph-properties fo:widows="0" fo:orphans="0" style:text-autospace="none" fo:margin-top="0.0083in" fo:line-height="0.1666in"/>
      <style:text-properties style:font-name="Verdana" style:font-name-complex="Arial" fo:font-size="10pt" style:font-size-asian="10pt" style:font-size-complex="10pt"/>
    </style:style>
    <style:style style:name="P137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13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3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4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4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4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4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4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4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46" style:parent-style-name="Normale" style:family="paragraph">
      <style:paragraph-properties fo:widows="0" fo:orphans="0" style:text-autospace="none" fo:line-height="0.175in" fo:margin-left="0.0784in" fo:margin-right="-0.0138in">
        <style:tab-stops>
          <style:tab-stop style:type="left" style:position="3.3937in"/>
          <style:tab-stop style:type="left" style:position="3.7826in"/>
          <style:tab-stop style:type="left" style:position="6.1715in"/>
          <style:tab-stop style:type="left" style:position="6.6437in"/>
        </style:tab-stops>
      </style:paragraph-properties>
    </style:style>
    <style:style style:name="T147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50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5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6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9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1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16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6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6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7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7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7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7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7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7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8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8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82" style:parent-style-name="Normale" style:family="paragraph">
      <style:paragraph-properties fo:widows="0" fo:orphans="0" style:text-autospace="none" fo:margin-top="0.0083in" fo:line-height="0.1666in"/>
      <style:text-properties style:font-name="Verdana" style:font-name-complex="Arial" fo:font-size="10pt" style:font-size-asian="10pt" style:font-size-complex="10pt"/>
    </style:style>
    <style:style style:name="P183" style:parent-style-name="Normale" style:family="paragraph">
      <style:paragraph-properties fo:widows="0" fo:orphans="0" style:text-autospace="none" fo:line-height="0.184in" fo:margin-right="-0.0138in">
        <style:tab-stops>
          <style:tab-stop style:type="left" style:position="3.1805in"/>
          <style:tab-stop style:type="left" style:position="4.8472in"/>
          <style:tab-stop style:type="left" style:position="6.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4" style:parent-style-name="Normale" style:family="paragraph">
      <style:paragraph-properties fo:widows="0" fo:orphans="0" style:text-autospace="none" fo:line-height="0.184in" fo:margin-left="0.0986in" fo:margin-right="-0.0138in" fo:text-indent="-0.0986in">
        <style:tab-stops>
          <style:tab-stop style:type="left" style:position="3.0819in"/>
          <style:tab-stop style:type="left" style:position="4.7486in"/>
          <style:tab-stop style:type="left" style:position="6.5263in"/>
        </style:tab-stops>
      </style:paragraph-properties>
    </style:style>
    <style:style style:name="T1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99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200" style:parent-style-name="Normale" style:family="paragraph">
      <style:paragraph-properties fo:widows="0" fo:orphans="0" style:text-autospace="none" fo:line-height="0.1722in" fo:margin-right="-0.0138in">
        <style:tab-stops>
          <style:tab-stop style:type="left" style:position="4.9861in"/>
          <style:tab-stop style:type="left" style:position="6.7222in"/>
        </style:tab-stops>
      </style:paragraph-properties>
      <style:text-properties style:font-name="Verdana" style:font-name-complex="Arial" fo:letter-spacing="0.0006in" style:text-position="-5% 100%" fo:font-size="10pt" style:font-size-asian="10pt" style:font-size-complex="10pt"/>
    </style:style>
    <style:style style:name="P201" style:parent-style-name="Normale" style:family="paragraph">
      <style:paragraph-properties fo:widows="0" fo:orphans="0" style:text-autospace="none" fo:line-height="0.1722in" fo:margin-right="-0.0138in">
        <style:tab-stops>
          <style:tab-stop style:type="left" style:position="4.9861in"/>
          <style:tab-stop style:type="left" style:position="6.7222in"/>
        </style:tab-stops>
      </style:paragraph-properties>
      <style:text-properties style:font-name="Verdana" style:font-name-complex="Arial" fo:letter-spacing="0.0006in" style:text-position="-5% 100%" fo:font-size="10pt" style:font-size-asian="10pt" style:font-size-complex="10pt"/>
    </style:style>
    <style:style style:name="P202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4.9076in"/>
          <style:tab-stop style:type="left" style:position="6.6437in"/>
        </style:tab-stops>
      </style:paragraph-properties>
    </style:style>
    <style:style style:name="T203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204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205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206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207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208" style:parent-style-name="Car.predefinitoparagrafo" style:family="text">
      <style:text-properties style:font-name="Verdana" style:font-name-complex="Arial" fo:letter-spacing="-0.0013in" style:text-position="-5% 100%" fo:font-size="10pt" style:font-size-asian="10pt" style:font-size-complex="10pt"/>
    </style:style>
    <style:style style:name="T209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210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211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212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213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214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215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216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217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218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219" style:parent-style-name="Car.predefinitoparagrafo" style:family="text">
      <style:text-properties style:font-name="Verdana" style:font-name-complex="Arial" fo:letter-spacing="-0.002in" style:text-position="-5% 100%" fo:font-size="10pt" style:font-size-asian="10pt" style:font-size-complex="10pt"/>
    </style:style>
    <style:style style:name="T220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221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222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224" style:parent-style-name="Normale" style:family="paragraph">
      <style:paragraph-properties fo:widows="0" fo:orphans="0" style:text-autospace="none" fo:margin-top="0.0125in" fo:line-height="0.1805in"/>
      <style:text-properties style:font-name="Verdana" style:font-name-complex="Arial" fo:font-size="10pt" style:font-size-asian="10pt" style:font-size-complex="10pt"/>
    </style:style>
    <style:style style:name="P225" style:parent-style-name="Normale" style:family="paragraph">
      <style:paragraph-properties fo:widows="0" fo:orphans="0" style:text-autospace="none" fo:text-align="center" fo:margin-top="0.0222in" fo:margin-left="3.1118in" fo:margin-right="3.0979in">
        <style:tab-stops/>
      </style:paragraph-properties>
    </style:style>
    <style:style style:name="T22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2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2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230" style:parent-style-name="Normale" style:family="paragraph">
      <style:paragraph-properties fo:widows="0" fo:orphans="0" style:text-autospace="none" fo:margin-top="0.002in" fo:line-height="0.0763in"/>
      <style:text-properties style:font-name="Verdana" style:font-name-complex="Arial" fo:font-size="10pt" style:font-size-asian="10pt" style:font-size-complex="10pt"/>
    </style:style>
    <style:style style:name="P231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232" style:parent-style-name="Normale" style:family="paragraph">
      <style:paragraph-properties fo:widows="0" fo:orphans="0" style:text-autospace="none" fo:text-align="justify" fo:line-height="0.175in" fo:margin-left="0.0784in" fo:margin-right="0.0381in">
        <style:tab-stops/>
      </style:paragraph-properties>
    </style:style>
    <style:style style:name="T23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3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3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3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4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4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2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4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4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46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4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4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5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2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5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5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6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6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6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4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26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68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26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7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7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3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274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7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7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7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1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8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8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8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290" style:parent-style-name="Normale" style:family="paragraph">
      <style:paragraph-properties fo:widows="0" fo:orphans="0" style:text-autospace="none" fo:margin-top="0.0118in" fo:line-height="0.1388in"/>
      <style:text-properties style:font-name="Verdana" style:font-name-complex="Arial" fo:font-size="10pt" style:font-size-asian="10pt" style:font-size-complex="10pt"/>
    </style:style>
    <style:style style:name="P291" style:parent-style-name="Normale" style:family="paragraph">
      <style:paragraph-properties fo:widows="0" fo:orphans="0" style:text-autospace="none" fo:text-align="justify" fo:margin-top="0.0222in" fo:margin-left="0.0784in" fo:margin-right="-0.0138in">
        <style:tab-stops>
          <style:tab-stop style:type="left" style:position="1.6576in"/>
          <style:tab-stop style:type="left" style:position="2.3937in"/>
        </style:tab-stops>
      </style:paragraph-properties>
    </style:style>
    <style:style style:name="T29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6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29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8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29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0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03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30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6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0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0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1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1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1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1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1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7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1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1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1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2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3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32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5" style:parent-style-name="Car.predefinitoparagrafo" style:family="text">
      <style:text-properties style:font-name="Verdana" style:font-name-complex="Arial" fo:letter-spacing="0.0277in" fo:font-size="10pt" style:font-size-asian="10pt" style:font-size-complex="10pt"/>
    </style:style>
    <style:style style:name="T32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1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3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3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3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3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3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4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1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4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4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4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4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5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5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7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7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7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375" style:parent-style-name="Normale" style:family="paragraph">
      <style:paragraph-properties fo:widows="0" fo:orphans="0" style:text-autospace="none" fo:text-align="justify" fo:margin-top="0.002in" fo:line-height="0.175in" fo:margin-left="0.0784in" fo:margin-right="0.0402in">
        <style:tab-stops/>
      </style:paragraph-properties>
    </style:style>
    <style:style style:name="T37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complex="Arial" fo:letter-spacing="0.0263in" fo:font-size="10pt" style:font-size-asian="10pt" style:font-size-complex="10pt"/>
    </style:style>
    <style:style style:name="T37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9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92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9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9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9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9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9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98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99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40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0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02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0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0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05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40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07" style:parent-style-name="Car.predefinitoparagrafo" style:family="text">
      <style:text-properties style:font-name="Verdana" style:font-name-complex="Arial" fo:letter-spacing="0.0277in" fo:font-size="10pt" style:font-size-asian="10pt" style:font-size-complex="10pt"/>
    </style:style>
    <style:style style:name="T40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0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1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1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1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4" style:parent-style-name="Car.predefinitoparagrafo" style:family="text">
      <style:text-properties style:font-name="Verdana" style:font-name-complex="Arial" fo:letter-spacing="0.0256in" fo:font-size="10pt" style:font-size-asian="10pt" style:font-size-complex="10pt"/>
    </style:style>
    <style:style style:name="T41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1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1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1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9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2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21" style:parent-style-name="Car.predefinitoparagrafo" style:family="text">
      <style:text-properties style:font-name="Verdana" style:font-name-complex="Arial" fo:letter-spacing="0.0236in" fo:font-size="10pt" style:font-size-asian="10pt" style:font-size-complex="10pt"/>
    </style:style>
    <style:style style:name="T422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423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2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25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2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2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28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0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3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3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3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6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43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8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3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4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4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4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4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5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46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4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4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0" style:parent-style-name="Car.predefinitoparagrafo" style:family="text">
      <style:text-properties style:font-name="Verdana" style:font-name-complex="Arial" fo:letter-spacing="0.0263in" fo:font-size="10pt" style:font-size-asian="10pt" style:font-size-complex="10pt"/>
    </style:style>
    <style:style style:name="T45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5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5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6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6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3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6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6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467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68" style:parent-style-name="Normale" style:family="paragraph">
      <style:paragraph-properties fo:widows="0" fo:orphans="0" style:text-autospace="none" fo:margin-top="0.0076in" fo:line-height="0.1805in"/>
      <style:text-properties style:font-name="Verdana" style:font-name-complex="Arial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4755*" fo:start-indent="0in" fo:end-indent="1.2013in"/>
          <style:column style:rel-width="5125*" fo:start-indent="1.202in" fo:end-indent="0in"/>
        </style:columns>
      </style:section-properties>
    </style:style>
    <style:style style:name="P469" style:parent-style-name="Normale" style:family="paragraph">
      <style:paragraph-properties fo:widows="0" fo:orphans="0" style:text-autospace="none" fo:margin-top="0.0222in" fo:line-height="0.1722in" fo:margin-left="0.0784in" fo:margin-right="-0.0506in">
        <style:tab-stops>
          <style:tab-stop style:type="left" style:position="2.0187in"/>
        </style:tab-stops>
      </style:paragraph-properties>
    </style:style>
    <style:style style:name="T470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471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472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473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474" style:parent-style-name="Normale" style:family="paragraph">
      <style:paragraph-properties fo:widows="0" fo:orphans="0" fo:break-before="column" style:text-autospace="none" fo:margin-top="0.0222in" fo:line-height="0.1722in" fo:margin-right="-0.0138in"/>
    </style:style>
    <style:style style:name="T475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476" style:parent-style-name="Car.predefinitoparagrafo" style:family="text">
      <style:text-properties style:font-name="Verdana" style:font-name-complex="Arial" fo:letter-spacing="-0.0013in" style:text-position="-5% 100%" fo:font-size="10pt" style:font-size-asian="10pt" style:font-size-complex="10pt"/>
    </style:style>
    <style:style style:name="T477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478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479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80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81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82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83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84" style:parent-style-name="Normale" style:family="paragraph">
      <style:paragraph-properties fo:widows="0" fo:orphans="0" style:text-autospace="none" fo:margin-top="0.0062in" fo:line-height="0.1944in"/>
      <style:text-properties style:font-name="Verdana" style:font-name-complex="Arial" fo:font-size="10pt" style:font-size-asian="10pt" style:font-size-complex="10pt"/>
    </style:style>
    <style:style style:name="P485" style:parent-style-name="Normale" style:family="paragraph">
      <style:paragraph-properties fo:widows="0" fo:orphans="0" style:text-autospace="none" fo:margin-top="0.0222in" fo:margin-left="0.0784in" fo:margin-right="-0.0138in">
        <style:tab-stops/>
      </style:paragraph-properties>
    </style:style>
    <style:style style:name="T48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87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88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48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9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91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9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9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9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9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9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9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9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9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0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0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0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0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0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0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0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0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0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0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1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1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3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1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1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517" style:parent-style-name="Normale" style:family="paragraph">
      <style:paragraph-properties fo:widows="0" fo:orphans="0" style:text-autospace="none" fo:margin-top="0.0041in" fo:line-height="0.175in" fo:margin-left="0.0784in" fo:margin-right="0.0388in">
        <style:tab-stops/>
      </style:paragraph-properties>
    </style:style>
    <style:style style:name="T51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9" style:parent-style-name="Car.predefinitoparagrafo" style:family="text">
      <style:text-properties style:font-name="Verdana" style:font-name-complex="Arial" fo:letter-spacing="0.0194in" fo:font-size="10pt" style:font-size-asian="10pt" style:font-size-complex="10pt"/>
    </style:style>
    <style:style style:name="T52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2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4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6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2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2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9" style:parent-style-name="Car.predefinitoparagrafo" style:family="text">
      <style:text-properties style:font-name="Verdana" style:font-name-complex="Arial" fo:letter-spacing="0.0173in" fo:font-size="10pt" style:font-size-asian="10pt" style:font-size-complex="10pt"/>
    </style:style>
    <style:style style:name="T53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3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3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3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3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35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3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3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38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3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40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4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42" style:parent-style-name="Car.predefinitoparagrafo" style:family="text">
      <style:text-properties style:font-name="Verdana" style:font-name-complex="Arial" fo:letter-spacing="0.0187in" fo:font-size="10pt" style:font-size-asian="10pt" style:font-size-complex="10pt"/>
    </style:style>
    <style:style style:name="T54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4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4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4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47" style:parent-style-name="Car.predefinitoparagrafo" style:family="text">
      <style:text-properties style:font-name="Verdana" style:font-name-complex="Arial" fo:letter-spacing="0.0034in" fo:font-size="10pt" style:font-size-asian="10pt" style:font-size-complex="10pt"/>
    </style:style>
    <style:style style:name="T54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4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50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5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5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5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54" style:parent-style-name="Car.predefinitoparagrafo" style:family="text">
      <style:text-properties style:font-name="Verdana" style:font-name-complex="Arial" fo:letter-spacing="0.0187in" fo:font-size="10pt" style:font-size-asian="10pt" style:font-size-complex="10pt"/>
    </style:style>
    <style:style style:name="T55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5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5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5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6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6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6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6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6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65" style:parent-style-name="Car.predefinitoparagrafo" style:family="text">
      <style:text-properties style:font-name="Verdana" style:font-name-complex="Arial" fo:letter-spacing="0.0194in" fo:font-size="10pt" style:font-size-asian="10pt" style:font-size-complex="10pt"/>
    </style:style>
    <style:style style:name="T56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6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68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56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7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7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3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7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5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76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57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7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9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8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8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8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83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84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8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8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8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8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8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9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9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92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9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9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95" style:parent-style-name="Car.predefinitoparagrafo" style:family="text">
      <style:text-properties style:font-name="Verdana" style:font-name-complex="Arial" fo:letter-spacing="0.0187in" fo:font-size="10pt" style:font-size-asian="10pt" style:font-size-complex="10pt"/>
    </style:style>
    <style:style style:name="T59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9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9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99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60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0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2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603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60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0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0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1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1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1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1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1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2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2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31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3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3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3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3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4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4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4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643" style:parent-style-name="Normale" style:family="paragraph">
      <style:paragraph-properties fo:widows="0" fo:orphans="0" style:text-autospace="none" fo:line-height="0.1743in" fo:margin-left="0.0784in" fo:margin-right="-0.0138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644" style:parent-style-name="Normale" style:family="paragraph">
      <style:paragraph-properties fo:widows="0" fo:orphans="0" style:text-autospace="none" fo:line-height="0.1743in" fo:margin-left="0.0784in" fo:margin-right="-0.0138in">
        <style:tab-stops/>
      </style:paragraph-properties>
    </style:style>
    <style:style style:name="T64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46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64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48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4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5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5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5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5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5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5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5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5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6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1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6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6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6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668" style:parent-style-name="Normale" style:family="paragraph">
      <style:paragraph-properties fo:widows="0" fo:orphans="0" style:text-autospace="none" fo:margin-top="0.0076in" fo:line-height="0.1666in"/>
      <style:text-properties style:font-name="Verdana" style:font-name-complex="Arial" fo:font-size="10pt" style:font-size-asian="10pt" style:font-size-complex="10pt"/>
    </style:style>
    <style:style style:name="P669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1.9354in"/>
        </style:tab-stops>
      </style:paragraph-properties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P670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1.9354in"/>
        </style:tab-stops>
      </style:paragraph-properties>
    </style:style>
    <style:style style:name="T671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672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673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674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675" style:parent-style-name="Normale" style:family="paragraph">
      <style:paragraph-properties fo:widows="0" fo:orphans="0" style:text-autospace="none" fo:margin-top="0.0041in" fo:line-height="0.1527in"/>
      <style:text-properties style:font-name="Verdana" style:font-name-complex="Arial" fo:font-size="10pt" style:font-size-asian="10pt" style:font-size-complex="10pt"/>
    </style:style>
    <style:style style:name="P676" style:parent-style-name="Normale" style:family="paragraph">
      <style:paragraph-properties fo:widows="0" fo:orphans="0" style:text-autospace="none" fo:text-align="end" fo:margin-bottom="0.1666in" fo:margin-right="1.784in"/>
    </style:style>
    <style:style style:name="T67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78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7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8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681" style:parent-style-name="Normale" style:family="paragraph">
      <style:paragraph-properties fo:widows="0" fo:orphans="0" style:text-autospace="none" fo:text-align="end" fo:margin-bottom="0.1666in" fo:margin-right="1.784in"/>
      <style:text-properties style:font-name="Verdana" style:font-name-complex="Arial" fo:font-size="10pt" style:font-size-asian="10pt" style:font-size-complex="10pt"/>
    </style:style>
    <style:style style:family="graphic" style:name="a0">
      <style:graphic-properties style:wrap="run-through" style:run-through="background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D</text:span><text:span text:style-name="T3">O</text:span><text:span text:style-name="T4">M</text:span><text:span text:style-name="T5">AN</text:span><text:span text:style-name="T6">D</text:span><text:span text:style-name="T7">A<text:s/></text:span><text:span text:style-name="T8">D</text:span><text:span text:style-name="T9">I</text:span><text:span text:style-name="T10"><text:s/></text:span><text:span text:style-name="T11">PAR</text:span><text:span text:style-name="T12">T</text:span><text:span text:style-name="T13">ECIPA</text:span><text:span text:style-name="T14">ZI</text:span><text:span text:style-name="T15">O</text:span><text:span text:style-name="T16">N</text:span><text:span text:style-name="T17">E<text:s/></text:span><text:span text:style-name="T18">A</text:span><text:span text:style-name="T19">L</text:span><text:span text:style-name="T20">L</text:span><text:span text:style-name="T21">A<text:s/></text:span><text:span text:style-name="T22">SE</text:span><text:span text:style-name="T23">L</text:span><text:span text:style-name="T24">E</text:span><text:span text:style-name="T25">Z</text:span><text:span text:style-name="T26">I</text:span><text:span text:style-name="T27">O</text:span><text:span text:style-name="T28">N</text:span><text:span text:style-name="T29">E<text:s/></text:span><text:span text:style-name="T30">DI<text:s/></text:span><text:span text:style-name="T31">ESPER</text:span><text:span text:style-name="T32">TO</text:span><text:span text:style-name="T33"><text:s/></text:span><text:span text:style-name="T34">PER SUPPORTO ALLA DIDATTICA INCLUSIVA</text:span></text:p>
      <text:p text:style-name="P35"/>
      <text:p text:style-name="P36"/>
      <text:p text:style-name="P37"/>
      <text:p text:style-name="P38"><text:span text:style-name="T39">A</text:span><text:span text:style-name="T40">l<text:s/></text:span><text:span text:style-name="T41">Di</text:span><text:span text:style-name="T42">r</text:span><text:span text:style-name="T43">i</text:span><text:span text:style-name="T44">g</text:span><text:span text:style-name="T45">e</text:span><text:span text:style-name="T46">n</text:span><text:span text:style-name="T47">t</text:span><text:span text:style-name="T48">e</text:span><text:span text:style-name="T49"><text:s/></text:span><text:span text:style-name="T50">S</text:span><text:span text:style-name="T51">co</text:span><text:span text:style-name="T52">l</text:span><text:span text:style-name="T53">astico d</text:span><text:span text:style-name="T54">ell’</text:span><text:span text:style-name="T55">I</text:span><text:span text:style-name="T56">s</text:span><text:span text:style-name="T57">t</text:span><text:span text:style-name="T58">i</text:span><text:span text:style-name="T59">t</text:span><text:span text:style-name="T60">uto</text:span><text:span text:style-name="T61"><text:s/></text:span><text:span text:style-name="T62">C</text:span><text:span text:style-name="T63">o</text:span><text:span text:style-name="T64">m</text:span><text:span text:style-name="T65">pre</text:span><text:span text:style-name="T66">n</text:span><text:span text:style-name="T67">s</text:span><text:span text:style-name="T68">i</text:span><text:span text:style-name="T69">v</text:span><text:span text:style-name="T70">o<text:s/></text:span><text:span text:style-name="T71">“A. Volta”<text:s/></text:span></text:p>
      <text:p text:style-name="P72"><text:span text:style-name="T73">di<text:s/></text:span><text:span text:style-name="T74">Mandello del Lario<text:s/></text:span></text:p>
      <text:p text:style-name="P75"/>
      <text:p text:style-name="P76"/>
      <text:p text:style-name="P77"/>
      <text:p text:style-name="P78"><text:span text:style-name="T79">I</text:span><text:span text:style-name="T80">l</text:span><text:span text:style-name="T81">/</text:span><text:span text:style-name="T82">l</text:span><text:span text:style-name="T83">a</text:span><text:span text:style-name="T84"><text:s/></text:span><text:span text:style-name="T85">s</text:span><text:span text:style-name="T86">o</text:span><text:span text:style-name="T87">tt</text:span><text:span text:style-name="T88">os</text:span><text:span text:style-name="T89">c</text:span><text:span text:style-name="T90">r</text:span><text:span text:style-name="T91">it</text:span><text:span text:style-name="T92">t</text:span><text:span text:style-name="T93">o/a</text:span><text:span text:style-name="T94"><text:s/></text:span><text:span text:style-name="T95"><text:tab/></text:span></text:p>
      <text:p text:style-name="P96"><text:span text:style-name="T97">(Co</text:span><text:span text:style-name="T98">gn</text:span><text:span text:style-name="T99">o</text:span><text:span text:style-name="T100">me</text:span><text:span text:style-name="T101">) (N</text:span><text:span text:style-name="T102">o</text:span><text:span text:style-name="T103">me</text:span><text:span text:style-name="T104">)</text:span></text:p>
      <text:p text:style-name="P105"/>
      <text:p text:style-name="P106"/>
      <text:p text:style-name="P107"><text:span text:style-name="T108">N</text:span><text:span text:style-name="T109">ato</text:span><text:span text:style-name="T110"><text:s/></text:span><text:span text:style-name="T111">a</text:span><text:span text:style-name="T112"><text:s/></text:span><text:span text:style-name="T113"><text:s/></text:span><text:span text:style-name="T114"><text:tab/></text:span><text:span text:style-name="T115">_(</text:span><text:span text:style-name="T116"><text:s/></text:span><text:span text:style-name="T117"><text:tab/></text:span><text:span text:style-name="T118">_)</text:span><text:span text:style-name="T119"><text:s/>il</text:span><text:span text:style-name="T120"><text:s/></text:span><text:span text:style-name="T121"><text:tab/></text:span></text:p>
      <text:p text:style-name="P122"><text:span text:style-name="T123">(</text:span><text:span text:style-name="T124">luog</text:span><text:span text:style-name="T125">o</text:span><text:span text:style-name="T126">)<text:s/></text:span><text:span text:style-name="T127"><text:s text:c="73"/></text:span><text:span text:style-name="T128">(</text:span><text:span text:style-name="T129">p</text:span><text:span text:style-name="T130">r</text:span><text:span text:style-name="T131">o</text:span><text:span text:style-name="T132">v</text:span><text:span text:style-name="T133">)</text:span><text:span text:style-name="T134"><text:s text:c="17"/>(data)</text:span></text:p>
      <text:p text:style-name="P135"/>
      <text:p text:style-name="P136"/>
      <text:p text:style-name="P137"><text:span text:style-name="T138">R</text:span><text:span text:style-name="T139">es</text:span><text:span text:style-name="T140">i</text:span><text:span text:style-name="T141">d</text:span><text:span text:style-name="T142">e</text:span><text:span text:style-name="T143">nte</text:span><text:span text:style-name="T144"><text:s/></text:span><text:span text:style-name="T145">a</text:span></text:p>
      <text:p text:style-name="P146"><text:span text:style-name="T147"><text:s/></text:span><text:span text:style-name="T148"><text:s text:c="56"/></text:span><text:span text:style-name="T149">(</text:span><text:span text:style-name="T150"><text:s/></text:span><text:span text:style-name="T151">___</text:span><text:span text:style-name="T152"><text:tab/></text:span><text:span text:style-name="T153">) in V</text:span><text:span text:style-name="T154">i</text:span><text:span text:style-name="T155">a<text:s/></text:span><text:span text:style-name="T156"><text:s/></text:span><text:span text:style-name="T157"><text:tab/></text:span><text:span text:style-name="T158">n.</text:span><text:span text:style-name="T159"><text:s/></text:span><text:span text:style-name="T160"><text:tab/></text:span></text:p>
      <text:p text:style-name="P161"><text:span text:style-name="T162">(</text:span><text:span text:style-name="T163">luog</text:span><text:span text:style-name="T164">o</text:span><text:span text:style-name="T165">)<text:s/></text:span><text:span text:style-name="T166"><text:s text:c="48"/></text:span><text:span text:style-name="T167">(</text:span><text:span text:style-name="T168">p</text:span><text:span text:style-name="T169">r</text:span><text:span text:style-name="T170">o</text:span><text:span text:style-name="T171">v</text:span><text:span text:style-name="T172">)<text:s/></text:span><text:span text:style-name="T173"><text:s text:c="20"/></text:span><text:span text:style-name="T174">(</text:span><text:span text:style-name="T175">i</text:span><text:span text:style-name="T176">ndi</text:span><text:span text:style-name="T177">r</text:span><text:span text:style-name="T178">i</text:span><text:span text:style-name="T179">zz</text:span><text:span text:style-name="T180">o</text:span><text:span text:style-name="T181">)</text:span></text:p>
      <text:p text:style-name="P182"/>
      <text:p text:style-name="P183"/>
      <text:p text:style-name="P184"><text:span text:style-name="T185"><text:s text:c="3"/>C. F.</text:span><text:span text:style-name="T186"><text:s/></text:span><text:span text:style-name="T187"><text:s/></text:span><text:span text:style-name="T188"><text:tab/></text:span><text:span text:style-name="T189">t</text:span><text:span text:style-name="T190">e</text:span><text:span text:style-name="T191">l</text:span><text:span text:style-name="T192"><text:s/></text:span><text:span text:style-name="T193"><text:s/></text:span><text:span text:style-name="T194"><text:tab/></text:span><text:span text:style-name="T195">cell.</text:span><text:span text:style-name="T196"><text:s/></text:span><text:span text:style-name="T197"><text:s/></text:span><text:span text:style-name="T198"><text:tab/>___</text:span></text:p>
      <text:p text:style-name="P199"/>
      <text:p text:style-name="P200"/>
      <text:p text:style-name="P201"/>
      <text:p text:style-name="P202"><text:span text:style-name="T203">I</text:span><text:span text:style-name="T204">n</text:span><text:span text:style-name="T205">di</text:span><text:span text:style-name="T206">r</text:span><text:span text:style-name="T207">i</text:span><text:span text:style-name="T208">zz</text:span><text:span text:style-name="T209">o di p</text:span><text:span text:style-name="T210">o</text:span><text:span text:style-name="T211">s</text:span><text:span text:style-name="T212">t</text:span><text:span text:style-name="T213">a e</text:span><text:span text:style-name="T214">l</text:span><text:span text:style-name="T215">et</text:span><text:span text:style-name="T216">t</text:span><text:span text:style-name="T217">r</text:span><text:span text:style-name="T218">o</text:span><text:span text:style-name="T219">n</text:span><text:span text:style-name="T220">i</text:span><text:span text:style-name="T221">ca<text:s/></text:span><text:span text:style-name="T222"><text:s/></text:span><text:span text:style-name="T223"><text:tab/></text:span></text:p>
      <text:p text:style-name="P224"/>
      <text:p text:style-name="P225"><text:span text:style-name="T226">CH</text:span><text:span text:style-name="T227">I</text:span><text:span text:style-name="T228">ED</text:span><text:span text:style-name="T229">E</text:span></text:p>
      <text:p text:style-name="P230"/>
      <text:p text:style-name="P231"/>
      <text:p text:style-name="P232"><text:span text:style-name="T233">di ess</text:span><text:span text:style-name="T234">e</text:span><text:span text:style-name="T235">r</text:span><text:span text:style-name="T236">e</text:span><text:span text:style-name="T237"><text:s/></text:span><text:span text:style-name="T238">a</text:span><text:span text:style-name="T239">m</text:span><text:span text:style-name="T240">m</text:span><text:span text:style-name="T241">ess</text:span><text:span text:style-name="T242">o</text:span><text:span text:style-name="T243">/</text:span><text:span text:style-name="T244">a a</text:span><text:span text:style-name="T245">l</text:span><text:span text:style-name="T246">l</text:span><text:span text:style-name="T247">a p</text:span><text:span text:style-name="T248">r</text:span><text:span text:style-name="T249">oc</text:span><text:span text:style-name="T250">e</text:span><text:span text:style-name="T251">d</text:span><text:span text:style-name="T252">u</text:span><text:span text:style-name="T253">r</text:span><text:span text:style-name="T254">a di</text:span><text:span text:style-name="T255"><text:s/></text:span><text:span text:style-name="T256">se</text:span><text:span text:style-name="T257">l</text:span><text:span text:style-name="T258">e</text:span><text:span text:style-name="T259">z</text:span><text:span text:style-name="T260">i</text:span><text:span text:style-name="T261">o</text:span><text:span text:style-name="T262">n</text:span><text:span text:style-name="T263">e</text:span><text:span text:style-name="T264"><text:s/></text:span><text:span text:style-name="T265">i</text:span><text:span text:style-name="T266">n</text:span><text:span text:style-name="T267"><text:s/></text:span><text:span text:style-name="T268">q</text:span><text:span text:style-name="T269">u</text:span><text:span text:style-name="T270">ali</text:span><text:span text:style-name="T271">t</text:span><text:span text:style-name="T272">à di es</text:span><text:span text:style-name="T273">p</text:span><text:span text:style-name="T274">e</text:span><text:span text:style-name="T275">r</text:span><text:span text:style-name="T276">t</text:span><text:span text:style-name="T277">o<text:s/></text:span><text:span text:style-name="T278">per supporto alla didattica inclusiva</text:span><text:span text:style-name="T279"><text:s/></text:span><text:span text:style-name="T280">c</text:span><text:span text:style-name="T281">o</text:span><text:span text:style-name="T282">m</text:span><text:span text:style-name="T283">e da</text:span><text:span text:style-name="T284"><text:s/></text:span><text:span text:style-name="T285">avviso</text:span><text:span text:style-name="T286"><text:s/></text:span><text:span text:style-name="T287">del<text:s/></text:span><text:span text:style-name="T288">11/11/2025</text:span><text:span text:style-name="T289">.</text:span></text:p>
      <text:p text:style-name="P290"/>
      <text:p text:style-name="P291"><text:span text:style-name="T292">Di</text:span><text:span text:style-name="T293">ch</text:span><text:span text:style-name="T294">i</text:span><text:span text:style-name="T295">ara</text:span><text:span text:style-name="T296"><text:s/></text:span><text:span text:style-name="T297">che</text:span><text:span text:style-name="T298"><text:s/></text:span><text:span text:style-name="T299">s</text:span><text:span text:style-name="T300">v</text:span><text:span text:style-name="T301">o</text:span><text:span text:style-name="T302">l</text:span><text:span text:style-name="T303">g</text:span><text:span text:style-name="T304">erà</text:span><text:span text:style-name="T305"><text:tab/></text:span><text:span text:style-name="T306">l</text:span><text:span text:style-name="T307">’i</text:span><text:span text:style-name="T308">nc</text:span><text:span text:style-name="T309">a</text:span><text:span text:style-name="T310">r</text:span><text:span text:style-name="T311">i</text:span><text:span text:style-name="T312">co</text:span><text:span text:style-name="T313"><text:tab/>se</text:span><text:span text:style-name="T314">n</text:span><text:span text:style-name="T315">z</text:span><text:span text:style-name="T316">a</text:span><text:span text:style-name="T317"><text:s/></text:span><text:span text:style-name="T318">r</text:span><text:span text:style-name="T319">i</text:span><text:span text:style-name="T320">ser</text:span><text:span text:style-name="T321">v</text:span><text:span text:style-name="T322">e</text:span><text:span text:style-name="T323"><text:s/></text:span><text:span text:style-name="T324">e</text:span><text:span text:style-name="T325"><text:s/></text:span><text:span text:style-name="T326">sec</text:span><text:span text:style-name="T327">o</text:span><text:span text:style-name="T328">n</text:span><text:span text:style-name="T329">d</text:span><text:span text:style-name="T330">o</text:span><text:span text:style-name="T331"><text:s/></text:span><text:span text:style-name="T332">il calendario definito</text:span><text:span text:style-name="T333"><text:s/></text:span><text:span text:style-name="T334">d</text:span><text:span text:style-name="T335">all’i</text:span><text:span text:style-name="T336">s</text:span><text:span text:style-name="T337">t</text:span><text:span text:style-name="T338">i</text:span><text:span text:style-name="T339">t</text:span><text:span text:style-name="T340">u</text:span><text:span text:style-name="T341">z</text:span><text:span text:style-name="T342">i</text:span><text:span text:style-name="T343">o</text:span><text:span text:style-name="T344">n</text:span><text:span text:style-name="T345">e</text:span><text:span text:style-name="T346"><text:s/></text:span><text:span text:style-name="T347">S</text:span><text:span text:style-name="T348">co</text:span><text:span text:style-name="T349">l</text:span><text:span text:style-name="T350">astica e di</text:span><text:span text:style-name="T351"><text:s/></text:span><text:span text:style-name="T352">a</text:span><text:span text:style-name="T353">v</text:span><text:span text:style-name="T354">er</text:span><text:span text:style-name="T355"><text:s/></text:span><text:span text:style-name="T356">pre</text:span><text:span text:style-name="T357">s</text:span><text:span text:style-name="T358">o<text:s/></text:span><text:span text:style-name="T359">v</text:span><text:span text:style-name="T360">i</text:span><text:span text:style-name="T361">s</text:span><text:span text:style-name="T362">i</text:span><text:span text:style-name="T363">o</text:span><text:span text:style-name="T364">n</text:span><text:span text:style-name="T365">e de</text:span><text:span text:style-name="T366">ll</text:span><text:span text:style-name="T367">e modalità di</text:span><text:span text:style-name="T368"><text:s/>se</text:span><text:span text:style-name="T369">l</text:span><text:span text:style-name="T370">ez</text:span><text:span text:style-name="T371">i</text:span><text:span text:style-name="T372">o</text:span><text:span text:style-name="T373">n</text:span><text:span text:style-name="T374">e.</text:span></text:p>
      <text:p text:style-name="P375"><text:span text:style-name="T376">A</text:span><text:span text:style-name="T377"><text:s/></text:span><text:span text:style-name="T378">t</text:span><text:span text:style-name="T379">al</text:span><text:span text:style-name="T380"><text:s/></text:span><text:span text:style-name="T381">f</text:span><text:span text:style-name="T382">i</text:span><text:span text:style-name="T383">ne</text:span><text:span text:style-name="T384"><text:s/></text:span><text:span text:style-name="T385">a</text:span><text:span text:style-name="T386">ll</text:span><text:span text:style-name="T387">e</text:span><text:span text:style-name="T388">g</text:span><text:span text:style-name="T389">a</text:span><text:span text:style-name="T390"><text:s/></text:span><text:span text:style-name="T391">a</text:span><text:span text:style-name="T392">u</text:span><text:span text:style-name="T393">t</text:span><text:span text:style-name="T394">oc</text:span><text:span text:style-name="T395">e</text:span><text:span text:style-name="T396">r</text:span><text:span text:style-name="T397">t</text:span><text:span text:style-name="T398">i</text:span><text:span text:style-name="T399">f</text:span><text:span text:style-name="T400">i</text:span><text:span text:style-name="T401">ca</text:span><text:span text:style-name="T402">z</text:span><text:span text:style-name="T403">i</text:span><text:span text:style-name="T404">o</text:span><text:span text:style-name="T405">n</text:span><text:span text:style-name="T406">e,</text:span><text:span text:style-name="T407"><text:s/></text:span><text:span text:style-name="T408">cur</text:span><text:span text:style-name="T409">r</text:span><text:span text:style-name="T410">i</text:span><text:span text:style-name="T411">cu</text:span><text:span text:style-name="T412">l</text:span><text:span text:style-name="T413">um</text:span><text:span text:style-name="T414"><text:s/></text:span><text:span text:style-name="T415">v</text:span><text:span text:style-name="T416">i</text:span><text:span text:style-name="T417">t</text:span><text:span text:style-name="T418">ae</text:span><text:span text:style-name="T419"><text:s/></text:span><text:span text:style-name="T420">su</text:span><text:span text:style-name="T421"><text:s/></text:span><text:span text:style-name="T422">f</text:span><text:span text:style-name="T423">o</text:span><text:span text:style-name="T424">rm</text:span><text:span text:style-name="T425">a</text:span><text:span text:style-name="T426">t</text:span><text:span text:style-name="T427">o</text:span><text:span text:style-name="T428"><text:s/></text:span><text:span text:style-name="T429">e</text:span><text:span text:style-name="T430">u</text:span><text:span text:style-name="T431">r</text:span><text:span text:style-name="T432">o</text:span><text:span text:style-name="T433">p</text:span><text:span text:style-name="T434">eo</text:span><text:span text:style-name="T435">,</text:span><text:span text:style-name="T436"><text:s/></text:span><text:span text:style-name="T437">scheda valutazione titoli e</text:span><text:span text:style-name="T438"><text:s/></text:span><text:span text:style-name="T439">o</text:span><text:span text:style-name="T440">ff</text:span><text:span text:style-name="T441">e</text:span><text:span text:style-name="T442">r</text:span><text:span text:style-name="T443">t</text:span><text:span text:style-name="T444">a</text:span><text:span text:style-name="T445"><text:s/></text:span><text:span text:style-name="T446">e</text:span><text:span text:style-name="T447">co</text:span><text:span text:style-name="T448">n</text:span><text:span text:style-name="T449">omica</text:span><text:span text:style-name="T450"><text:s/></text:span><text:span text:style-name="T451">i</text:span><text:span text:style-name="T452">n b</text:span><text:span text:style-name="T453">u</text:span><text:span text:style-name="T454">s</text:span><text:span text:style-name="T455">t</text:span><text:span text:style-name="T456">a ch</text:span><text:span text:style-name="T457">i</text:span><text:span text:style-name="T458">usa</text:span><text:span text:style-name="T459"><text:s/></text:span><text:span text:style-name="T460">se</text:span><text:span text:style-name="T461">p</text:span><text:span text:style-name="T462">a</text:span><text:span text:style-name="T463">r</text:span><text:span text:style-name="T464">at</text:span><text:span text:style-name="T465">a</text:span><text:span text:style-name="T466">.</text:span></text:p>
      <text:p text:style-name="P467"/>
      <text:p text:style-name="P468"/>
      <text:section text:name="Sect1" text:style-name="S1">
        <text:p text:style-name="P469"><draw:custom-shape svg:x="4.52708in" svg:y="0.54097in" svg:width="2.37847in" svg:height="0.01389in" draw:z-index="251658240" draw:id="id0" draw:style-name="a0" draw:name="Freeform 2" text:anchor-type="paragraph"><svg:title/><svg:desc/><draw:enhanced-geometry draw:type="non-primitive" svg:viewBox="0 0 3425 20" draw:enhanced-path="M 0 0 L 342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5"/><draw:equation draw:name="f7" draw:formula="?f4 / 20"/><draw:equation draw:name="f8" draw:formula="0 * ?f5 / 3425"/><draw:equation draw:name="f9" draw:formula="0 * ?f4 / 20"/><draw:equation draw:name="f10" draw:formula="3425 * ?f5 / 342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470">D</text:span><text:span text:style-name="T471">ata</text:span><text:span text:style-name="T472"><text:s/></text:span><text:span text:style-name="T473"><text:tab/></text:span></text:p>
        <text:p text:style-name="P474"><text:span text:style-name="T475">F</text:span><text:span text:style-name="T476">i</text:span><text:span text:style-name="T477">rm</text:span><text:span text:style-name="T478">a</text:span></text:p>
      </text:section>
      <text:section text:name="Sect2" text:style-name="S2">
        <text:p text:style-name="P479"/>
        <text:p text:style-name="P480"/>
        <text:p text:style-name="P481"/>
        <text:p text:style-name="P482"/>
        <text:p text:style-name="P483"/>
        <text:p text:style-name="P484"/>
        <text:p text:style-name="P485"><text:span text:style-name="T486">I</text:span><text:span text:style-name="T487">n</text:span><text:span text:style-name="T488">f</text:span><text:span text:style-name="T489">o</text:span><text:span text:style-name="T490">rm</text:span><text:span text:style-name="T491">a</text:span><text:span text:style-name="T492">t</text:span><text:span text:style-name="T493">i</text:span><text:span text:style-name="T494">v</text:span><text:span text:style-name="T495">a ai se</text:span><text:span text:style-name="T496">n</text:span><text:span text:style-name="T497">si d</text:span><text:span text:style-name="T498">ell’</text:span><text:span text:style-name="T499">ar</text:span><text:span text:style-name="T500">t</text:span><text:span text:style-name="T501">.</text:span><text:span text:style-name="T502">10 d</text:span><text:span text:style-name="T503">ell</text:span><text:span text:style-name="T504">a l</text:span><text:span text:style-name="T505">e</text:span><text:span text:style-name="T506">g</text:span><text:span text:style-name="T507">g</text:span><text:span text:style-name="T508">e</text:span><text:span text:style-name="T509"><text:s/></text:span><text:span text:style-name="T510">6</text:span><text:span text:style-name="T511">7</text:span><text:span text:style-name="T512">5/</text:span><text:span text:style-name="T513">1</text:span><text:span text:style-name="T514">9</text:span><text:span text:style-name="T515">9</text:span><text:span text:style-name="T516">6:</text:span></text:p>
        <text:p text:style-name="P517"><text:span text:style-name="T518">I</text:span><text:span text:style-name="T519"><text:s/></text:span><text:span text:style-name="T520">d</text:span><text:span text:style-name="T521">a</text:span><text:span text:style-name="T522">t</text:span><text:span text:style-name="T523">i</text:span><text:span text:style-name="T524"><text:s/></text:span><text:span text:style-name="T525">so</text:span><text:span text:style-name="T526">p</text:span><text:span text:style-name="T527">r</text:span><text:span text:style-name="T528">a</text:span><text:span text:style-name="T529"><text:s/></text:span><text:span text:style-name="T530">r</text:span><text:span text:style-name="T531">i</text:span><text:span text:style-name="T532">p</text:span><text:span text:style-name="T533">o</text:span><text:span text:style-name="T534">rt</text:span><text:span text:style-name="T535">a</text:span><text:span text:style-name="T536">t</text:span><text:span text:style-name="T537">i</text:span><text:span text:style-name="T538"><text:s/></text:span><text:span text:style-name="T539">so</text:span><text:span text:style-name="T540">n</text:span><text:span text:style-name="T541">o</text:span><text:span text:style-name="T542"><text:s/></text:span><text:span text:style-name="T543">pres</text:span><text:span text:style-name="T544">c</text:span><text:span text:style-name="T545">r</text:span><text:span text:style-name="T546">i</text:span><text:span text:style-name="T547">t</text:span><text:span text:style-name="T548">t</text:span><text:span text:style-name="T549">i</text:span><text:span text:style-name="T550"><text:s/></text:span><text:span text:style-name="T551">d</text:span><text:span text:style-name="T552">all</text:span><text:span text:style-name="T553">e</text:span><text:span text:style-name="T554"><text:s/></text:span><text:span text:style-name="T555">Di</text:span><text:span text:style-name="T556">sp</text:span><text:span text:style-name="T557">o</text:span><text:span text:style-name="T558">s</text:span><text:span text:style-name="T559">i</text:span><text:span text:style-name="T560">z</text:span><text:span text:style-name="T561">i</text:span><text:span text:style-name="T562">o</text:span><text:span text:style-name="T563">n</text:span><text:span text:style-name="T564">i</text:span><text:span text:style-name="T565"><text:s/></text:span><text:span text:style-name="T566">v</text:span><text:span text:style-name="T567">i</text:span><text:span text:style-name="T568">g</text:span><text:span text:style-name="T569">e</text:span><text:span text:style-name="T570">n</text:span><text:span text:style-name="T571">t</text:span><text:span text:style-name="T572">i</text:span><text:span text:style-name="T573"><text:s/></text:span><text:span text:style-name="T574">ai</text:span><text:span text:style-name="T575"><text:s/></text:span><text:span text:style-name="T576">f</text:span><text:span text:style-name="T577">i</text:span><text:span text:style-name="T578">ni</text:span><text:span text:style-name="T579"><text:s/></text:span><text:span text:style-name="T580">d</text:span><text:span text:style-name="T581">e</text:span><text:span text:style-name="T582">l</text:span><text:span text:style-name="T583"><text:s/></text:span><text:span text:style-name="T584">p</text:span><text:span text:style-name="T585">r</text:span><text:span text:style-name="T586">oc</text:span><text:span text:style-name="T587">e</text:span><text:span text:style-name="T588">d</text:span><text:span text:style-name="T589">i</text:span><text:span text:style-name="T590">m</text:span><text:span text:style-name="T591">e</text:span><text:span text:style-name="T592">n</text:span><text:span text:style-name="T593">t</text:span><text:span text:style-name="T594">o</text:span><text:span text:style-name="T595"><text:s/></text:span><text:span text:style-name="T596">p</text:span><text:span text:style-name="T597">e</text:span><text:span text:style-name="T598">r</text:span><text:span text:style-name="T599"><text:s/></text:span><text:span text:style-name="T600">i</text:span><text:span text:style-name="T601">l</text:span><text:span text:style-name="T602"><text:s/></text:span><text:span text:style-name="T603">q</text:span><text:span text:style-name="T604">u</text:span><text:span text:style-name="T605">al</text:span><text:span text:style-name="T606">e so</text:span><text:span text:style-name="T607">n</text:span><text:span text:style-name="T608">o<text:s/></text:span><text:span text:style-name="T609">r</text:span><text:span text:style-name="T610">i</text:span><text:span text:style-name="T611">ch</text:span><text:span text:style-name="T612">i</text:span><text:span text:style-name="T613">esti</text:span><text:span text:style-name="T614"><text:s/></text:span><text:span text:style-name="T615">e<text:s/></text:span><text:span text:style-name="T616">v</text:span><text:span text:style-name="T617">er</text:span><text:span text:style-name="T618">r</text:span><text:span text:style-name="T619">a</text:span><text:span text:style-name="T620">n</text:span><text:span text:style-name="T621">no</text:span><text:span text:style-name="T622"><text:s/></text:span><text:span text:style-name="T623">uti</text:span><text:span text:style-name="T624">li</text:span><text:span text:style-name="T625">z</text:span><text:span text:style-name="T626">z</text:span><text:span text:style-name="T627">ati esc</text:span><text:span text:style-name="T628">l</text:span><text:span text:style-name="T629">us</text:span><text:span text:style-name="T630">i</text:span><text:span text:style-name="T631">v</text:span><text:span text:style-name="T632">amen</text:span><text:span text:style-name="T633">t</text:span><text:span text:style-name="T634">e per<text:s/></text:span><text:span text:style-name="T635">t</text:span><text:span text:style-name="T636">a</text:span><text:span text:style-name="T637">l</text:span><text:span text:style-name="T638">e<text:s/></text:span><text:span text:style-name="T639">s</text:span><text:span text:style-name="T640">co</text:span><text:span text:style-name="T641">p</text:span><text:span text:style-name="T642">o.</text:span></text:p>
        <text:p text:style-name="P643"/>
        <text:p text:style-name="P644"><text:span text:style-name="T645">□</text:span><text:span text:style-name="T646"><text:s/></text:span><text:span text:style-name="T647">a</text:span><text:span text:style-name="T648">c</text:span><text:span text:style-name="T649">co</text:span><text:span text:style-name="T650">n</text:span><text:span text:style-name="T651">se</text:span><text:span text:style-name="T652">n</text:span><text:span text:style-name="T653">t</text:span><text:span text:style-name="T654">o</text:span><text:span text:style-name="T655"><text:s/></text:span><text:span text:style-name="T656">□ n</text:span><text:span text:style-name="T657">o</text:span><text:span text:style-name="T658">n</text:span><text:span text:style-name="T659"><text:s/></text:span><text:span text:style-name="T660">ac</text:span><text:span text:style-name="T661">c</text:span><text:span text:style-name="T662">o</text:span><text:span text:style-name="T663">n</text:span><text:span text:style-name="T664">se</text:span><text:span text:style-name="T665">n</text:span><text:span text:style-name="T666">t</text:span><text:span text:style-name="T667">o</text:span></text:p>
        <text:p text:style-name="P668"/>
        <text:p text:style-name="P669"/>
        <text:p text:style-name="P670"><text:span text:style-name="T671">D</text:span><text:span text:style-name="T672">ata</text:span><text:span text:style-name="T673"><text:s/></text:span><text:span text:style-name="T674"><text:tab/></text:span></text:p>
        <text:p text:style-name="P675"/>
        <text:p text:style-name="P676"><draw:custom-shape svg:x="4.56736in" svg:y="0.36736in" svg:width="2.37847in" svg:height="0.01389in" draw:z-index="251659264" draw:id="id1" draw:style-name="a1" draw:name="Freeform 3" text:anchor-type="paragraph"><svg:title/><svg:desc/><draw:enhanced-geometry draw:type="non-primitive" svg:viewBox="0 0 3425 20" draw:enhanced-path="M 0 0 L 342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5"/><draw:equation draw:name="f7" draw:formula="?f4 / 20"/><draw:equation draw:name="f8" draw:formula="0 * ?f5 / 3425"/><draw:equation draw:name="f9" draw:formula="0 * ?f4 / 20"/><draw:equation draw:name="f10" draw:formula="3425 * ?f5 / 342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677">F</text:span><text:span text:style-name="T678">ir</text:span><text:span text:style-name="T679">m</text:span><text:span text:style-name="T680">a</text:span></text:p>
        <text:p text:style-name="P68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16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5-11-11T11:50:00Z</meta:creation-date>
    <dc:date>2025-11-11T11:50:00Z</dc:date>
    <meta:template xlink:href="Normal" xlink:type="simple"/>
    <meta:editing-cycles>2</meta:editing-cycles>
    <meta:editing-duration>PT60S</meta:editing-duration>
    <meta:document-statistic meta:page-count="1" meta:paragraph-count="2" meta:word-count="204" meta:character-count="1368" meta:row-count="9" meta:non-whitespace-character-count="1166"/>
  </office:meta>
</office:document-meta>
</file>