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left="0.0784in" fo:margin-right="0.1673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8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9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9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92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21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43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8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199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9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1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1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12" style:parent-style-name="Normale" style:family="paragraph">
      <style:paragraph-properties fo:widows="0" fo:orphans="0" style:text-autospace="none" fo:text-align="justify" fo:margin-left="0.0784in" fo:margin-right="0.0416in">
        <style:tab-stops/>
      </style:paragraph-properties>
    </style:style>
    <style:style style:name="T2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1" style:parent-style-name="Normale" style:family="paragraph">
      <style:paragraph-properties fo:widows="0" fo:orphans="0" style:text-autospace="none" fo:text-align="justify" fo:margin-top="0.0041in" fo:line-height="0.1805in"/>
      <style:text-properties style:font-name="Calibri" style:font-name-complex="Calibri" fo:font-size="13pt" style:font-size-asian="13pt" style:font-size-complex="13pt"/>
    </style:style>
    <style:style style:name="P302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0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2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28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7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58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59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60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61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368" style:parent-style-name="Normale" style:family="paragraph">
      <style:paragraph-properties fo:widows="0" fo:orphans="0" style:text-autospace="none" fo:margin-right="-0.0138in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Of</text:span><text:span text:style-name="T5">fe</text:span><text:span text:style-name="T6">r</text:span><text:span text:style-name="T7">ta</text:span><text:span text:style-name="T8"><text:s/></text:span><text:span text:style-name="T9">E</text:span><text:span text:style-name="T10">c</text:span><text:span text:style-name="T11">ono</text:span><text:span text:style-name="T12">m</text:span><text:span text:style-name="T13">ic</text:span><text:span text:style-name="T14">a</text:span></text:p>
      <text:p text:style-name="P15"/>
      <text:p text:style-name="P16"/>
      <text:p text:style-name="P17"/>
      <text:p text:style-name="P18"><text:span text:style-name="T19">Al</text:span><text:span text:style-name="T20"><text:s/></text:span><text:span text:style-name="T21">D</text:span><text:span text:style-name="T22">ir</text:span><text:span text:style-name="T23">ig</text:span><text:span text:style-name="T24">en</text:span><text:span text:style-name="T25">t</text:span><text:span text:style-name="T26">e</text:span><text:span text:style-name="T27"><text:s/></text:span><text:span text:style-name="T28">S</text:span><text:span text:style-name="T29">c</text:span><text:span text:style-name="T30">o</text:span><text:span text:style-name="T31">lasti</text:span><text:span text:style-name="T32">c</text:span><text:span text:style-name="T33">o</text:span></text:p>
      <text:p text:style-name="P34"><text:span text:style-name="T35">d</text:span><text:span text:style-name="T36">ell’ <text:s/>Istituto</text:span><text:span text:style-name="T37"><text:s/></text:span><text:span text:style-name="T38">C</text:span><text:span text:style-name="T39">o</text:span><text:span text:style-name="T40">m</text:span><text:span text:style-name="T41">p</text:span><text:span text:style-name="T42">rens</text:span><text:span text:style-name="T43">i</text:span><text:span text:style-name="T44">v</text:span><text:span text:style-name="T45">o</text:span><text:span text:style-name="T46"><text:s/></text:span><text:span text:style-name="T47">di</text:span><text:span text:style-name="T48"><text:s/></text:span></text:p>
      <text:p text:style-name="P49">Mandello del Lario<text:s/></text:p>
      <text:p text:style-name="P50"/>
      <text:p text:style-name="P51"/>
      <text:p text:style-name="P52"/>
      <text:p text:style-name="P53"/>
      <text:p text:style-name="P54"><text:span text:style-name="T55">OGGE</text:span><text:span text:style-name="T56">T</text:span><text:span text:style-name="T57">TO:</text:span><text:span text:style-name="T58"><text:s/></text:span><text:span text:style-name="T59"><text:tab/></text:span><text:span text:style-name="T60">Avviso</text:span><text:span text:style-name="T61"><text:s/></text:span><text:span text:style-name="T62">selez</text:span><text:span text:style-name="T63">i</text:span><text:span text:style-name="T64">on</text:span><text:span text:style-name="T65">e</text:span><text:span text:style-name="T66"><text:s/></text:span><text:span text:style-name="T67">p</text:span><text:span text:style-name="T68">er</text:span><text:span text:style-name="T69"><text:s/></text:span><text:span text:style-name="T70">incarico RSPP<text:s/></text:span><text:span text:style-name="T71">d</text:span><text:span text:style-name="T72">el</text:span><text:span text:style-name="T73"><text:s/></text:span><text:span text:style-name="T74">15/11/2024</text:span><text:span text:style-name="T75"><text:s/></text:span><text:span text:style-name="T76">-</text:span><text:span text:style-name="T77"><text:s text:c="3"/></text:span><text:span text:style-name="T78">Offerta</text:span><text:span text:style-name="T79"><text:s/></text:span><text:span text:style-name="T80">e</text:span><text:span text:style-name="T81">c</text:span><text:span text:style-name="T82">o</text:span><text:span text:style-name="T83">no</text:span><text:span text:style-name="T84">m</text:span><text:span text:style-name="T85">i</text:span><text:span text:style-name="T86">c</text:span><text:span text:style-name="T87">a.</text:span></text:p>
      <text:p text:style-name="P88"/>
      <text:p text:style-name="P89"/>
      <text:p text:style-name="P90"/>
      <text:p text:style-name="P91"/>
      <text:p text:style-name="P92"><text:span text:style-name="T93">I</text:span><text:span text:style-name="T94">l</text:span><text:span text:style-name="T95">/L</text:span><text:span text:style-name="T96">a<text:s/></text:span><text:span text:style-name="T97">s</text:span><text:span text:style-name="T98">o</text:span><text:span text:style-name="T99">t</text:span><text:span text:style-name="T100">t</text:span><text:span text:style-name="T101">o</text:span><text:span text:style-name="T102">s</text:span><text:span text:style-name="T103">crit</text:span><text:span text:style-name="T104">t</text:span><text:span text:style-name="T105">o</text:span><text:span text:style-name="T106">/</text:span><text:span text:style-name="T107">a</text:span><text:span text:style-name="T108"><text:s/></text:span><text:span text:style-name="T109"><text:s/></text:span><text:span text:style-name="T110"><text:tab/></text:span><text:span text:style-name="T111">n</text:span><text:span text:style-name="T112">a</text:span><text:span text:style-name="T113">t</text:span><text:span text:style-name="T114">o</text:span><text:span text:style-name="T115">/</text:span><text:span text:style-name="T116">a a</text:span><text:span text:style-name="T117"><text:s/></text:span><text:span text:style-name="T118"><text:s/></text:span><text:span text:style-name="T119"><text:tab/></text:span></text:p>
      <text:p text:style-name="P120"/>
      <text:p text:style-name="P121"><text:span text:style-name="T122">il</text:span><text:span text:style-name="T123"><text:s/></text:span><text:span text:style-name="T124"><text:tab/></text:span><text:span text:style-name="T125">resi</text:span><text:span text:style-name="T126">d</text:span><text:span text:style-name="T127">e</text:span><text:span text:style-name="T128">n</text:span><text:span text:style-name="T129">te</text:span><text:span text:style-name="T130"><text:s/></text:span><text:span text:style-name="T131">a</text:span><text:span text:style-name="T132"><text:s/></text:span><text:span text:style-name="T133"><text:s/></text:span><text:span text:style-name="T134"><text:tab/></text:span><text:span text:style-name="T135">Via<text:s/></text:span><text:span text:style-name="T136"><text:s/></text:span><text:span text:style-name="T137"><text:tab/></text:span><text:span text:style-name="T138">n.</text:span><text:span text:style-name="T139"><text:s/></text:span><text:span text:style-name="T140"><text:s/></text:span><text:span text:style-name="T141"><text:tab/></text:span></text:p>
      <text:p text:style-name="P142"/>
      <text:p text:style-name="P143"><text:span text:style-name="T144">c</text:span><text:span text:style-name="T145">o</text:span><text:span text:style-name="T146">d</text:span><text:span text:style-name="T147">ice</text:span><text:span text:style-name="T148"><text:s/></text:span><text:span text:style-name="T149">fiscal</text:span><text:span text:style-name="T150">e</text:span><text:span text:style-name="T151">:<text:s/></text:span><text:span text:style-name="T152"><text:s/></text:span><text:span text:style-name="T153"><text:tab/></text:span><text:span text:style-name="T154">pa</text:span><text:span text:style-name="T155">r</text:span><text:span text:style-name="T156">tita</text:span><text:span text:style-name="T157"><text:s/></text:span><text:span text:style-name="T158">I</text:span><text:span text:style-name="T159">V</text:span><text:span text:style-name="T160">A</text:span><text:span text:style-name="T161">:<text:s/></text:span><text:span text:style-name="T162"><text:s/></text:span><text:span text:style-name="T163"><text:tab/></text:span><text:span text:style-name="T164">in</text:span><text:span text:style-name="T165"><text:s/></text:span><text:span text:style-name="T166">r</text:span><text:span text:style-name="T167">ela</text:span><text:span text:style-name="T168">z</text:span><text:span text:style-name="T169">i</text:span><text:span text:style-name="T170">o</text:span><text:span text:style-name="T171">n</text:span><text:span text:style-name="T172">e</text:span><text:span text:style-name="T173"><text:s/></text:span><text:span text:style-name="T174">al ba</text:span><text:span text:style-name="T175">nd</text:span><text:span text:style-name="T176">o<text:s/></text:span><text:span text:style-name="T177">d</text:span><text:span text:style-name="T178">i sel</text:span><text:span text:style-name="T179">e</text:span><text:span text:style-name="T180">z</text:span><text:span text:style-name="T181">i</text:span><text:span text:style-name="T182">o</text:span><text:span text:style-name="T183">n</text:span><text:span text:style-name="T184">e</text:span><text:span text:style-name="T185"><text:s/></text:span><text:span text:style-name="T186">d</text:span><text:span text:style-name="T187">i cui</text:span><text:span text:style-name="T188"><text:s/></text:span><text:span text:style-name="T189">in</text:span><text:span text:style-name="T190"><text:s/></text:span><text:span text:style-name="T191">o</text:span><text:span text:style-name="T192">gg</text:span><text:span text:style-name="T193">e</text:span><text:span text:style-name="T194">t</text:span><text:span text:style-name="T195">t</text:span><text:span text:style-name="T196">o</text:span><text:span text:style-name="T197">,</text:span></text:p>
      <text:p text:style-name="P198"/>
      <text:p text:style-name="P199"><text:span text:style-name="T200">D I C</text:span><text:span text:style-name="T201"><text:s/></text:span><text:span text:style-name="T202">H</text:span><text:span text:style-name="T203"><text:s/></text:span><text:span text:style-name="T204">I A</text:span><text:span text:style-name="T205"><text:s/></text:span><text:span text:style-name="T206">R</text:span><text:span text:style-name="T207"><text:s/></text:span><text:span text:style-name="T208">A</text:span></text:p>
      <text:p text:style-name="P209"/>
      <text:p text:style-name="P210"/>
      <text:p text:style-name="P211"/>
      <text:p text:style-name="P212"><text:span text:style-name="T213">d</text:span><text:span text:style-name="T214">i a</text:span><text:span text:style-name="T215">v</text:span><text:span text:style-name="T216">er<text:s/></text:span><text:span text:style-name="T217">p</text:span><text:span text:style-name="T218">re</text:span><text:span text:style-name="T219">s</text:span><text:span text:style-name="T220">o<text:s/></text:span><text:span text:style-name="T221">e</text:span><text:span text:style-name="T222">satta c</text:span><text:span text:style-name="T223">o</text:span><text:span text:style-name="T224">n</text:span><text:span text:style-name="T225">o</text:span><text:span text:style-name="T226">sc</text:span><text:span text:style-name="T227">e</text:span><text:span text:style-name="T228">nz</text:span><text:span text:style-name="T229">a<text:s/></text:span><text:span text:style-name="T230">d</text:span><text:span text:style-name="T231">i tu</text:span><text:span text:style-name="T232">t</text:span><text:span text:style-name="T233">te</text:span><text:span text:style-name="T234"><text:s/></text:span><text:span text:style-name="T235">le</text:span><text:span text:style-name="T236"><text:s/></text:span><text:span text:style-name="T237">c</text:span><text:span text:style-name="T238">o</text:span><text:span text:style-name="T239">nd</text:span><text:span text:style-name="T240">i</text:span><text:span text:style-name="T241">z</text:span><text:span text:style-name="T242">i</text:span><text:span text:style-name="T243">o</text:span><text:span text:style-name="T244">n</text:span><text:span text:style-name="T245">i espres</text:span><text:span text:style-name="T246">s</text:span><text:span text:style-name="T247">e<text:s/></text:span><text:span text:style-name="T248">n</text:span><text:span text:style-name="T249">el<text:s/></text:span><text:span text:style-name="T250">b</text:span><text:span text:style-name="T251">a</text:span><text:span text:style-name="T252">nd</text:span><text:span text:style-name="T253">o</text:span><text:span text:style-name="T254"><text:s/></text:span><text:span text:style-name="T255">d</text:span><text:span text:style-name="T256">i selezione,</text:span><text:span text:style-name="T257"><text:s/></text:span><text:span text:style-name="T258">che a</text:span><text:span text:style-name="T259">c</text:span><text:span text:style-name="T260">ce</text:span><text:span text:style-name="T261">t</text:span><text:span text:style-name="T262">t</text:span><text:span text:style-name="T263">a i</text:span><text:span text:style-name="T264">n</text:span><text:span text:style-name="T265">c</text:span><text:span text:style-name="T266">o</text:span><text:span text:style-name="T267">nd</text:span><text:span text:style-name="T268">i</text:span><text:span text:style-name="T269">z</text:span><text:span text:style-name="T270">i</text:span><text:span text:style-name="T271">o</text:span><text:span text:style-name="T272">n</text:span><text:span text:style-name="T273">at</text:span><text:span text:style-name="T274">a</text:span><text:span text:style-name="T275">m</text:span><text:span text:style-name="T276">en</text:span><text:span text:style-name="T277">t</text:span><text:span text:style-name="T278">e,</text:span><text:span text:style-name="T279"><text:s/></text:span><text:span text:style-name="T280">e</text:span><text:span text:style-name="T281"><text:s/></text:span><text:span text:style-name="T282">p</text:span><text:span text:style-name="T283">r</text:span><text:span text:style-name="T284">o</text:span><text:span text:style-name="T285">du</text:span><text:span text:style-name="T286">ce</text:span><text:span text:style-name="T287"><text:s/></text:span><text:span text:style-name="T288">la</text:span><text:span text:style-name="T289"><text:s/></text:span><text:span text:style-name="T290">s</text:span><text:span text:style-name="T291">e</text:span><text:span text:style-name="T292">gu</text:span><text:span text:style-name="T293">en</text:span><text:span text:style-name="T294">t</text:span><text:span text:style-name="T295">e</text:span><text:span text:style-name="T296"><text:s/></text:span><text:span text:style-name="T297">o</text:span><text:span text:style-name="T298">ffert</text:span><text:span text:style-name="T299">a</text:span><text:span text:style-name="T300">:</text:span></text:p>
      <text:p text:style-name="P301"><text:s text:c="3"/></text:p>
      <text:p text:style-name="P302"/>
      <text:p text:style-name="P303"><text:span text:style-name="T304">P</text:span><text:span text:style-name="T305">rez</text:span><text:span text:style-name="T306">z</text:span><text:span text:style-name="T307">o c</text:span><text:span text:style-name="T308">o</text:span><text:span text:style-name="T309">m</text:span><text:span text:style-name="T310">p</text:span><text:span text:style-name="T311">rens</text:span><text:span text:style-name="T312">i</text:span><text:span text:style-name="T313">v</text:span><text:span text:style-name="T314">o</text:span><text:span text:style-name="T315"><text:s/></text:span><text:span text:style-name="T316">di tu</text:span><text:span text:style-name="T317">t</text:span><text:span text:style-name="T318">ti</text:span><text:span text:style-name="T319"><text:s/></text:span><text:span text:style-name="T320">gli<text:s/></text:span><text:span text:style-name="T321">o</text:span><text:span text:style-name="T322">n</text:span><text:span text:style-name="T323">er</text:span><text:span text:style-name="T324">i</text:span><text:span text:style-name="T325">:</text:span></text:p>
      <text:p text:style-name="P326"/>
      <text:p text:style-name="P327"/>
      <text:p text:style-name="P328"><text:span text:style-name="T329">Eu</text:span><text:span text:style-name="T330">r</text:span><text:span text:style-name="T331">o</text:span><text:span text:style-name="T332"><text:s/></text:span><text:span text:style-name="T333"><text:s/></text:span><text:span text:style-name="T334"><text:s/></text:span><text:span text:style-name="T335"><text:tab/></text:span><text:span text:style-name="T336"><text:s text:c="3"/></text:span><text:span text:style-name="T337">d</text:span><text:span text:style-name="T338">i</text:span><text:span text:style-name="T339">c</text:span><text:span text:style-name="T340">o</text:span><text:span text:style-name="T341">n</text:span><text:span text:style-name="T342">si Eu</text:span><text:span text:style-name="T343">r</text:span><text:span text:style-name="T344">o</text:span><text:span text:style-name="T345"><text:s/></text:span><text:span text:style-name="T346"><text:s/></text:span><text:span text:style-name="T347"><text:s/></text:span><text:span text:style-name="T348"><text:tab/></text:span><text:span text:style-name="T349"><text:tab/></text:span><text:span text:style-name="T350">) (in</text:span><text:span text:style-name="T351"><text:s/></text:span><text:span text:style-name="T352">l</text:span><text:span text:style-name="T353">e</text:span><text:span text:style-name="T354">t</text:span><text:span text:style-name="T355">t</text:span><text:span text:style-name="T356">ere)</text:span></text:p>
      <text:p text:style-name="P357"/>
      <text:p text:style-name="P358"/>
      <text:p text:style-name="P359"/>
      <text:p text:style-name="P360"/>
      <text:section text:name="Sect1" text:style-name="S1">
        <text:p text:style-name="P361"><text:span text:style-name="T362">D</text:span><text:span text:style-name="T363">ata,</text:span><text:span text:style-name="T364"><text:s/></text:span><text:span text:style-name="T365"><text:s/></text:span><text:span text:style-name="T366"><text:tab/></text:span></text:p>
        <text:p text:style-name="P367"/>
        <text:p text:style-name="P368"><draw:custom-shape svg:x="5.2125in" svg:y="0.35556in" svg:width="1.97778in" svg:height="0.01389in" draw:z-index="251658240" draw:id="id0" draw:style-name="a0" draw:name="Freeform 2" text:anchor-type="paragraph"><svg:title/><svg:desc/><draw:enhanced-geometry draw:type="non-primitive" svg:viewBox="0 0 2848 20" draw:enhanced-path="M 0 0 L 284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"/><draw:equation draw:name="f7" draw:formula="?f4 / 20"/><draw:equation draw:name="f8" draw:formula="0 * ?f5 / 2848"/><draw:equation draw:name="f9" draw:formula="0 * ?f4 / 20"/><draw:equation draw:name="f10" draw:formula="2848 * ?f5 / 28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69">F</text:span><text:span text:style-name="T370">i</text:span><text:span text:style-name="T371">r</text:span><text:span text:style-name="T372">m</text:span><text:span text:style-name="T373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4-11-15T11:35:00Z</meta:creation-date>
    <dc:date>2024-11-15T11:35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