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margin-top="0.0034in" fo:line-height="0.0902in"/>
      <style:text-properties style:font-name="Calibri" style:font-name-complex="Calibri" fo:font-size="6.5pt" style:font-size-asian="6.5pt" style:font-size-complex="6.5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8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4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41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widows="0" fo:orphans="0" style:text-autospace="none" fo:text-align="center" fo:margin-top="0.0013in" fo:margin-left="2.9826in" fo:margin-right="2.8263in">
        <style:tab-stops/>
      </style:paragraph-properties>
    </style:style>
    <style:style style:name="T1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172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175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176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177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07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208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</style:style>
    <style:style style:name="T209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e" style:family="paragraph">
      <style:paragraph-properties fo:widows="0" fo:orphans="0" style:text-autospace="none" fo:margin-top="0.0013in" fo:margin-right="-0.0138in"/>
    </style:style>
    <style:style style:name="T2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6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47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53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54" style:parent-style-name="Normale" style:family="paragraph">
      <style:paragraph-properties fo:widows="0" fo:orphans="0" style:text-autospace="none" fo:line-height="0.184in" fo:margin-left="0.1479in" fo:margin-right="-0.0138in">
        <style:tab-stops>
          <style:tab-stop style:type="left" style:position="3.0326in"/>
          <style:tab-stop style:type="left" style:position="4.6993in"/>
          <style:tab-stop style:type="left" style:position="6.477in"/>
        </style:tab-stops>
      </style:paragraph-properties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271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1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93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</style:style>
    <style:style style:name="T29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1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6" style:parent-style-name="Normale" style:family="paragraph">
      <style:paragraph-properties fo:widows="0" fo:orphans="0" style:text-autospace="none" fo:margin-top="0.0104in" fo:line-height="0.1805in"/>
      <style:text-properties style:font-name="Calibri" style:font-name-complex="Calibri" fo:font-size="13pt" style:font-size-asian="13pt" style:font-size-complex="13pt"/>
    </style:style>
    <style:style style:name="TableColumn348" style:family="table-column">
      <style:table-column-properties style:column-width="5.0201in" style:use-optimal-column-width="false"/>
    </style:style>
    <style:style style:name="TableColumn349" style:family="table-column">
      <style:table-column-properties style:column-width="1.7381in" style:use-optimal-column-width="false"/>
    </style:style>
    <style:style style:name="Table347" style:family="table">
      <style:table-properties style:width="6.7583in" fo:margin-left="0.102in" table:align="left"/>
    </style:style>
    <style:style style:name="TableRow350" style:family="table-row">
      <style:table-row-properties style:row-height="0.3798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e" style:family="paragraph">
      <style:paragraph-properties fo:widows="0" fo:orphans="0" style:text-autospace="none" fo:line-height="0.1833in" fo:margin-left="0.0708in" fo:margin-right="-0.0138in">
        <style:tab-stops/>
      </style:paragraph-properties>
    </style:style>
    <style:style style:name="T35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e" style:family="paragraph">
      <style:paragraph-properties fo:widows="0" fo:orphans="0" style:text-autospace="none" fo:line-height="0.1833in" fo:margin-right="-0.0138in"/>
    </style:style>
    <style:style style:name="T371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P376" style:parent-style-name="Normale" style:family="paragraph">
      <style:paragraph-properties fo:widows="0" fo:orphans="0" style:text-autospace="none"/>
    </style:style>
    <style:style style:name="TableRow377" style:family="table-row">
      <style:table-row-properties style:row-height="0.2847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e" style:family="paragraph">
      <style:text-properties style:font-name="Verdana" fo:font-size="9pt" style:font-size-asian="9pt" style:font-size-complex="9pt"/>
    </style:style>
    <style:style style:name="P380" style:parent-style-name="Normale" style:family="paragraph">
      <style:text-properties style:font-name="Verdana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83" style:family="table-row">
      <style:table-row-properties style:row-height="0.2784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e" style:family="paragraph">
      <style:text-properties style:font-name="Verdana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88" style:family="table-row">
      <style:table-row-properties style:row-height="0.3986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e" style:family="paragraph">
      <style:text-properties style:font-name="Verdana" fo:font-size="9pt" style:font-size-asian="9pt" style:font-size-complex="9pt"/>
    </style:style>
    <style:style style:name="P391" style:parent-style-name="Normale" style:family="paragraph">
      <style:text-properties style:font-name="Verdana" fo:font-size="9pt" style:font-size-asian="9pt" style:font-size-complex="9pt"/>
    </style:style>
    <style:style style:name="P392" style:parent-style-name="Normale" style:family="paragraph">
      <style:text-properties style:font-name="Verdana" fo:font-size="9pt" style:font-size-asian="9pt" style:font-size-complex="9pt"/>
    </style:style>
    <style:style style:name="P393" style:parent-style-name="Normale" style:family="paragraph">
      <style:text-properties style:font-name="Verdana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96" style:family="table-row">
      <style:table-row-properties style:row-height="0.495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e" style:family="paragraph">
      <style:text-properties style:font-name="Verdana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1" style:family="table-row">
      <style:table-row-properties style:row-height="0.4909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e" style:family="paragraph">
      <style:text-properties style:font-name="Verdana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6" style:family="table-row">
      <style:table-row-properties style:row-height="0.2909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e" style:family="paragraph">
      <style:paragraph-properties fo:widows="0" fo:orphans="0" style:text-autospace="none" fo:line-height="0.1833in" fo:margin-left="3.1131in" fo:margin-right="-0.0138in">
        <style:tab-stops/>
      </style:paragraph-properties>
    </style:style>
    <style:style style:name="T409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e" style:family="paragraph">
      <style:paragraph-properties fo:widows="0" fo:orphans="0" style:text-autospace="none"/>
    </style:style>
    <style:style style:name="P422" style:parent-style-name="Normale" style:family="paragraph">
      <style:paragraph-properties fo:widows="0" fo:orphans="0" style:text-autospace="none" fo:margin-top="0.0041in" fo:line-height="0.125in"/>
      <style:text-properties fo:font-size="9pt" style:font-size-asian="9pt" style:font-size-complex="9pt"/>
    </style:style>
    <style:style style:name="P423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24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25" style:parent-style-name="Normale" style:family="paragraph">
      <style:paragraph-properties fo:widows="0" fo:orphans="0" style:text-autospace="none" fo:text-align="end" fo:margin-top="0.0111in" fo:line-height="0.184in" fo:margin-right="1.6555in"/>
    </style:style>
    <style:style style:name="T4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1" style:parent-style-name="Normale" style:family="paragraph">
      <style:paragraph-properties fo:widows="0" fo:orphans="0" style:text-autospace="none" fo:text-align="end" fo:margin-top="0.0111in" fo:line-height="0.184in" fo:margin-right="1.655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5" style:parent-style-name="Normale" style:family="paragraph">
      <style:paragraph-properties fo:widows="0" fo:orphans="0" style:text-autospace="none" fo:margin-top="0.0041in" fo:line-height="0.1388in"/>
      <style:text-properties style:font-name="Calibri" style:font-name-complex="Calibri" fo:font-size="10pt" style:font-size-asian="10pt" style:font-size-complex="10pt"/>
    </style:style>
    <style:style style:name="P436" style:parent-style-name="Normale" style:family="paragraph">
      <style:paragraph-properties fo:widows="0" fo:orphans="0" style:text-autospace="none" fo:margin-top="0.0111in" fo:margin-left="0.1479in" fo:margin-right="-0.0138in">
        <style:tab-stops>
          <style:tab-stop style:type="left" style:position="1.8243in"/>
          <style:tab-stop style:type="left" style:position="4.0881in"/>
        </style:tab-stops>
      </style:paragraph-properties>
    </style:style>
    <style:style style:name="T437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38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39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3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Al</text:span><text:span text:style-name="T4"><text:s/></text:span><text:span text:style-name="T5">D</text:span><text:span text:style-name="T6">ir</text:span><text:span text:style-name="T7">ig</text:span><text:span text:style-name="T8">e</text:span><text:span text:style-name="T9">n</text:span><text:span text:style-name="T10">te</text:span><text:span text:style-name="T11"><text:s/></text:span><text:span text:style-name="T12">S</text:span><text:span text:style-name="T13">c</text:span><text:span text:style-name="T14">o</text:span><text:span text:style-name="T15">la</text:span><text:span text:style-name="T16">s</text:span><text:span text:style-name="T17">tico</text:span></text:p>
      <text:p text:style-name="P18"><text:span text:style-name="T19">d</text:span><text:span text:style-name="T20">ell’</text:span><text:span text:style-name="T21">I</text:span><text:span text:style-name="T22">s</text:span><text:span text:style-name="T23">titu</text:span><text:span text:style-name="T24">t</text:span><text:span text:style-name="T25">o</text:span><text:span text:style-name="T26"><text:s/></text:span><text:span text:style-name="T27">C</text:span><text:span text:style-name="T28">o</text:span><text:span text:style-name="T29">m</text:span><text:span text:style-name="T30">p</text:span><text:span text:style-name="T31">rens</text:span><text:span text:style-name="T32">iv</text:span><text:span text:style-name="T33">o</text:span><text:span text:style-name="T34"><text:s/></text:span><text:span text:style-name="T35">di</text:span></text:p>
      <text:p text:style-name="P36">Mandello del Lario</text:p>
      <text:p text:style-name="P37"/>
      <text:p text:style-name="P38"/>
      <text:p text:style-name="P39"/>
      <text:p text:style-name="P40"><text:span text:style-name="T41">Og</text:span><text:span text:style-name="T42">g</text:span><text:span text:style-name="T43">e</text:span><text:span text:style-name="T44">tt</text:span><text:span text:style-name="T45">o</text:span><text:span text:style-name="T46">:</text:span><text:span text:style-name="T47"><text:s/>S</text:span><text:span text:style-name="T48">C</text:span><text:span text:style-name="T49">H</text:span><text:span text:style-name="T50">EDA</text:span><text:span text:style-name="T51"><text:s/></text:span><text:span text:style-name="T52">DI<text:s/></text:span><text:span text:style-name="T53">AUTO</text:span><text:span text:style-name="T54">VAL</text:span><text:span text:style-name="T55">U</text:span><text:span text:style-name="T56">T</text:span><text:span text:style-name="T57">A</text:span><text:span text:style-name="T58">Z</text:span><text:span text:style-name="T59">I</text:span><text:span text:style-name="T60">O</text:span><text:span text:style-name="T61">N</text:span><text:span text:style-name="T62">E</text:span><text:span text:style-name="T63"><text:s/></text:span><text:span text:style-name="T64">D</text:span><text:span text:style-name="T65">E</text:span><text:span text:style-name="T66">I</text:span><text:span text:style-name="T67"><text:s/></text:span><text:span text:style-name="T68">T</text:span><text:span text:style-name="T69">I</text:span><text:span text:style-name="T70">T</text:span><text:span text:style-name="T71">O</text:span><text:span text:style-name="T72">L</text:span><text:span text:style-name="T73">I</text:span><text:span text:style-name="T74"><text:s/></text:span><text:span text:style-name="T75">PO</text:span><text:span text:style-name="T76">SS</text:span><text:span text:style-name="T77">E</text:span><text:span text:style-name="T78">DU</text:span><text:span text:style-name="T79">T</text:span><text:span text:style-name="T80">I</text:span></text:p>
      <text:p text:style-name="P81"><text:span text:style-name="T82">d</text:span><text:span text:style-name="T83">a</text:span><text:span text:style-name="T84"><text:s/></text:span><text:span text:style-name="T85">al</text:span><text:span text:style-name="T86">l</text:span><text:span text:style-name="T87">e</text:span><text:span text:style-name="T88">g</text:span><text:span text:style-name="T89">a</text:span><text:span text:style-name="T90">r</text:span><text:span text:style-name="T91">e</text:span><text:span text:style-name="T92"><text:s/></text:span><text:span text:style-name="T93">a</text:span><text:span text:style-name="T94">l</text:span><text:span text:style-name="T95">l</text:span><text:span text:style-name="T96">a</text:span><text:span text:style-name="T97"><text:s/></text:span><text:span text:style-name="T98">d</text:span><text:span text:style-name="T99">o</text:span><text:span text:style-name="T100">ma</text:span><text:span text:style-name="T101">nd</text:span><text:span text:style-name="T102">a</text:span><text:span text:style-name="T103"><text:s/></text:span><text:span text:style-name="T104">di</text:span><text:span text:style-name="T105"><text:s/></text:span><text:span text:style-name="T106">pa</text:span><text:span text:style-name="T107">r</text:span><text:span text:style-name="T108">te</text:span><text:span text:style-name="T109">c</text:span><text:span text:style-name="T110">i</text:span><text:span text:style-name="T111">pa</text:span><text:span text:style-name="T112">zi</text:span><text:span text:style-name="T113">on</text:span><text:span text:style-name="T114">e</text:span><text:span text:style-name="T115"><text:s/></text:span><text:span text:style-name="T116">a</text:span><text:span text:style-name="T117">l</text:span><text:span text:style-name="T118">l</text:span><text:span text:style-name="T119">a</text:span><text:span text:style-name="T120"><text:s/></text:span><text:span text:style-name="T121">s</text:span><text:span text:style-name="T122">e</text:span><text:span text:style-name="T123">l</text:span><text:span text:style-name="T124">e</text:span><text:span text:style-name="T125">z</text:span><text:span text:style-name="T126">i</text:span><text:span text:style-name="T127">on</text:span><text:span text:style-name="T128">e</text:span><text:span text:style-name="T129"><text:s/></text:span><text:span text:style-name="T130">esp</text:span><text:span text:style-name="T131">e</text:span><text:span text:style-name="T132">r</text:span><text:span text:style-name="T133">to</text:span><text:span text:style-name="T134"><text:s/></text:span><text:span text:style-name="T135">MADRELINGUA<text:s/></text:span><text:span text:style-name="T136">FRANCESE</text:span><text:span text:style-name="T137"><text:s/></text:span></text:p>
      <text:p text:style-name="P138"/>
      <text:p text:style-name="P139"/>
      <text:p text:style-name="P140"/>
      <text:p text:style-name="P141"><text:span text:style-name="T142">I</text:span><text:span text:style-name="T143">l</text:span><text:span text:style-name="T144">/</text:span><text:span text:style-name="T145">la</text:span><text:span text:style-name="T146"><text:s/></text:span><text:span text:style-name="T147">s</text:span><text:span text:style-name="T148">o</text:span><text:span text:style-name="T149">t</text:span><text:span text:style-name="T150">t</text:span><text:span text:style-name="T151">o</text:span><text:span text:style-name="T152">scri</text:span><text:span text:style-name="T153">t</text:span><text:span text:style-name="T154">t</text:span><text:span text:style-name="T155">o</text:span><text:span text:style-name="T156">/</text:span><text:span text:style-name="T157">a</text:span><text:span text:style-name="T158">_</text:span><text:span text:style-name="T159"><text:s/></text:span><text:span text:style-name="T160"><text:tab/></text:span></text:p>
      <text:p text:style-name="P161"><text:span text:style-name="T162">(</text:span><text:span text:style-name="T163">C</text:span><text:span text:style-name="T164">og</text:span><text:span text:style-name="T165">n</text:span><text:span text:style-name="T166">o</text:span><text:span text:style-name="T167">me</text:span><text:span text:style-name="T168">)</text:span><text:span text:style-name="T169"><text:s/></text:span><text:span text:style-name="T170">(</text:span><text:span text:style-name="T171">N</text:span><text:span text:style-name="T172">o</text:span><text:span text:style-name="T173">m</text:span><text:span text:style-name="T174">e</text:span><text:span text:style-name="T175">)</text:span></text:p>
      <text:p text:style-name="P176"/>
      <text:p text:style-name="P177"><text:span text:style-name="T178">N</text:span><text:span text:style-name="T179">ato</text:span><text:span text:style-name="T180"><text:s/></text:span><text:span text:style-name="T181">a</text:span><text:span text:style-name="T182"><text:s/></text:span><text:span text:style-name="T183"><text:s/></text:span><text:span text:style-name="T184"><text:tab/></text:span><text:span text:style-name="T185">(</text:span><text:span text:style-name="T186">_</text:span><text:span text:style-name="T187"><text:s/></text:span><text:span text:style-name="T188"><text:tab/></text:span><text:span text:style-name="T189">)</text:span><text:span text:style-name="T190"><text:s/></text:span><text:span text:style-name="T191">il<text:s/></text:span><text:span text:style-name="T192"><text:s/></text:span><text:span text:style-name="T193"><text:tab/></text:span><text:span text:style-name="T194">_______</text:span></text:p>
      <text:p text:style-name="P195"><text:span text:style-name="T196"><text:s text:c="69"/></text:span><text:span text:style-name="T197">(lu</text:span><text:span text:style-name="T198">o</text:span><text:span text:style-name="T199">go)</text:span><text:span text:style-name="T200"><text:s/></text:span><text:span text:style-name="T201"><text:s text:c="39"/></text:span><text:span text:style-name="T202">(pr</text:span><text:span text:style-name="T203">o</text:span><text:span text:style-name="T204">v</text:span><text:span text:style-name="T205">)</text:span><text:span text:style-name="T206"><text:s text:c="22"/>(data)<text:s/></text:span></text:p>
      <text:p text:style-name="P207"/>
      <text:p text:style-name="P208"><text:span text:style-name="T209">Reside</text:span><text:span text:style-name="T210">n</text:span><text:span text:style-name="T211">te</text:span><text:span text:style-name="T212"><text:s/></text:span><text:span text:style-name="T213">a</text:span><text:span text:style-name="T214"><text:s/></text:span><text:span text:style-name="T215"><text:s/></text:span><text:span text:style-name="T216"><text:tab/></text:span><text:span text:style-name="T217">_</text:span><text:span text:style-name="T218">(</text:span><text:span text:style-name="T219"><text:s/></text:span><text:span text:style-name="T220"><text:tab/></text:span><text:span text:style-name="T221">)</text:span><text:span text:style-name="T222"><text:s/></text:span><text:span text:style-name="T223">in</text:span><text:span text:style-name="T224"><text:s/></text:span><text:span text:style-name="T225">Via</text:span><text:span text:style-name="T226"><text:s/></text:span><text:span text:style-name="T227"><text:s/></text:span><text:span text:style-name="T228"><text:tab/></text:span><text:span text:style-name="T229">n</text:span><text:span text:style-name="T230">.</text:span><text:span text:style-name="T231">_</text:span><text:span text:style-name="T232"><text:s/></text:span><text:span text:style-name="T233"><text:tab/></text:span><text:span text:style-name="T234">_____</text:span></text:p>
      <text:p text:style-name="P235"><text:span text:style-name="T236"><text:s text:c="74"/></text:span><text:span text:style-name="T237">(lu</text:span><text:span text:style-name="T238">o</text:span><text:span text:style-name="T239">go)</text:span><text:span text:style-name="T240"><text:s/></text:span><text:span text:style-name="T241"><text:s text:c="27"/></text:span><text:span text:style-name="T242">(pr</text:span><text:span text:style-name="T243">o</text:span><text:span text:style-name="T244">v</text:span><text:span text:style-name="T245">)</text:span><text:span text:style-name="T246"><text:s/></text:span><text:span text:style-name="T247"><text:s text:c="27"/></text:span><text:span text:style-name="T248">(in</text:span><text:span text:style-name="T249">d</text:span><text:span text:style-name="T250">iriz</text:span><text:span text:style-name="T251">z</text:span><text:span text:style-name="T252">o)</text:span></text:p>
      <text:p text:style-name="P253"/>
      <text:p text:style-name="P254"><text:span text:style-name="T255">C. F.</text:span><text:span text:style-name="T256"><text:s/></text:span><text:span text:style-name="T257"><text:s/></text:span><text:span text:style-name="T258"><text:tab/></text:span><text:span text:style-name="T259">t</text:span><text:span text:style-name="T260">e</text:span><text:span text:style-name="T261">l</text:span><text:span text:style-name="T262"><text:s/></text:span><text:span text:style-name="T263"><text:s/></text:span><text:span text:style-name="T264"><text:tab/></text:span><text:span text:style-name="T265">cell.</text:span><text:span text:style-name="T266"><text:s/></text:span><text:span text:style-name="T267"><text:s/></text:span><text:span text:style-name="T268"><text:tab/></text:span><text:span text:style-name="T269">___</text:span></text:p>
      <text:p text:style-name="P270"/>
      <text:p text:style-name="P271"><draw:custom-shape svg:x="0.78611in" svg:y="0.36528in" svg:width="5.01944in" svg:height="0.01389in" draw:z-index="251658240" draw:id="id0" draw:style-name="a0" draw:name="Freeform 2" text:anchor-type="paragraph"><svg:title/><svg:desc/><draw:enhanced-geometry draw:type="non-primitive" svg:viewBox="0 0 7228 20" draw:enhanced-path="M 0 0 L 7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"/><draw:equation draw:name="f7" draw:formula="?f4 / 20"/><draw:equation draw:name="f8" draw:formula="0 * ?f5 / 7228"/><draw:equation draw:name="f9" draw:formula="0 * ?f4 / 20"/><draw:equation draw:name="f10" draw:formula="7227 * ?f5 / 72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72">I</text:span><text:span text:style-name="T273">nd</text:span><text:span text:style-name="T274">ir</text:span><text:span text:style-name="T275">izz</text:span><text:span text:style-name="T276">o</text:span><text:span text:style-name="T277"><text:s/></text:span><text:span text:style-name="T278">di<text:s/></text:span><text:span text:style-name="T279">p</text:span><text:span text:style-name="T280">o</text:span><text:span text:style-name="T281">sta</text:span><text:span text:style-name="T282"><text:s/></text:span><text:span text:style-name="T283">ele</text:span><text:span text:style-name="T284">t</text:span><text:span text:style-name="T285">tr</text:span><text:span text:style-name="T286">o</text:span><text:span text:style-name="T287">n</text:span><text:span text:style-name="T288">i</text:span><text:span text:style-name="T289">c</text:span><text:span text:style-name="T290">a</text:span></text:p>
      <text:p text:style-name="P291"/>
      <text:p text:style-name="P292"/>
      <text:p text:style-name="P293"><text:span text:style-name="T294">D</text:span><text:span text:style-name="T295">IC</text:span><text:span text:style-name="T296">H</text:span><text:span text:style-name="T297">I</text:span><text:span text:style-name="T298">A</text:span><text:span text:style-name="T299">RA</text:span></text:p>
      <text:p text:style-name="P300"/>
      <text:p text:style-name="P301"><text:span text:style-name="T302">in</text:span><text:span text:style-name="T303"><text:s/></text:span><text:span text:style-name="T304">r</text:span><text:span text:style-name="T305">e</text:span><text:span text:style-name="T306">la</text:span><text:span text:style-name="T307">z</text:span><text:span text:style-name="T308">i</text:span><text:span text:style-name="T309">o</text:span><text:span text:style-name="T310">n</text:span><text:span text:style-name="T311">e</text:span><text:span text:style-name="T312"><text:s/></text:span><text:span text:style-name="T313">ai ti</text:span><text:span text:style-name="T314">t</text:span><text:span text:style-name="T315">o</text:span><text:span text:style-name="T316">li<text:s/></text:span><text:span text:style-name="T317">p</text:span><text:span text:style-name="T318">o</text:span><text:span text:style-name="T319">sse</text:span><text:span text:style-name="T320">d</text:span><text:span text:style-name="T321">u</text:span><text:span text:style-name="T322">ti, di a</text:span><text:span text:style-name="T323">v</text:span><text:span text:style-name="T324">er</text:span><text:span text:style-name="T325"><text:s/></text:span><text:span text:style-name="T326">d</text:span><text:span text:style-name="T327">ir</text:span><text:span text:style-name="T328">i</text:span><text:span text:style-name="T329">t</text:span><text:span text:style-name="T330">t</text:span><text:span text:style-name="T331">o</text:span><text:span text:style-name="T332"><text:s/></text:span><text:span text:style-name="T333">ai</text:span><text:span text:style-name="T334"><text:s/></text:span><text:span text:style-name="T335">s</text:span><text:span text:style-name="T336">e</text:span><text:span text:style-name="T337">gu</text:span><text:span text:style-name="T338">e</text:span><text:span text:style-name="T339">n</text:span><text:span text:style-name="T340">ti p</text:span><text:span text:style-name="T341">un</text:span><text:span text:style-name="T342">t</text:span><text:span text:style-name="T343">e</text:span><text:span text:style-name="T344">gg</text:span><text:span text:style-name="T345">i:</text:span></text:p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C</text:span><text:span text:style-name="T354">R</text:span><text:span text:style-name="T355">I</text:span><text:span text:style-name="T356">T</text:span><text:span text:style-name="T357">E</text:span><text:span text:style-name="T358">RI</text:span><text:span text:style-name="T359"><text:s/></text:span><text:span text:style-name="T360">DI VAL</text:span><text:span text:style-name="T361">U</text:span><text:span text:style-name="T362">T</text:span><text:span text:style-name="T363">A</text:span><text:span text:style-name="T364">Z</text:span><text:span text:style-name="T365">I</text:span><text:span text:style-name="T366">O</text:span><text:span text:style-name="T367">N</text:span><text:span text:style-name="T368">E</text:span></text:p>
          </table:table-cell>
          <table:table-cell table:style-name="TableCell369">
            <text:p text:style-name="P370"><text:span text:style-name="T371">P</text:span><text:span text:style-name="T372">un</text:span><text:span text:style-name="T373">teg</text:span><text:span text:style-name="T374">gi</text:span><text:span text:style-name="T375">o</text:span></text:p>
            <text:p text:style-name="P376"/>
          </table:table-cell>
        </table:table-row>
        <table:table-row table:style-name="TableRow377">
          <table:table-cell table:style-name="TableCell378">
            <text:p text:style-name="P379">Laurea<text:s/></text:p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Laurea in discipline pedagogiche<text:s/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Certificazione abilitante all’insegnamento della lingua<text:s/>francese<text:s/>quale lingua straniera</text:p>
            <text:p text:style-name="P391"/>
            <text:p text:style-name="P392"/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Servizio prestato in qualità di docente madrelingua<text:s/>francese<text:s/><text:bookmark-start text:name="OLE_LINK11"/><text:bookmark-start text:name="OLE_LINK12"/>nelle scuole di ogni ordine e grado<text:s/><text:bookmark-end text:name="OLE_LINK11"/><text:bookmark-end text:name="OLE_LINK12"/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Attività di docenza in progetti realizzati nelle scuole di ogni ordine e grado di durata non inferiore a 20 ore<text:s/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T</text:span><text:span text:style-name="T410">O</text:span><text:span text:style-name="T411">T</text:span><text:span text:style-name="T412">A</text:span><text:span text:style-name="T413">LE</text:span><text:span text:style-name="T414"><text:s/></text:span><text:span text:style-name="T415">P</text:span><text:span text:style-name="T416">U</text:span><text:span text:style-name="T417">N</text:span><text:span text:style-name="T418">T</text:span><text:span text:style-name="T419">I</text:span>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><draw:custom-shape svg:x="4.72708in" svg:y="0.36319in" svg:width="2.28125in" svg:height="0.01389in" draw:z-index="251659264" draw:id="id1" draw:style-name="a1" draw:name="Freeform 3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26">F</text:span><text:span text:style-name="T427">i</text:span><text:span text:style-name="T428">r</text:span><text:span text:style-name="T429">m</text:span><text:span text:style-name="T430">a</text:span></text:p>
      <text:p text:style-name="P431"/>
      <text:p text:style-name="P432"/>
      <text:p text:style-name="P433"/>
      <text:p text:style-name="P434"/>
      <text:p text:style-name="P435"/>
      <text:p text:style-name="P436"><text:span text:style-name="T437"><text:s/></text:span><text:span text:style-name="T438"><text:tab/></text:span><text:span text:style-name="T439">l</text:span><text:span text:style-name="T440">i</text:span><text:span text:style-name="T441"><text:s/></text:span><text:span text:style-name="T442"><text:s/></text:span><text:span text:style-name="T4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4-12-09T11:49:00Z</meta:creation-date>
    <dc:date>2024-12-09T11:49:00Z</dc:date>
    <meta:print-date>2014-10-28T1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2" meta:row-count="8" meta:non-whitespace-character-count="1033"/>
  </office:meta>
</office:document-meta>
</file>