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76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09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1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187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9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00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5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64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1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Avviso</text:span><text:span text:style-name="T48"><text:s/></text:span><text:span text:style-name="T49">di</text:span><text:span text:style-name="T50"><text:s/></text:span><text:span text:style-name="T51">selez</text:span><text:span text:style-name="T52">i</text:span><text:span text:style-name="T53">on</text:span><text:span text:style-name="T54">e</text:span><text:span text:style-name="T55"><text:s/></text:span><text:span text:style-name="T56">p</text:span><text:span text:style-name="T57">er</text:span><text:span text:style-name="T58"><text:s/></text:span><text:span text:style-name="T59">conferimento incarico esperto progetto “Rilievi sul campo”</text:span><text:span text:style-name="T60"><text:s/>a.s.<text:s/></text:span><text:span text:style-name="T61">2023/24</text:span><text:span text:style-name="T62">. Avviso del<text:s/></text:span><text:span text:style-name="T63">10/11/2023</text:span><text:span text:style-name="T64"><text:s/>-<text:s/></text:span><text:span text:style-name="T65">Offerta</text:span><text:span text:style-name="T66"><text:s/></text:span><text:span text:style-name="T67">e</text:span><text:span text:style-name="T68">c</text:span><text:span text:style-name="T69">o</text:span><text:span text:style-name="T70">no</text:span><text:span text:style-name="T71">m</text:span><text:span text:style-name="T72">i</text:span><text:span text:style-name="T73">c</text:span><text:span text:style-name="T74">a.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L</text:span><text:span text:style-name="T84">a<text:s/></text:span><text:span text:style-name="T85">s</text:span><text:span text:style-name="T86">o</text:span><text:span text:style-name="T87">t</text:span><text:span text:style-name="T88">t</text:span><text:span text:style-name="T89">o</text:span><text:span text:style-name="T90">s</text:span><text:span text:style-name="T91">crit</text:span><text:span text:style-name="T92">t</text:span><text:span text:style-name="T93">o</text:span><text:span text:style-name="T94">/</text:span><text:span text:style-name="T95">a</text:span><text:span text:style-name="T96"><text:s/></text:span><text:span text:style-name="T97"><text:s/></text:span><text:span text:style-name="T98"><text:tab/></text:span><text:span text:style-name="T99">n</text:span><text:span text:style-name="T100">a</text:span><text:span text:style-name="T101">t</text:span><text:span text:style-name="T102">o</text:span><text:span text:style-name="T103">/</text:span><text:span text:style-name="T104">a a</text:span><text:span text:style-name="T105"><text:s/></text:span><text:span text:style-name="T106"><text:s/></text:span><text:span text:style-name="T107"><text:tab/></text:span></text:p>
      <text:p text:style-name="P108"/>
      <text:p text:style-name="P109"><text:span text:style-name="T110">il</text:span><text:span text:style-name="T111"><text:s/></text:span><text:span text:style-name="T112"><text:tab/></text:span><text:span text:style-name="T113">resi</text:span><text:span text:style-name="T114">d</text:span><text:span text:style-name="T115">e</text:span><text:span text:style-name="T116">n</text:span><text:span text:style-name="T117">te</text:span><text:span text:style-name="T118"><text:s/></text:span><text:span text:style-name="T119">a</text:span><text:span text:style-name="T120"><text:s/></text:span><text:span text:style-name="T121"><text:s/></text:span><text:span text:style-name="T122"><text:tab/></text:span><text:span text:style-name="T123">Via<text:s/></text:span><text:span text:style-name="T124"><text:s/></text:span><text:span text:style-name="T125"><text:tab/></text:span><text:span text:style-name="T126">n.</text:span><text:span text:style-name="T127"><text:s/></text:span><text:span text:style-name="T128"><text:s/></text:span><text:span text:style-name="T129"><text:tab/></text:span></text:p>
      <text:p text:style-name="P130"/>
      <text:p text:style-name="P131"><text:span text:style-name="T132">c</text:span><text:span text:style-name="T133">o</text:span><text:span text:style-name="T134">d</text:span><text:span text:style-name="T135">ice</text:span><text:span text:style-name="T136"><text:s/></text:span><text:span text:style-name="T137">fiscal</text:span><text:span text:style-name="T138">e</text:span><text:span text:style-name="T139">:<text:s/></text:span><text:span text:style-name="T140"><text:s/></text:span><text:span text:style-name="T141"><text:tab/></text:span><text:span text:style-name="T142">pa</text:span><text:span text:style-name="T143">r</text:span><text:span text:style-name="T144">tita</text:span><text:span text:style-name="T145"><text:s/></text:span><text:span text:style-name="T146">I</text:span><text:span text:style-name="T147">V</text:span><text:span text:style-name="T148">A</text:span><text:span text:style-name="T149">:<text:s/></text:span><text:span text:style-name="T150"><text:s/></text:span><text:span text:style-name="T151"><text:tab/></text:span><text:span text:style-name="T152">in</text:span><text:span text:style-name="T153"><text:s/></text:span><text:span text:style-name="T154">r</text:span><text:span text:style-name="T155">ela</text:span><text:span text:style-name="T156">z</text:span><text:span text:style-name="T157">i</text:span><text:span text:style-name="T158">o</text:span><text:span text:style-name="T159">n</text:span><text:span text:style-name="T160">e</text:span><text:span text:style-name="T161"><text:s/></text:span><text:span text:style-name="T162">al ba</text:span><text:span text:style-name="T163">nd</text:span><text:span text:style-name="T164">o<text:s/></text:span><text:span text:style-name="T165">d</text:span><text:span text:style-name="T166">i sel</text:span><text:span text:style-name="T167">e</text:span><text:span text:style-name="T168">z</text:span><text:span text:style-name="T169">i</text:span><text:span text:style-name="T170">o</text:span><text:span text:style-name="T171">n</text:span><text:span text:style-name="T172">e</text:span><text:span text:style-name="T173"><text:s/></text:span><text:span text:style-name="T174">d</text:span><text:span text:style-name="T175">i cui</text:span><text:span text:style-name="T176"><text:s/></text:span><text:span text:style-name="T177">in</text:span><text:span text:style-name="T178"><text:s/></text:span><text:span text:style-name="T179">o</text:span><text:span text:style-name="T180">gg</text:span><text:span text:style-name="T181">e</text:span><text:span text:style-name="T182">t</text:span><text:span text:style-name="T183">t</text:span><text:span text:style-name="T184">o</text:span><text:span text:style-name="T185">,</text:span></text:p>
      <text:p text:style-name="P186"/>
      <text:p text:style-name="P187"><text:span text:style-name="T188">D I C</text:span><text:span text:style-name="T189"><text:s/></text:span><text:span text:style-name="T190">H</text:span><text:span text:style-name="T191"><text:s/></text:span><text:span text:style-name="T192">I A</text:span><text:span text:style-name="T193"><text:s/></text:span><text:span text:style-name="T194">R</text:span><text:span text:style-name="T195"><text:s/></text:span><text:span text:style-name="T196">A</text:span></text:p>
      <text:p text:style-name="P197"/>
      <text:p text:style-name="P198"/>
      <text:p text:style-name="P199"/>
      <text:p text:style-name="P200"><text:span text:style-name="T201">d</text:span><text:span text:style-name="T202">i<text:s/></text:span><text:span text:style-name="T203"><text:s/></text:span><text:span text:style-name="T204">a</text:span><text:span text:style-name="T205">v</text:span><text:span text:style-name="T206">er<text:s/></text:span><text:span text:style-name="T207"><text:s/></text:span><text:span text:style-name="T208">p</text:span><text:span text:style-name="T209">re</text:span><text:span text:style-name="T210">s</text:span><text:span text:style-name="T211">o<text:s/></text:span><text:span text:style-name="T212"><text:s/></text:span><text:span text:style-name="T213">e</text:span><text:span text:style-name="T214">satta<text:s/></text:span><text:span text:style-name="T215"><text:s/></text:span><text:span text:style-name="T216">c</text:span><text:span text:style-name="T217">o</text:span><text:span text:style-name="T218">n</text:span><text:span text:style-name="T219">o</text:span><text:span text:style-name="T220">sc</text:span><text:span text:style-name="T221">e</text:span><text:span text:style-name="T222">nz</text:span><text:span text:style-name="T223">a<text:s/></text:span><text:span text:style-name="T224"><text:s/></text:span><text:span text:style-name="T225">d</text:span><text:span text:style-name="T226">i<text:s/></text:span><text:span text:style-name="T227"><text:s/></text:span><text:span text:style-name="T228">tu</text:span><text:span text:style-name="T229">t</text:span><text:span text:style-name="T230">te<text:s/></text:span><text:span text:style-name="T231"><text:s/></text:span><text:span text:style-name="T232">le<text:s/></text:span><text:span text:style-name="T233"><text:s/></text:span><text:span text:style-name="T234">c</text:span><text:span text:style-name="T235">o</text:span><text:span text:style-name="T236">nd</text:span><text:span text:style-name="T237">i</text:span><text:span text:style-name="T238">z</text:span><text:span text:style-name="T239">i</text:span><text:span text:style-name="T240">o</text:span><text:span text:style-name="T241">n</text:span><text:span text:style-name="T242">i<text:s/></text:span><text:span text:style-name="T243"><text:s/></text:span><text:span text:style-name="T244">espres</text:span><text:span text:style-name="T245">s</text:span><text:span text:style-name="T246">e<text:s/></text:span><text:span text:style-name="T247"><text:s/></text:span><text:span text:style-name="T248">n</text:span><text:span text:style-name="T249">el<text:s/></text:span><text:span text:style-name="T250"><text:s/></text:span><text:span text:style-name="T251">b</text:span><text:span text:style-name="T252">a</text:span><text:span text:style-name="T253">nd</text:span><text:span text:style-name="T254">o<text:s/></text:span><text:span text:style-name="T255"><text:s/></text:span><text:span text:style-name="T256">d</text:span><text:span text:style-name="T257">i<text:s/></text:span><text:span text:style-name="T258"><text:s/></text:span><text:span text:style-name="T259">selezione,<text:s/></text:span><text:span text:style-name="T260"><text:s/></text:span><text:span text:style-name="T261">che<text:s/></text:span><text:span text:style-name="T262"><text:s/></text:span><text:span text:style-name="T263">a</text:span><text:span text:style-name="T264">c</text:span><text:span text:style-name="T265">ce</text:span><text:span text:style-name="T266">t</text:span><text:span text:style-name="T267">t</text:span><text:span text:style-name="T268">a i</text:span><text:span text:style-name="T269">n</text:span><text:span text:style-name="T270">c</text:span><text:span text:style-name="T271">o</text:span><text:span text:style-name="T272">nd</text:span><text:span text:style-name="T273">i</text:span><text:span text:style-name="T274">z</text:span><text:span text:style-name="T275">i</text:span><text:span text:style-name="T276">o</text:span><text:span text:style-name="T277">n</text:span><text:span text:style-name="T278">at</text:span><text:span text:style-name="T279">a</text:span><text:span text:style-name="T280">m</text:span><text:span text:style-name="T281">en</text:span><text:span text:style-name="T282">t</text:span><text:span text:style-name="T283">e,</text:span><text:span text:style-name="T284"><text:s/></text:span><text:span text:style-name="T285">e</text:span><text:span text:style-name="T286"><text:s/></text:span><text:span text:style-name="T287">p</text:span><text:span text:style-name="T288">r</text:span><text:span text:style-name="T289">o</text:span><text:span text:style-name="T290">du</text:span><text:span text:style-name="T291">ce</text:span><text:span text:style-name="T292"><text:s/></text:span><text:span text:style-name="T293">la</text:span><text:span text:style-name="T294"><text:s/></text:span><text:span text:style-name="T295">s</text:span><text:span text:style-name="T296">e</text:span><text:span text:style-name="T297">gu</text:span><text:span text:style-name="T298">en</text:span><text:span text:style-name="T299">t</text:span><text:span text:style-name="T300">e</text:span><text:span text:style-name="T301"><text:s/></text:span><text:span text:style-name="T302">o</text:span><text:span text:style-name="T303">ffert</text:span><text:span text:style-name="T304">a</text:span><text:span text:style-name="T305">:</text:span></text:p>
      <text:p text:style-name="P306"><text:s text:c="3"/></text:p>
      <text:p text:style-name="P307"/>
      <text:p text:style-name="P308"><text:span text:style-name="T309">P</text:span><text:span text:style-name="T310">rez</text:span><text:span text:style-name="T311">z</text:span><text:span text:style-name="T312">o<text:s/></text:span><text:span text:style-name="T313">orario<text:s/></text:span><text:span text:style-name="T314">c</text:span><text:span text:style-name="T315">o</text:span><text:span text:style-name="T316">m</text:span><text:span text:style-name="T317">p</text:span><text:span text:style-name="T318">rens</text:span><text:span text:style-name="T319">i</text:span><text:span text:style-name="T320">v</text:span><text:span text:style-name="T321">o</text:span><text:span text:style-name="T322"><text:s/></text:span><text:span text:style-name="T323">di tu</text:span><text:span text:style-name="T324">t</text:span><text:span text:style-name="T325">ti</text:span><text:span text:style-name="T326"><text:s/></text:span><text:span text:style-name="T327">gli<text:s/></text:span><text:span text:style-name="T328">o</text:span><text:span text:style-name="T329">n</text:span><text:span text:style-name="T330">er</text:span><text:span text:style-name="T331">i</text:span><text:span text:style-name="T332">:</text:span></text:p>
      <text:p text:style-name="P333"/>
      <text:p text:style-name="P334"/>
      <text:p text:style-name="P335"><text:span text:style-name="T336">Eu</text:span><text:span text:style-name="T337">r</text:span><text:span text:style-name="T338">o<text:s/></text:span><text:span text:style-name="T339"><text:s/></text:span><text:span text:style-name="T340"><text:tab/></text:span><text:span text:style-name="T341">(</text:span><text:span text:style-name="T342">d</text:span><text:span text:style-name="T343">i</text:span><text:span text:style-name="T344">c</text:span><text:span text:style-name="T345">o</text:span><text:span text:style-name="T346">n</text:span><text:span text:style-name="T347">si Eu</text:span><text:span text:style-name="T348">r</text:span><text:span text:style-name="T349">o<text:s/></text:span><text:span text:style-name="T350"><text:s/></text:span><text:span text:style-name="T351"><text:tab/></text:span><text:span text:style-name="T352"><text:tab/></text:span><text:span text:style-name="T353">) (in</text:span><text:span text:style-name="T354"><text:s/></text:span><text:span text:style-name="T355">l</text:span><text:span text:style-name="T356">e</text:span><text:span text:style-name="T357">t</text:span><text:span text:style-name="T358">t</text:span><text:span text:style-name="T359">ere)</text:span></text:p>
      <text:p text:style-name="P360"/>
      <text:p text:style-name="P361"/>
      <text:p text:style-name="P362"/>
      <text:p text:style-name="P363"/>
      <text:section text:name="Sect1" text:style-name="S1">
        <text:p text:style-name="P364"><text:span text:style-name="T365">D</text:span><text:span text:style-name="T366">ata,</text:span><text:span text:style-name="T367"><text:s/></text:span><text:span text:style-name="T368"><text:s/></text:span><text:span text:style-name="T369"><text:tab/></text:span></text:p>
        <text:p text:style-name="P370"/>
        <text:p text:style-name="P371"/>
        <text:p text:style-name="P372">Firma</text:p>
        <text:p text:style-name="P373"/>
        <text:p text:style-name="P374"/>
        <text:p text:style-name="P375"><text:span text:style-name="T376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9:00Z</meta:creation-date>
    <dc:date>2023-11-10T08:19:00Z</dc:date>
    <meta:print-date>2020-11-26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