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34in" fo:line-height="0.0833in"/>
      <style:text-properties fo:font-size="6pt" style:font-size-asian="6pt" style:font-size-complex="6pt"/>
    </style:style>
    <style:style style:name="P2" style:parent-style-name="Normale" style:family="paragraph">
      <style:paragraph-properties fo:widows="0" fo:orphans="0" style:text-autospace="none" fo:line-height="0.1388in"/>
      <style:text-properties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/>
      </style:paragraph-properties>
    </style:style>
    <style:style style:name="T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e" style:family="paragraph">
      <style:paragraph-properties fo:widows="0" fo:orphans="0" style:text-autospace="none" fo:margin-top="0.0041in" fo:line-height="0.0833in"/>
      <style:text-properties style:font-name="Calibri" style:font-name-complex="Calibri" fo:font-size="6pt" style:font-size-asian="6pt" style:font-size-complex="6pt"/>
    </style:style>
    <style:style style:name="P16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7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8" style:parent-style-name="Normale" style:family="paragraph">
      <style:paragraph-properties fo:widows="0" fo:orphans="0" style:text-autospace="none" fo:margin-top="0.0111in" fo:margin-left="4.1347in" fo:margin-right="0.9277in" fo:text-indent="-0.1472in">
        <style:tab-stops/>
      </style:paragraph-properties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</style:style>
    <style:style style:name="T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P49" style:parent-style-name="Normale" style:family="paragraph">
      <style:paragraph-properties fo:widows="0" fo:orphans="0" style:text-autospace="none" fo:margin-left="3.9875in" fo:margin-right="0.3in">
        <style:tab-stops>
          <style:tab-stop style:type="left" style:position="0.4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1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2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53" style:parent-style-name="Normale" style:family="paragraph">
      <style:paragraph-properties fo:widows="0" fo:orphans="0" style:text-autospace="none" fo:margin-top="0.0027in" fo:line-height="0.1388in"/>
      <style:text-properties style:font-name="Calibri" style:font-name-complex="Calibri" fo:font-size="10pt" style:font-size-asian="10pt" style:font-size-complex="10pt"/>
    </style:style>
    <style:style style:name="P54" style:parent-style-name="Normale" style:family="paragraph">
      <style:paragraph-properties fo:widows="0" fo:orphans="0" style:text-autospace="none" fo:text-align="justify" fo:margin-left="0.9951in" fo:margin-right="0.6694in" fo:text-indent="-0.9166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17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118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1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121" style:parent-style-name="Normale" style:family="paragraph">
      <style:paragraph-properties fo:widows="0" fo:orphans="0" style:text-autospace="none" fo:line-height="0.184in" fo:margin-left="0.0784in" fo:margin-right="-0.0138in">
        <style:tab-stops>
          <style:tab-stop style:type="left" style:position="4.227in"/>
          <style:tab-stop style:type="left" style:position="6.5743in"/>
        </style:tab-stops>
      </style:paragraph-properties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49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50" style:parent-style-name="Normale" style:family="paragraph">
      <style:paragraph-properties fo:widows="0" fo:orphans="0" style:text-autospace="none" fo:margin-top="0.0111in" fo:line-height="0.184in" fo:margin-left="0.0784in" fo:margin-right="-0.0138in">
        <style:tab-stops>
          <style:tab-stop style:type="left" style:position="1.7409in"/>
          <style:tab-stop style:type="left" style:position="4.3243in"/>
          <style:tab-stop style:type="left" style:position="5.9631in"/>
          <style:tab-stop style:type="left" style:position="6.5326in"/>
        </style:tab-stops>
      </style:paragraph-properties>
    </style:style>
    <style:style style:name="T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Normale" style:family="paragraph">
      <style:paragraph-properties fo:widows="0" fo:orphans="0" style:text-autospace="none" fo:margin-top="0.0118in" fo:line-height="0.1666in"/>
      <style:text-properties style:font-name="Calibri" style:font-name-complex="Calibri"/>
    </style:style>
    <style:style style:name="P172" style:parent-style-name="Normale" style:family="paragraph">
      <style:paragraph-properties fo:widows="0" fo:orphans="0" style:text-autospace="none" fo:margin-top="0.0111in" fo:line-height="199%" fo:margin-left="0.0784in" fo:margin-right="0.1506in">
        <style:tab-stops>
          <style:tab-stop style:type="left" style:position="2.3381in"/>
          <style:tab-stop style:type="left" style:position="5.2409in"/>
        </style:tab-stops>
      </style:paragraph-properties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27" style:parent-style-name="Normale" style:family="paragraph">
      <style:paragraph-properties fo:widows="0" fo:orphans="0" style:text-autospace="none" fo:margin-top="0.0076in" fo:line-height="0.1805in"/>
      <style:text-properties style:font-name="Calibri" style:font-name-complex="Calibri" fo:font-size="13pt" style:font-size-asian="13pt" style:font-size-complex="13pt"/>
    </style:style>
    <style:style style:name="P228" style:parent-style-name="Normale" style:family="paragraph">
      <style:paragraph-properties fo:widows="0" fo:orphans="0" style:text-autospace="none" fo:text-align="center" fo:margin-left="2.9652in" fo:margin-right="2.9534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8" style:parent-style-name="Normale" style:family="paragraph">
      <style:paragraph-properties fo:widows="0" fo:orphans="0" style:text-autospace="none" fo:margin-top="0.0055in" fo:line-height="0.0902in"/>
      <style:text-properties style:font-name="Calibri" style:font-name-complex="Calibri" fo:font-size="6.5pt" style:font-size-asian="6.5pt" style:font-size-complex="6.5pt"/>
    </style:style>
    <style:style style:name="P239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0" style:parent-style-name="Normale" style:family="paragraph">
      <style:paragraph-properties fo:widows="0" fo:orphans="0" style:text-autospace="none" fo:line-height="0.1388in"/>
      <style:text-properties style:font-name="Calibri" style:font-name-complex="Calibri" fo:font-size="10pt" style:font-size-asian="10pt" style:font-size-complex="10pt"/>
    </style:style>
    <style:style style:name="P241" style:parent-style-name="Normale" style:family="paragraph">
      <style:paragraph-properties fo:widows="0" fo:orphans="0" style:text-autospace="none" fo:margin-left="0.0784in" fo:margin-right="0.0416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47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48" style:parent-style-name="Normale" style:family="paragraph">
      <style:paragraph-properties fo:widows="0" fo:orphans="0" style:text-autospace="none" fo:margin-top="0.0041in" fo:line-height="0.1805in"/>
      <style:text-properties style:font-name="Calibri" style:font-name-complex="Calibri" fo:font-size="13pt" style:font-size-asian="13pt" style:font-size-complex="13pt"/>
    </style:style>
    <style:style style:name="P349" style:parent-style-name="Normale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3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74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75" style:parent-style-name="Normale" style:family="paragraph">
      <style:paragraph-properties fo:widows="0" fo:orphans="0" style:text-autospace="none" fo:margin-top="0.0062in" fo:line-height="0.1805in"/>
      <style:text-properties style:font-name="Calibri" style:font-name-complex="Calibri" fo:font-size="13pt" style:font-size-asian="13pt" style:font-size-complex="13pt"/>
    </style:style>
    <style:style style:name="P376" style:parent-style-name="Normale" style:family="paragraph">
      <style:paragraph-properties fo:widows="0" fo:orphans="0" style:text-autospace="none" fo:margin-left="4.2277in" fo:margin-right="0.925in" fo:text-indent="-4.1493in">
        <style:tab-stops>
          <style:tab-stop style:type="left" style:position="-2.1583in"/>
          <style:tab-stop style:type="left" style:position="1.6055in"/>
        </style:tab-stops>
      </style:paragraph-properties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1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2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3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P404" style:parent-style-name="Normale" style:family="paragraph">
      <style:paragraph-properties fo:widows="0" fo:orphans="0" style:text-autospace="none" fo:margin-top="0.009in" fo:line-height="0.1666in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062*" fo:start-indent="0in" fo:end-indent="1.9305in"/>
          <style:column style:rel-width="4818*" fo:start-indent="1.9305in" fo:end-indent="0in"/>
        </style:columns>
      </style:section-properties>
    </style:style>
    <style:style style:name="P405" style:parent-style-name="Normale" style:family="paragraph">
      <style:paragraph-properties fo:widows="0" fo:orphans="0" style:text-autospace="none" fo:margin-top="0.0111in" fo:margin-left="0.0784in" fo:margin-right="-0.0506in">
        <style:tab-stops>
          <style:tab-stop style:type="left" style:position="1.5048in"/>
        </style:tab-stops>
      </style:paragraph-properties>
    </style:style>
    <style:style style:name="T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11" style:parent-style-name="Normale" style:family="paragraph">
      <style:paragraph-properties fo:widows="0" fo:orphans="0" fo:break-before="column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12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13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14" style:parent-style-name="Normale" style:family="paragraph">
      <style:paragraph-properties fo:widows="0" fo:orphans="0" style:text-autospace="none" fo:margin-top="0.0034in" fo:line-height="0.1944in"/>
      <style:text-properties style:font-name="Calibri" style:font-name-complex="Calibri" fo:font-size="11pt" style:font-size-asian="11pt" style:font-size-complex="11pt"/>
    </style:style>
    <style:style style:name="P415" style:parent-style-name="Normale" style:family="paragraph">
      <style:paragraph-properties fo:widows="0" fo:orphans="0" style:text-autospace="none" fo:margin-top="0.0034in" fo:line-height="0.1944in" fo:margin-left="-0.5909in">
        <style:tab-stops/>
      </style:paragraph-properties>
    </style:style>
    <style:style style:name="T416" style:parent-style-name="Car.predefinitoparagraf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Of</text:span><text:span text:style-name="T5">fe</text:span><text:span text:style-name="T6">r</text:span><text:span text:style-name="T7">ta</text:span><text:span text:style-name="T8"><text:s/></text:span><text:span text:style-name="T9">E</text:span><text:span text:style-name="T10">c</text:span><text:span text:style-name="T11">ono</text:span><text:span text:style-name="T12">m</text:span><text:span text:style-name="T13">ic</text:span><text:span text:style-name="T14">a</text:span></text:p>
      <text:p text:style-name="P15"/>
      <text:p text:style-name="P16"/>
      <text:p text:style-name="P17"/>
      <text:p text:style-name="P18"><text:span text:style-name="T19">Al</text:span><text:span text:style-name="T20"><text:s/></text:span><text:span text:style-name="T21">D</text:span><text:span text:style-name="T22">ir</text:span><text:span text:style-name="T23">ig</text:span><text:span text:style-name="T24">en</text:span><text:span text:style-name="T25">t</text:span><text:span text:style-name="T26">e</text:span><text:span text:style-name="T27"><text:s/></text:span><text:span text:style-name="T28">S</text:span><text:span text:style-name="T29">c</text:span><text:span text:style-name="T30">o</text:span><text:span text:style-name="T31">lasti</text:span><text:span text:style-name="T32">c</text:span><text:span text:style-name="T33">o</text:span></text:p>
      <text:p text:style-name="P34"><text:span text:style-name="T35">d</text:span><text:span text:style-name="T36">ell’Istituto</text:span><text:span text:style-name="T37"><text:s/></text:span><text:span text:style-name="T38">C</text:span><text:span text:style-name="T39">o</text:span><text:span text:style-name="T40">m</text:span><text:span text:style-name="T41">p</text:span><text:span text:style-name="T42">rens</text:span><text:span text:style-name="T43">i</text:span><text:span text:style-name="T44">v</text:span><text:span text:style-name="T45">o</text:span><text:span text:style-name="T46"><text:s/></text:span><text:span text:style-name="T47">di</text:span><text:span text:style-name="T48"><text:s/></text:span></text:p>
      <text:p text:style-name="P49">Mandello del Lario<text:s/></text:p>
      <text:p text:style-name="P50"/>
      <text:p text:style-name="P51"/>
      <text:p text:style-name="P52"/>
      <text:p text:style-name="P53"/>
      <text:p text:style-name="P54"><text:span text:style-name="T55">OGGE</text:span><text:span text:style-name="T56">T</text:span><text:span text:style-name="T57">TO:</text:span><text:span text:style-name="T58"><text:s/></text:span><text:span text:style-name="T59"><text:tab/></text:span><text:span text:style-name="T60">Ban</text:span><text:span text:style-name="T61">d</text:span><text:span text:style-name="T62">o</text:span><text:span text:style-name="T63"><text:s/></text:span><text:span text:style-name="T64">di</text:span><text:span text:style-name="T65"><text:s/></text:span><text:span text:style-name="T66">selez</text:span><text:span text:style-name="T67">i</text:span><text:span text:style-name="T68">on</text:span><text:span text:style-name="T69">e</text:span><text:span text:style-name="T70"><text:s/></text:span><text:span text:style-name="T71">p</text:span><text:span text:style-name="T72">er</text:span><text:span text:style-name="T73"><text:s/></text:span><text:span text:style-name="T74">il<text:s/></text:span><text:span text:style-name="T75">r</text:span><text:span text:style-name="T76">eclut</text:span><text:span text:style-name="T77">a</text:span><text:span text:style-name="T78">m</text:span><text:span text:style-name="T79">en</text:span><text:span text:style-name="T80">t</text:span><text:span text:style-name="T81">o</text:span><text:span text:style-name="T82"><text:s/></text:span><text:span text:style-name="T83">d</text:span><text:span text:style-name="T84">i<text:s/></text:span><text:span text:style-name="T85">u</text:span><text:span text:style-name="T86">n</text:span><text:span text:style-name="T87"><text:s/></text:span><text:span text:style-name="T88">e</text:span><text:span text:style-name="T89">sper</text:span><text:span text:style-name="T90">t</text:span><text:span text:style-name="T91">o</text:span><text:span text:style-name="T92"><text:s/></text:span><text:span text:style-name="T93">per supporto alla didattica inclusiva<text:s/></text:span><text:span text:style-name="T94">a</text:span><text:span text:style-name="T95">a</text:span><text:span text:style-name="T96">.s</text:span><text:span text:style-name="T97">s</text:span><text:span text:style-name="T98">.<text:s/></text:span><text:span text:style-name="T99">2025/28</text:span><text:span text:style-name="T100">.<text:s/></text:span><text:span text:style-name="T101">Bando<text:s/></text:span><text:span text:style-name="T102">di selezione del<text:s/></text:span><text:span text:style-name="T103">11/11/2025</text:span><text:span text:style-name="T104"><text:s/></text:span><text:span text:style-name="T105">-</text:span><text:span text:style-name="T106"><text:s text:c="3"/></text:span><text:span text:style-name="T107">Offerta</text:span><text:span text:style-name="T108"><text:s/></text:span><text:span text:style-name="T109">e</text:span><text:span text:style-name="T110">c</text:span><text:span text:style-name="T111">o</text:span><text:span text:style-name="T112">no</text:span><text:span text:style-name="T113">m</text:span><text:span text:style-name="T114">i</text:span><text:span text:style-name="T115">c</text:span><text:span text:style-name="T116">a.</text:span></text:p>
      <text:p text:style-name="P117"/>
      <text:p text:style-name="P118"/>
      <text:p text:style-name="P119"/>
      <text:p text:style-name="P120"/>
      <text:p text:style-name="P121"><text:span text:style-name="T122">I</text:span><text:span text:style-name="T123">l</text:span><text:span text:style-name="T124">/L</text:span><text:span text:style-name="T125">a<text:s/></text:span><text:span text:style-name="T126">s</text:span><text:span text:style-name="T127">o</text:span><text:span text:style-name="T128">t</text:span><text:span text:style-name="T129">t</text:span><text:span text:style-name="T130">o</text:span><text:span text:style-name="T131">s</text:span><text:span text:style-name="T132">crit</text:span><text:span text:style-name="T133">t</text:span><text:span text:style-name="T134">o</text:span><text:span text:style-name="T135">/</text:span><text:span text:style-name="T136">a</text:span><text:span text:style-name="T137"><text:s/></text:span><text:span text:style-name="T138"><text:s/></text:span><text:span text:style-name="T139"><text:tab/></text:span><text:span text:style-name="T140">n</text:span><text:span text:style-name="T141">a</text:span><text:span text:style-name="T142">t</text:span><text:span text:style-name="T143">o</text:span><text:span text:style-name="T144">/</text:span><text:span text:style-name="T145">a a</text:span><text:span text:style-name="T146"><text:s/></text:span><text:span text:style-name="T147"><text:s/></text:span><text:span text:style-name="T148"><text:tab/></text:span></text:p>
      <text:p text:style-name="P149"/>
      <text:p text:style-name="P150"><text:span text:style-name="T151">il</text:span><text:span text:style-name="T152"><text:s/></text:span><text:span text:style-name="T153"><text:tab/></text:span><text:span text:style-name="T154">resi</text:span><text:span text:style-name="T155">d</text:span><text:span text:style-name="T156">e</text:span><text:span text:style-name="T157">n</text:span><text:span text:style-name="T158">te</text:span><text:span text:style-name="T159"><text:s/></text:span><text:span text:style-name="T160">a</text:span><text:span text:style-name="T161"><text:s/></text:span><text:span text:style-name="T162"><text:s/></text:span><text:span text:style-name="T163"><text:tab/></text:span><text:span text:style-name="T164">Via<text:s/></text:span><text:span text:style-name="T165"><text:s/></text:span><text:span text:style-name="T166"><text:tab/></text:span><text:span text:style-name="T167">n.</text:span><text:span text:style-name="T168"><text:s/></text:span><text:span text:style-name="T169"><text:s/></text:span><text:span text:style-name="T170"><text:tab/></text:span></text:p>
      <text:p text:style-name="P171"/>
      <text:p text:style-name="P172"><text:span text:style-name="T173">c</text:span><text:span text:style-name="T174">o</text:span><text:span text:style-name="T175">d</text:span><text:span text:style-name="T176">ice</text:span><text:span text:style-name="T177"><text:s/></text:span><text:span text:style-name="T178">fiscal</text:span><text:span text:style-name="T179">e</text:span><text:span text:style-name="T180">:<text:s/></text:span><text:span text:style-name="T181"><text:s/></text:span><text:span text:style-name="T182"><text:tab/></text:span><text:span text:style-name="T183">pa</text:span><text:span text:style-name="T184">r</text:span><text:span text:style-name="T185">tita</text:span><text:span text:style-name="T186"><text:s/></text:span><text:span text:style-name="T187">I</text:span><text:span text:style-name="T188">V</text:span><text:span text:style-name="T189">A</text:span><text:span text:style-name="T190">:<text:s/></text:span><text:span text:style-name="T191"><text:s/></text:span><text:span text:style-name="T192"><text:tab/></text:span><text:span text:style-name="T193">in</text:span><text:span text:style-name="T194"><text:s/></text:span><text:span text:style-name="T195">r</text:span><text:span text:style-name="T196">ela</text:span><text:span text:style-name="T197">z</text:span><text:span text:style-name="T198">i</text:span><text:span text:style-name="T199">o</text:span><text:span text:style-name="T200">n</text:span><text:span text:style-name="T201">e</text:span><text:span text:style-name="T202"><text:s/></text:span><text:span text:style-name="T203">al ba</text:span><text:span text:style-name="T204">nd</text:span><text:span text:style-name="T205">o<text:s/></text:span><text:span text:style-name="T206">d</text:span><text:span text:style-name="T207">i sel</text:span><text:span text:style-name="T208">e</text:span><text:span text:style-name="T209">z</text:span><text:span text:style-name="T210">i</text:span><text:span text:style-name="T211">o</text:span><text:span text:style-name="T212">n</text:span><text:span text:style-name="T213">e</text:span><text:span text:style-name="T214"><text:s/></text:span><text:span text:style-name="T215">d</text:span><text:span text:style-name="T216">i cui</text:span><text:span text:style-name="T217"><text:s/></text:span><text:span text:style-name="T218">in</text:span><text:span text:style-name="T219"><text:s/></text:span><text:span text:style-name="T220">o</text:span><text:span text:style-name="T221">gg</text:span><text:span text:style-name="T222">e</text:span><text:span text:style-name="T223">t</text:span><text:span text:style-name="T224">t</text:span><text:span text:style-name="T225">o</text:span><text:span text:style-name="T226">,</text:span></text:p>
      <text:p text:style-name="P227"/>
      <text:p text:style-name="P228"><text:span text:style-name="T229">D I C</text:span><text:span text:style-name="T230"><text:s/></text:span><text:span text:style-name="T231">H</text:span><text:span text:style-name="T232"><text:s/></text:span><text:span text:style-name="T233">I A</text:span><text:span text:style-name="T234"><text:s/></text:span><text:span text:style-name="T235">R</text:span><text:span text:style-name="T236"><text:s/></text:span><text:span text:style-name="T237">A</text:span></text:p>
      <text:p text:style-name="P238"/>
      <text:p text:style-name="P239"/>
      <text:p text:style-name="P240"/>
      <text:p text:style-name="P241"><text:span text:style-name="T242">d</text:span><text:span text:style-name="T243">i<text:s/></text:span><text:span text:style-name="T244"><text:s/></text:span><text:span text:style-name="T245">a</text:span><text:span text:style-name="T246">v</text:span><text:span text:style-name="T247">er<text:s/></text:span><text:span text:style-name="T248"><text:s/></text:span><text:span text:style-name="T249">p</text:span><text:span text:style-name="T250">re</text:span><text:span text:style-name="T251">s</text:span><text:span text:style-name="T252">o<text:s/></text:span><text:span text:style-name="T253"><text:s/></text:span><text:span text:style-name="T254">e</text:span><text:span text:style-name="T255">satta<text:s/></text:span><text:span text:style-name="T256"><text:s/></text:span><text:span text:style-name="T257">c</text:span><text:span text:style-name="T258">o</text:span><text:span text:style-name="T259">n</text:span><text:span text:style-name="T260">o</text:span><text:span text:style-name="T261">sc</text:span><text:span text:style-name="T262">e</text:span><text:span text:style-name="T263">nz</text:span><text:span text:style-name="T264">a<text:s/></text:span><text:span text:style-name="T265"><text:s/></text:span><text:span text:style-name="T266">d</text:span><text:span text:style-name="T267">i<text:s/></text:span><text:span text:style-name="T268"><text:s/></text:span><text:span text:style-name="T269">tu</text:span><text:span text:style-name="T270">t</text:span><text:span text:style-name="T271">te<text:s/></text:span><text:span text:style-name="T272"><text:s/></text:span><text:span text:style-name="T273">le<text:s/></text:span><text:span text:style-name="T274"><text:s/></text:span><text:span text:style-name="T275">c</text:span><text:span text:style-name="T276">o</text:span><text:span text:style-name="T277">nd</text:span><text:span text:style-name="T278">i</text:span><text:span text:style-name="T279">z</text:span><text:span text:style-name="T280">i</text:span><text:span text:style-name="T281">o</text:span><text:span text:style-name="T282">n</text:span><text:span text:style-name="T283">i<text:s/></text:span><text:span text:style-name="T284"><text:s/></text:span><text:span text:style-name="T285">espres</text:span><text:span text:style-name="T286">s</text:span><text:span text:style-name="T287">e<text:s/></text:span><text:span text:style-name="T288"><text:s/></text:span><text:span text:style-name="T289">n</text:span><text:span text:style-name="T290">el<text:s/></text:span><text:span text:style-name="T291"><text:s/></text:span><text:span text:style-name="T292">b</text:span><text:span text:style-name="T293">a</text:span><text:span text:style-name="T294">nd</text:span><text:span text:style-name="T295">o<text:s/></text:span><text:span text:style-name="T296"><text:s/></text:span><text:span text:style-name="T297">d</text:span><text:span text:style-name="T298">i<text:s/></text:span><text:span text:style-name="T299"><text:s/></text:span><text:span text:style-name="T300">selezione,<text:s/></text:span><text:span text:style-name="T301"><text:s/></text:span><text:span text:style-name="T302">che<text:s/></text:span><text:span text:style-name="T303"><text:s/></text:span><text:span text:style-name="T304">a</text:span><text:span text:style-name="T305">c</text:span><text:span text:style-name="T306">ce</text:span><text:span text:style-name="T307">t</text:span><text:span text:style-name="T308">t</text:span><text:span text:style-name="T309">a i</text:span><text:span text:style-name="T310">n</text:span><text:span text:style-name="T311">c</text:span><text:span text:style-name="T312">o</text:span><text:span text:style-name="T313">nd</text:span><text:span text:style-name="T314">i</text:span><text:span text:style-name="T315">z</text:span><text:span text:style-name="T316">i</text:span><text:span text:style-name="T317">o</text:span><text:span text:style-name="T318">n</text:span><text:span text:style-name="T319">at</text:span><text:span text:style-name="T320">a</text:span><text:span text:style-name="T321">m</text:span><text:span text:style-name="T322">en</text:span><text:span text:style-name="T323">t</text:span><text:span text:style-name="T324">e,</text:span><text:span text:style-name="T325"><text:s/></text:span><text:span text:style-name="T326">e</text:span><text:span text:style-name="T327"><text:s/></text:span><text:span text:style-name="T328">p</text:span><text:span text:style-name="T329">r</text:span><text:span text:style-name="T330">o</text:span><text:span text:style-name="T331">du</text:span><text:span text:style-name="T332">ce</text:span><text:span text:style-name="T333"><text:s/></text:span><text:span text:style-name="T334">la</text:span><text:span text:style-name="T335"><text:s/></text:span><text:span text:style-name="T336">s</text:span><text:span text:style-name="T337">e</text:span><text:span text:style-name="T338">gu</text:span><text:span text:style-name="T339">en</text:span><text:span text:style-name="T340">t</text:span><text:span text:style-name="T341">e</text:span><text:span text:style-name="T342"><text:s/></text:span><text:span text:style-name="T343">o</text:span><text:span text:style-name="T344">ffert</text:span><text:span text:style-name="T345">a</text:span><text:span text:style-name="T346">:</text:span></text:p>
      <text:p text:style-name="P347"><text:s text:c="3"/></text:p>
      <text:p text:style-name="P348"/>
      <text:p text:style-name="P349"><text:span text:style-name="T350">P</text:span><text:span text:style-name="T351">rez</text:span><text:span text:style-name="T352">z</text:span><text:span text:style-name="T353">o</text:span><text:span text:style-name="T354"><text:s/>orario</text:span><text:span text:style-name="T355"><text:s/>c</text:span><text:span text:style-name="T356">o</text:span><text:span text:style-name="T357">m</text:span><text:span text:style-name="T358">p</text:span><text:span text:style-name="T359">rens</text:span><text:span text:style-name="T360">i</text:span><text:span text:style-name="T361">v</text:span><text:span text:style-name="T362">o</text:span><text:span text:style-name="T363"><text:s/></text:span><text:span text:style-name="T364">di tu</text:span><text:span text:style-name="T365">t</text:span><text:span text:style-name="T366">ti</text:span><text:span text:style-name="T367"><text:s/></text:span><text:span text:style-name="T368">gli<text:s/></text:span><text:span text:style-name="T369">o</text:span><text:span text:style-name="T370">n</text:span><text:span text:style-name="T371">er</text:span><text:span text:style-name="T372">i</text:span><text:span text:style-name="T373">:</text:span></text:p>
      <text:p text:style-name="P374"/>
      <text:p text:style-name="P375"/>
      <text:p text:style-name="P376"><text:span text:style-name="T377">Eu</text:span><text:span text:style-name="T378">r</text:span><text:span text:style-name="T379">o<text:s/></text:span><text:span text:style-name="T380"><text:s/></text:span><text:span text:style-name="T381"><text:tab/></text:span><text:span text:style-name="T382">(</text:span><text:span text:style-name="T383">d</text:span><text:span text:style-name="T384">i</text:span><text:span text:style-name="T385">c</text:span><text:span text:style-name="T386">o</text:span><text:span text:style-name="T387">n</text:span><text:span text:style-name="T388">si Eu</text:span><text:span text:style-name="T389">r</text:span><text:span text:style-name="T390">o<text:s/></text:span><text:span text:style-name="T391"><text:s/></text:span><text:span text:style-name="T392"><text:tab/></text:span><text:span text:style-name="T393"><text:tab/></text:span><text:span text:style-name="T394">) (in</text:span><text:span text:style-name="T395"><text:s/></text:span><text:span text:style-name="T396">l</text:span><text:span text:style-name="T397">e</text:span><text:span text:style-name="T398">t</text:span><text:span text:style-name="T399">t</text:span><text:span text:style-name="T400">ere)</text:span></text:p>
      <text:p text:style-name="P401"/>
      <text:p text:style-name="P402"/>
      <text:p text:style-name="P403"/>
      <text:p text:style-name="P404"/>
      <text:section text:name="Sect1" text:style-name="S1">
        <text:p text:style-name="P405"><text:span text:style-name="T406">D</text:span><text:span text:style-name="T407">ata,</text:span><text:span text:style-name="T408"><text:s/></text:span><text:span text:style-name="T409"><text:s/></text:span><text:span text:style-name="T410"><text:tab/></text:span></text:p>
        <text:p text:style-name="P411"/>
        <text:p text:style-name="P412"/>
        <text:p text:style-name="P413">Firma</text:p>
        <text:p text:style-name="P414"/>
        <text:p text:style-name="P415"><text:span text:style-name="T416">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DSGA</dc:creator>
    <meta:creation-date>2025-11-11T11:50:00Z</meta:creation-date>
    <dc:date>2025-11-11T11:5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