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5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83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84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1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82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8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7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9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8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9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5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33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60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8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86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92" style:parent-style-name="Normale" style:family="paragraph">
      <style:paragraph-properties fo:widows="0" fo:orphans="0" style:text-autospace="none" fo:text-align="end" fo:margin-top="0.0222in" fo:margin-right="1.7819in"/>
    </style:style>
    <style:style style:name="T6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MADRELINGUA<text:s/></text:span><text:span text:style-name="T35">FRANCESE</text:span></text:p>
      <text:p text:style-name="P36"/>
      <text:p text:style-name="P37"/>
      <text:p text:style-name="P38"/>
      <text:p text:style-name="P39"><text:span text:style-name="T40">A</text:span><text:span text:style-name="T41">l<text:s/></text:span><text:span text:style-name="T42">Di</text:span><text:span text:style-name="T43">r</text:span><text:span text:style-name="T44">i</text:span><text:span text:style-name="T45">g</text:span><text:span text:style-name="T46">e</text:span><text:span text:style-name="T47">n</text:span><text:span text:style-name="T48">t</text:span><text:span text:style-name="T49">e</text:span><text:span text:style-name="T50"><text:s/></text:span><text:span text:style-name="T51">S</text:span><text:span text:style-name="T52">co</text:span><text:span text:style-name="T53">l</text:span><text:span text:style-name="T54">astico d</text:span><text:span text:style-name="T55">ell’</text:span><text:span text:style-name="T56">I</text:span><text:span text:style-name="T57">s</text:span><text:span text:style-name="T58">t</text:span><text:span text:style-name="T59">i</text:span><text:span text:style-name="T60">t</text:span><text:span text:style-name="T61">uto</text:span><text:span text:style-name="T62"><text:s/></text:span><text:span text:style-name="T63">C</text:span><text:span text:style-name="T64">o</text:span><text:span text:style-name="T65">m</text:span><text:span text:style-name="T66">pre</text:span><text:span text:style-name="T67">n</text:span><text:span text:style-name="T68">s</text:span><text:span text:style-name="T69">i</text:span><text:span text:style-name="T70">v</text:span><text:span text:style-name="T71">o<text:s/></text:span><text:span text:style-name="T72">“A. Volta”<text:s/></text:span></text:p>
      <text:p text:style-name="P73"><text:span text:style-name="T74">di<text:s/></text:span><text:span text:style-name="T75">Mandello del Lario<text:s/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I</text:span><text:span text:style-name="T83">l</text:span><text:span text:style-name="T84">/</text:span><text:span text:style-name="T85">l</text:span><text:span text:style-name="T86">a</text:span><text:span text:style-name="T87"><text:s/></text:span><text:span text:style-name="T88">s</text:span><text:span text:style-name="T89">o</text:span><text:span text:style-name="T90">tt</text:span><text:span text:style-name="T91">os</text:span><text:span text:style-name="T92">c</text:span><text:span text:style-name="T93">r</text:span><text:span text:style-name="T94">it</text:span><text:span text:style-name="T95">t</text:span><text:span text:style-name="T96">o/a</text:span><text:span text:style-name="T97"><text:s/></text:span><text:span text:style-name="T98"><text:tab/></text:span></text:p>
      <text:p text:style-name="P99"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(</text:span><text:span text:style-name="T126">luog</text:span><text:span text:style-name="T127">o</text:span><text:span text:style-name="T128">)<text:s/></text:span><text:span text:style-name="T129"><text:s text:c="73"/></text:span><text:span text:style-name="T130">(</text:span><text:span text:style-name="T131">p</text:span><text:span text:style-name="T132">r</text:span><text:span text:style-name="T133">o</text:span><text:span text:style-name="T134">v</text:span><text:span text:style-name="T135">)</text:span><text:span text:style-name="T136"><text:s text:c="17"/>(data)</text:span></text:p>
      <text:p text:style-name="P137"/>
      <text:p text:style-name="P138"><text:span text:style-name="T139">R</text:span><text:span text:style-name="T140">es</text:span><text:span text:style-name="T141">i</text:span><text:span text:style-name="T142">d</text:span><text:span text:style-name="T143">e</text:span><text:span text:style-name="T144">nte</text:span><text:span text:style-name="T145"><text:s/></text:span><text:span text:style-name="T146">a</text:span></text:p>
      <text:p text:style-name="P147"><text:span text:style-name="T148"><text:s/></text:span><text:span text:style-name="T149"><text:s text:c="56"/></text:span><text:span text:style-name="T150">(</text:span><text:span text:style-name="T151"><text:s/></text:span><text:span text:style-name="T152">___</text:span><text:span text:style-name="T153"><text:tab/></text:span><text:span text:style-name="T154">) in V</text:span><text:span text:style-name="T155">i</text:span><text:span text:style-name="T156">a<text:s/></text:span><text:span text:style-name="T157"><text:s/></text:span><text:span text:style-name="T158"><text:tab/></text:span><text:span text:style-name="T159">n.</text:span><text:span text:style-name="T160"><text:s/></text:span><text:span text:style-name="T161"><text:tab/></text:span></text:p>
      <text:p text:style-name="P162"><text:span text:style-name="T163">(</text:span><text:span text:style-name="T164">luog</text:span><text:span text:style-name="T165">o</text:span><text:span text:style-name="T166">)<text:s/></text:span><text:span text:style-name="T167"><text:s text:c="48"/></text:span><text:span text:style-name="T168">(</text:span><text:span text:style-name="T169">p</text:span><text:span text:style-name="T170">r</text:span><text:span text:style-name="T171">o</text:span><text:span text:style-name="T172">v</text:span><text:span text:style-name="T173">)<text:s/></text:span><text:span text:style-name="T174"><text:s text:c="20"/></text:span><text:span text:style-name="T175">(</text:span><text:span text:style-name="T176">i</text:span><text:span text:style-name="T177">ndi</text:span><text:span text:style-name="T178">r</text:span><text:span text:style-name="T179">i</text:span><text:span text:style-name="T180">zz</text:span><text:span text:style-name="T181">o</text:span><text:span text:style-name="T182">)</text:span></text:p>
      <text:p text:style-name="P183"/>
      <text:p text:style-name="P184"><text:span text:style-name="T185">I</text:span><text:span text:style-name="T186">n</text:span><text:span text:style-name="T187">di</text:span><text:span text:style-name="T188">r</text:span><text:span text:style-name="T189">i</text:span><text:span text:style-name="T190">zz</text:span><text:span text:style-name="T191">o di p</text:span><text:span text:style-name="T192">o</text:span><text:span text:style-name="T193">s</text:span><text:span text:style-name="T194">t</text:span><text:span text:style-name="T195">a e</text:span><text:span text:style-name="T196">l</text:span><text:span text:style-name="T197">et</text:span><text:span text:style-name="T198">t</text:span><text:span text:style-name="T199">r</text:span><text:span text:style-name="T200">o</text:span><text:span text:style-name="T201">n</text:span><text:span text:style-name="T202">i</text:span><text:span text:style-name="T203">ca<text:s/></text:span><text:span text:style-name="T204"><text:s/></text:span><text:span text:style-name="T205"><text:tab/></text:span><text:span text:style-name="T206">T</text:span><text:span text:style-name="T207">el</text:span><text:span text:style-name="T208"><text:s/></text:span><text:span text:style-name="T209"><text:tab/></text:span></text:p>
      <text:p text:style-name="P210"/>
      <text:p text:style-name="P211"/>
      <text:p text:style-name="P212"><text:span text:style-name="T213">CH</text:span><text:span text:style-name="T214">I</text:span><text:span text:style-name="T215">ED</text:span><text:span text:style-name="T216">E</text:span></text:p>
      <text:p text:style-name="P217"/>
      <text:p text:style-name="P218"/>
      <text:p text:style-name="P219"/>
      <text:p text:style-name="P220"><text:span text:style-name="T221">di ess</text:span><text:span text:style-name="T222">e</text:span><text:span text:style-name="T223">r</text:span><text:span text:style-name="T224">e</text:span><text:span text:style-name="T225"><text:s/></text:span><text:span text:style-name="T226">a</text:span><text:span text:style-name="T227">m</text:span><text:span text:style-name="T228">m</text:span><text:span text:style-name="T229">ess</text:span><text:span text:style-name="T230">o</text:span><text:span text:style-name="T231">/</text:span><text:span text:style-name="T232">a a</text:span><text:span text:style-name="T233">l</text:span><text:span text:style-name="T234">l</text:span><text:span text:style-name="T235">a p</text:span><text:span text:style-name="T236">r</text:span><text:span text:style-name="T237">oc</text:span><text:span text:style-name="T238">e</text:span><text:span text:style-name="T239">d</text:span><text:span text:style-name="T240">u</text:span><text:span text:style-name="T241">r</text:span><text:span text:style-name="T242">a di</text:span><text:span text:style-name="T243"><text:s/></text:span><text:span text:style-name="T244">se</text:span><text:span text:style-name="T245">l</text:span><text:span text:style-name="T246">e</text:span><text:span text:style-name="T247">z</text:span><text:span text:style-name="T248">i</text:span><text:span text:style-name="T249">o</text:span><text:span text:style-name="T250">n</text:span><text:span text:style-name="T251">e</text:span><text:span text:style-name="T252"><text:s/></text:span><text:span text:style-name="T253">i</text:span><text:span text:style-name="T254">n</text:span><text:span text:style-name="T255"><text:s/></text:span><text:span text:style-name="T256">q</text:span><text:span text:style-name="T257">u</text:span><text:span text:style-name="T258">ali</text:span><text:span text:style-name="T259">t</text:span><text:span text:style-name="T260">à di es</text:span><text:span text:style-name="T261">p</text:span><text:span text:style-name="T262">e</text:span><text:span text:style-name="T263">r</text:span><text:span text:style-name="T264">t</text:span><text:span text:style-name="T265">o<text:s/></text:span><text:span text:style-name="T266">madrelingua<text:s/></text:span><text:span text:style-name="T267">francese</text:span><text:span text:style-name="T268"><text:s/></text:span><text:span text:style-name="T269">c</text:span><text:span text:style-name="T270">o</text:span><text:span text:style-name="T271">m</text:span><text:span text:style-name="T272">e da</text:span><text:span text:style-name="T273"><text:s/></text:span><text:span text:style-name="T274">b</text:span><text:span text:style-name="T275">a</text:span><text:span text:style-name="T276">n</text:span><text:span text:style-name="T277">d</text:span><text:span text:style-name="T278">o<text:s/></text:span><text:span text:style-name="T279">del<text:s/></text:span><text:span text:style-name="T280">10</text:span><text:span text:style-name="T281">/01/2024</text:span><text:span text:style-name="T282">.</text:span></text:p>
      <text:p text:style-name="P283"/>
      <text:p text:style-name="P284"><text:span text:style-name="T285">Di</text:span><text:span text:style-name="T286">ch</text:span><text:span text:style-name="T287">i</text:span><text:span text:style-name="T288">ara</text:span><text:span text:style-name="T289"><text:s/></text:span><text:span text:style-name="T290">che</text:span><text:span text:style-name="T291"><text:s/></text:span><text:span text:style-name="T292">s</text:span><text:span text:style-name="T293">v</text:span><text:span text:style-name="T294">o</text:span><text:span text:style-name="T295">l</text:span><text:span text:style-name="T296">g</text:span><text:span text:style-name="T297">erà</text:span><text:span text:style-name="T298"><text:tab/></text:span><text:span text:style-name="T299">l</text:span><text:span text:style-name="T300">’i</text:span><text:span text:style-name="T301">nc</text:span><text:span text:style-name="T302">a</text:span><text:span text:style-name="T303">r</text:span><text:span text:style-name="T304">i</text:span><text:span text:style-name="T305">co</text:span><text:span text:style-name="T306"><text:tab/>se</text:span><text:span text:style-name="T307">n</text:span><text:span text:style-name="T308">z</text:span><text:span text:style-name="T309">a</text:span><text:span text:style-name="T310"><text:s/></text:span><text:span text:style-name="T311">r</text:span><text:span text:style-name="T312">i</text:span><text:span text:style-name="T313">ser</text:span><text:span text:style-name="T314">v</text:span><text:span text:style-name="T315">e</text:span><text:span text:style-name="T316"><text:s/></text:span><text:span text:style-name="T317">e</text:span><text:span text:style-name="T318"><text:s/></text:span><text:span text:style-name="T319">sec</text:span><text:span text:style-name="T320">o</text:span><text:span text:style-name="T321">n</text:span><text:span text:style-name="T322">d</text:span><text:span text:style-name="T323">o</text:span><text:span text:style-name="T324"><text:s/></text:span><text:span text:style-name="T325">i</text:span><text:span text:style-name="T326">l</text:span><text:span text:style-name="T327"><text:s/></text:span><text:span text:style-name="T328">ca</text:span><text:span text:style-name="T329">l</text:span><text:span text:style-name="T330">e</text:span><text:span text:style-name="T331">n</text:span><text:span text:style-name="T332">d</text:span><text:span text:style-name="T333">a</text:span><text:span text:style-name="T334">r</text:span><text:span text:style-name="T335">i</text:span><text:span text:style-name="T336">o</text:span><text:span text:style-name="T337"><text:s/></text:span><text:span text:style-name="T338">d</text:span><text:span text:style-name="T339">e</text:span><text:span text:style-name="T340">f</text:span><text:span text:style-name="T341">i</text:span><text:span text:style-name="T342">n</text:span><text:span text:style-name="T343">i</text:span><text:span text:style-name="T344">t</text:span><text:span text:style-name="T345">o <text:s/></text:span><text:span text:style-name="T346"><text:s/></text:span><text:span text:style-name="T347">d</text:span><text:span text:style-name="T348">all’i</text:span><text:span text:style-name="T349">s</text:span><text:span text:style-name="T350">t</text:span><text:span text:style-name="T351">i</text:span><text:span text:style-name="T352">t</text:span><text:span text:style-name="T353">u</text:span><text:span text:style-name="T354">z</text:span><text:span text:style-name="T355">i</text:span><text:span text:style-name="T356">o</text:span><text:span text:style-name="T357">n</text:span><text:span text:style-name="T358">e</text:span><text:span text:style-name="T359"><text:s/></text:span><text:span text:style-name="T360">S</text:span><text:span text:style-name="T361">co</text:span><text:span text:style-name="T362">l</text:span><text:span text:style-name="T363">astica e di</text:span><text:span text:style-name="T364"><text:s/></text:span><text:span text:style-name="T365">a</text:span><text:span text:style-name="T366">v</text:span><text:span text:style-name="T367">er</text:span><text:span text:style-name="T368"><text:s/></text:span><text:span text:style-name="T369">pre</text:span><text:span text:style-name="T370">s</text:span><text:span text:style-name="T371">o<text:s/></text:span><text:span text:style-name="T372">v</text:span><text:span text:style-name="T373">i</text:span><text:span text:style-name="T374">s</text:span><text:span text:style-name="T375">i</text:span><text:span text:style-name="T376">o</text:span><text:span text:style-name="T377">n</text:span><text:span text:style-name="T378">e de</text:span><text:span text:style-name="T379">ll</text:span><text:span text:style-name="T380">e modalità di</text:span><text:span text:style-name="T381"><text:s/>se</text:span><text:span text:style-name="T382">l</text:span><text:span text:style-name="T383">ez</text:span><text:span text:style-name="T384">i</text:span><text:span text:style-name="T385">o</text:span><text:span text:style-name="T386">n</text:span><text:span text:style-name="T387">e.</text:span></text:p>
      <text:p text:style-name="P388"><text:span text:style-name="T389">A</text:span><text:span text:style-name="T390"><text:s/></text:span><text:span text:style-name="T391">t</text:span><text:span text:style-name="T392">al</text:span><text:span text:style-name="T393"><text:s/></text:span><text:span text:style-name="T394">f</text:span><text:span text:style-name="T395">i</text:span><text:span text:style-name="T396">ne</text:span><text:span text:style-name="T397"><text:s/></text:span><text:span text:style-name="T398">a</text:span><text:span text:style-name="T399">ll</text:span><text:span text:style-name="T400">e</text:span><text:span text:style-name="T401">g</text:span><text:span text:style-name="T402">a</text:span><text:span text:style-name="T403"><text:s/></text:span><text:span text:style-name="T404">a</text:span><text:span text:style-name="T405">u</text:span><text:span text:style-name="T406">t</text:span><text:span text:style-name="T407">oc</text:span><text:span text:style-name="T408">e</text:span><text:span text:style-name="T409">r</text:span><text:span text:style-name="T410">t</text:span><text:span text:style-name="T411">i</text:span><text:span text:style-name="T412">f</text:span><text:span text:style-name="T413">i</text:span><text:span text:style-name="T414">ca</text:span><text:span text:style-name="T415">z</text:span><text:span text:style-name="T416">i</text:span><text:span text:style-name="T417">o</text:span><text:span text:style-name="T418">n</text:span><text:span text:style-name="T419">e,</text:span><text:span text:style-name="T420"><text:s/></text:span><text:span text:style-name="T421">cur</text:span><text:span text:style-name="T422">r</text:span><text:span text:style-name="T423">i</text:span><text:span text:style-name="T424">cu</text:span><text:span text:style-name="T425">l</text:span><text:span text:style-name="T426">um</text:span><text:span text:style-name="T427"><text:s/></text:span><text:span text:style-name="T428">v</text:span><text:span text:style-name="T429">i</text:span><text:span text:style-name="T430">t</text:span><text:span text:style-name="T431">ae</text:span><text:span text:style-name="T432"><text:s/></text:span><text:span text:style-name="T433">su</text:span><text:span text:style-name="T434"><text:s/></text:span><text:span text:style-name="T435">f</text:span><text:span text:style-name="T436">o</text:span><text:span text:style-name="T437">rm</text:span><text:span text:style-name="T438">a</text:span><text:span text:style-name="T439">t</text:span><text:span text:style-name="T440">o</text:span><text:span text:style-name="T441"><text:s/></text:span><text:span text:style-name="T442">e</text:span><text:span text:style-name="T443">u</text:span><text:span text:style-name="T444">r</text:span><text:span text:style-name="T445">o</text:span><text:span text:style-name="T446">p</text:span><text:span text:style-name="T447">eo</text:span><text:span text:style-name="T448">,</text:span><text:span text:style-name="T449"><text:s/></text:span><text:span text:style-name="T450">scheda valutazione titoli e</text:span><text:span text:style-name="T451"><text:s/></text:span><text:span text:style-name="T452">o</text:span><text:span text:style-name="T453">ff</text:span><text:span text:style-name="T454">e</text:span><text:span text:style-name="T455">r</text:span><text:span text:style-name="T456">t</text:span><text:span text:style-name="T457">a</text:span><text:span text:style-name="T458"><text:s/></text:span><text:span text:style-name="T459">e</text:span><text:span text:style-name="T460">co</text:span><text:span text:style-name="T461">n</text:span><text:span text:style-name="T462">omica</text:span><text:span text:style-name="T463"><text:s/></text:span><text:span text:style-name="T464">i</text:span><text:span text:style-name="T465">n b</text:span><text:span text:style-name="T466">u</text:span><text:span text:style-name="T467">s</text:span><text:span text:style-name="T468">t</text:span><text:span text:style-name="T469">a ch</text:span><text:span text:style-name="T470">i</text:span><text:span text:style-name="T471">usa</text:span><text:span text:style-name="T472"><text:s/></text:span><text:span text:style-name="T473">se</text:span><text:span text:style-name="T474">p</text:span><text:span text:style-name="T475">a</text:span><text:span text:style-name="T476">r</text:span><text:span text:style-name="T477">at</text:span><text:span text:style-name="T478">a</text:span><text:span text:style-name="T479">.</text:span></text:p>
      <text:p text:style-name="P480"/>
      <text:p text:style-name="P481"/>
      <text:section text:name="Sect1" text:style-name="S1">
        <text:p text:style-name="P482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3">D</text:span><text:span text:style-name="T484">ata</text:span><text:span text:style-name="T485"><text:s/></text:span><text:span text:style-name="T486"><text:tab/></text:span></text:p>
        <text:p text:style-name="P487"><text:span text:style-name="T488">F</text:span><text:span text:style-name="T489">i</text:span><text:span text:style-name="T490">rm</text:span><text:span text:style-name="T491">a</text:span></text:p>
      </text:section>
      <text:section text:name="Sect2" text:style-name="S2"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><text:span text:style-name="T500">I</text:span><text:span text:style-name="T501">n</text:span><text:span text:style-name="T502">f</text:span><text:span text:style-name="T503">o</text:span><text:span text:style-name="T504">rm</text:span><text:span text:style-name="T505">a</text:span><text:span text:style-name="T506">t</text:span><text:span text:style-name="T507">i</text:span><text:span text:style-name="T508">v</text:span><text:span text:style-name="T509">a ai se</text:span><text:span text:style-name="T510">n</text:span><text:span text:style-name="T511">si d</text:span><text:span text:style-name="T512">ell’</text:span><text:span text:style-name="T513">ar</text:span><text:span text:style-name="T514">t</text:span><text:span text:style-name="T515">.</text:span><text:span text:style-name="T516">10<text:s/></text:span><text:span text:style-name="T517"><text:s/></text:span><text:span text:style-name="T518">d</text:span><text:span text:style-name="T519">ell</text:span><text:span text:style-name="T520">a l</text:span><text:span text:style-name="T521">e</text:span><text:span text:style-name="T522">g</text:span><text:span text:style-name="T523">g</text:span><text:span text:style-name="T524">e</text:span><text:span text:style-name="T525"><text:s/></text:span><text:span text:style-name="T526">6</text:span><text:span text:style-name="T527">7</text:span><text:span text:style-name="T528">5/</text:span><text:span text:style-name="T529">1</text:span><text:span text:style-name="T530">9</text:span><text:span text:style-name="T531">9</text:span><text:span text:style-name="T532">6:</text:span></text:p>
        <text:p text:style-name="P533"><text:span text:style-name="T534">I</text:span><text:span text:style-name="T535"><text:s/></text:span><text:span text:style-name="T536">d</text:span><text:span text:style-name="T537">a</text:span><text:span text:style-name="T538">t</text:span><text:span text:style-name="T539">i</text:span><text:span text:style-name="T540"><text:s/></text:span><text:span text:style-name="T541">so</text:span><text:span text:style-name="T542">p</text:span><text:span text:style-name="T543">r</text:span><text:span text:style-name="T544">a</text:span><text:span text:style-name="T545"><text:s/></text:span><text:span text:style-name="T546">r</text:span><text:span text:style-name="T547">i</text:span><text:span text:style-name="T548">p</text:span><text:span text:style-name="T549">o</text:span><text:span text:style-name="T550">rt</text:span><text:span text:style-name="T551">a</text:span><text:span text:style-name="T552">t</text:span><text:span text:style-name="T553">i</text:span><text:span text:style-name="T554"><text:s/></text:span><text:span text:style-name="T555">so</text:span><text:span text:style-name="T556">n</text:span><text:span text:style-name="T557">o</text:span><text:span text:style-name="T558"><text:s/></text:span><text:span text:style-name="T559">pres</text:span><text:span text:style-name="T560">c</text:span><text:span text:style-name="T561">r</text:span><text:span text:style-name="T562">i</text:span><text:span text:style-name="T563">t</text:span><text:span text:style-name="T564">t</text:span><text:span text:style-name="T565">i</text:span><text:span text:style-name="T566"><text:s/></text:span><text:span text:style-name="T567">d</text:span><text:span text:style-name="T568">all</text:span><text:span text:style-name="T569">e</text:span><text:span text:style-name="T570"><text:s/></text:span><text:span text:style-name="T571">Di</text:span><text:span text:style-name="T572">sp</text:span><text:span text:style-name="T573">o</text:span><text:span text:style-name="T574">s</text:span><text:span text:style-name="T575">i</text:span><text:span text:style-name="T576">z</text:span><text:span text:style-name="T577">i</text:span><text:span text:style-name="T578">o</text:span><text:span text:style-name="T579">n</text:span><text:span text:style-name="T580">i</text:span><text:span text:style-name="T581"><text:s/></text:span><text:span text:style-name="T582">v</text:span><text:span text:style-name="T583">i</text:span><text:span text:style-name="T584">g</text:span><text:span text:style-name="T585">e</text:span><text:span text:style-name="T586">n</text:span><text:span text:style-name="T587">t</text:span><text:span text:style-name="T588">i</text:span><text:span text:style-name="T589"><text:s/></text:span><text:span text:style-name="T590">ai</text:span><text:span text:style-name="T591"><text:s/></text:span><text:span text:style-name="T592">f</text:span><text:span text:style-name="T593">i</text:span><text:span text:style-name="T594">ni</text:span><text:span text:style-name="T595"><text:s/></text:span><text:span text:style-name="T596">d</text:span><text:span text:style-name="T597">e</text:span><text:span text:style-name="T598">l</text:span><text:span text:style-name="T599"><text:s/></text:span><text:span text:style-name="T600">p</text:span><text:span text:style-name="T601">r</text:span><text:span text:style-name="T602">oc</text:span><text:span text:style-name="T603">e</text:span><text:span text:style-name="T604">d</text:span><text:span text:style-name="T605">i</text:span><text:span text:style-name="T606">m</text:span><text:span text:style-name="T607">e</text:span><text:span text:style-name="T608">n</text:span><text:span text:style-name="T609">t</text:span><text:span text:style-name="T610">o</text:span><text:span text:style-name="T611"><text:s/></text:span><text:span text:style-name="T612">p</text:span><text:span text:style-name="T613">e</text:span><text:span text:style-name="T614">r</text:span><text:span text:style-name="T615"><text:s/></text:span><text:span text:style-name="T616">i</text:span><text:span text:style-name="T617">l</text:span><text:span text:style-name="T618"><text:s/></text:span><text:span text:style-name="T619">q</text:span><text:span text:style-name="T620">u</text:span><text:span text:style-name="T621">al</text:span><text:span text:style-name="T622">e so</text:span><text:span text:style-name="T623">n</text:span><text:span text:style-name="T624">o<text:s/></text:span><text:span text:style-name="T625">r</text:span><text:span text:style-name="T626">i</text:span><text:span text:style-name="T627">ch</text:span><text:span text:style-name="T628">i</text:span><text:span text:style-name="T629">esti</text:span><text:span text:style-name="T630"><text:s/></text:span><text:span text:style-name="T631">e<text:s/></text:span><text:span text:style-name="T632">v</text:span><text:span text:style-name="T633">er</text:span><text:span text:style-name="T634">r</text:span><text:span text:style-name="T635">a</text:span><text:span text:style-name="T636">n</text:span><text:span text:style-name="T637">no</text:span><text:span text:style-name="T638"><text:s/></text:span><text:span text:style-name="T639">uti</text:span><text:span text:style-name="T640">li</text:span><text:span text:style-name="T641">z</text:span><text:span text:style-name="T642">z</text:span><text:span text:style-name="T643">ati esc</text:span><text:span text:style-name="T644">l</text:span><text:span text:style-name="T645">us</text:span><text:span text:style-name="T646">i</text:span><text:span text:style-name="T647">v</text:span><text:span text:style-name="T648">amen</text:span><text:span text:style-name="T649">t</text:span><text:span text:style-name="T650">e per<text:s/></text:span><text:span text:style-name="T651">t</text:span><text:span text:style-name="T652">a</text:span><text:span text:style-name="T653">l</text:span><text:span text:style-name="T654">e<text:s/></text:span><text:span text:style-name="T655">s</text:span><text:span text:style-name="T656">co</text:span><text:span text:style-name="T657">p</text:span><text:span text:style-name="T658">o.</text:span></text:p>
        <text:p text:style-name="P659"/>
        <text:p text:style-name="P660"><text:span text:style-name="T661">□</text:span><text:span text:style-name="T662"><text:s/></text:span><text:span text:style-name="T663">a</text:span><text:span text:style-name="T664">c</text:span><text:span text:style-name="T665">co</text:span><text:span text:style-name="T666">n</text:span><text:span text:style-name="T667">se</text:span><text:span text:style-name="T668">n</text:span><text:span text:style-name="T669">t</text:span><text:span text:style-name="T670">o</text:span><text:span text:style-name="T671"><text:s/></text:span><text:span text:style-name="T672">□ n</text:span><text:span text:style-name="T673">o</text:span><text:span text:style-name="T674">n</text:span><text:span text:style-name="T675"><text:s/></text:span><text:span text:style-name="T676">ac</text:span><text:span text:style-name="T677">c</text:span><text:span text:style-name="T678">o</text:span><text:span text:style-name="T679">n</text:span><text:span text:style-name="T680">se</text:span><text:span text:style-name="T681">n</text:span><text:span text:style-name="T682">t</text:span><text:span text:style-name="T683">o</text:span></text:p>
        <text:p text:style-name="P684"/>
        <text:p text:style-name="P685"/>
        <text:p text:style-name="P686"><text:span text:style-name="T687">D</text:span><text:span text:style-name="T688">ata</text:span><text:span text:style-name="T689"><text:s/></text:span><text:span text:style-name="T690"><text:tab/></text:span></text:p>
        <text:p text:style-name="P691"/>
        <text:p text:style-name="P692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3">F</text:span><text:span text:style-name="T694">ir</text:span><text:span text:style-name="T695">m</text:span><text:span text:style-name="T696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Teresa</dc:creator>
    <meta:creation-date>2024-01-10T08:13:00Z</meta:creation-date>
    <dc:date>2024-01-10T08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