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lbertus MT Lt" svg:font-family="Albertus MT 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618in" fo:line-height="0.184in" fo:margin-left="0.1479in" fo:margin-right="-0.0138in">
        <style:tab-stops/>
      </style:paragraph-properties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32" style:parent-style-name="Normale" style:family="paragraph">
      <style:paragraph-properties fo:widows="0" fo:orphans="0" style:text-autospace="none" fo:margin-top="0.0111in" fo:margin-left="4.0902in" fo:margin-right="-0.0138in">
        <style:tab-stops/>
      </style:paragraph-properties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paragraph-properties fo:widows="0" fo:orphans="0" style:text-autospace="none" fo:margin-left="4.0888in" fo:margin-right="-0.0138in">
        <style:tab-stops/>
      </style:paragraph-properties>
    </style:style>
    <style:style style:name="T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paragraph-properties fo:widows="0" fo:orphans="0" style:text-autospace="none" fo:margin-left="4.0888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widows="0" fo:orphans="0" style:text-autospace="none" fo:margin-top="0.0034in" fo:line-height="0.0902in"/>
      <style:text-properties style:font-name="Calibri" style:font-name-complex="Calibri" fo:font-size="6.5pt" style:font-size-asian="6.5pt" style:font-size-complex="6.5pt"/>
    </style:style>
    <style:style style:name="P6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6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margin-left="0.1479in" fo:margin-right="-0.013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0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7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3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6.6715in"/>
        </style:tab-stops>
      </style:paragraph-properties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Normale" style:family="paragraph">
      <style:paragraph-properties fo:widows="0" fo:orphans="0" style:text-autospace="none" fo:text-align="center" fo:margin-top="0.0013in" fo:margin-left="2.9826in" fo:margin-right="2.8263in">
        <style:tab-stops/>
      </style:paragraph-properties>
    </style:style>
    <style:style style:name="T1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06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07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08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09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2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2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2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38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39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  <style:text-properties style:font-name="Calibri" style:font-name-complex="Calibri" style:text-position="4.5% 100%" fo:font-size="11pt" style:font-size-asian="11pt" style:font-size-complex="11pt"/>
    </style:style>
    <style:style style:name="P240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</style:style>
    <style:style style:name="T241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Normale" style:family="paragraph">
      <style:paragraph-properties fo:widows="0" fo:orphans="0" style:text-autospace="none" fo:margin-top="0.0013in" fo:margin-right="-0.0138in"/>
    </style:style>
    <style:style style:name="T26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7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2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73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5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76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8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79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8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1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3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8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85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86" style:parent-style-name="Normale" style:family="paragraph">
      <style:paragraph-properties fo:widows="0" fo:orphans="0" style:text-autospace="none" fo:line-height="0.184in" fo:margin-left="0.1479in" fo:margin-right="-0.0138in">
        <style:tab-stops>
          <style:tab-stop style:type="left" style:position="3.0326in"/>
          <style:tab-stop style:type="left" style:position="4.6993in"/>
          <style:tab-stop style:type="left" style:position="6.477in"/>
        </style:tab-stops>
      </style:paragraph-properties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303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3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325" style:parent-style-name="Normale" style:family="paragraph">
      <style:paragraph-properties fo:widows="0" fo:orphans="0" style:text-autospace="none" fo:text-align="center" fo:margin-top="0.0111in" fo:margin-left="3.1562in" fo:margin-right="3.1006in">
        <style:tab-stops/>
      </style:paragraph-properties>
    </style:style>
    <style:style style:name="T32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33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8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80" style:family="table-column">
      <style:table-column-properties style:column-width="3.6881in"/>
    </style:style>
    <style:style style:name="TableColumn381" style:family="table-column">
      <style:table-column-properties style:column-width="2.3916in"/>
    </style:style>
    <style:style style:name="Table379" style:family="table">
      <style:table-properties style:width="6.0798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text-properties style:font-name="Calibri" style:font-name-complex="Calibri" fo:color="#222222" fo:background-color="#FFFFFF" style:language-asian="it" style:country-asian="I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end"/>
      <style:text-properties style:font-name="Calibri" style:font-name-complex="Calibri" style:language-asian="it" style:country-asian="I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text-properties style:font-name="Calibri" style:font-name-complex="Calibri" fo:color="#222222" fo:background-color="#FFFFFF" style:language-asian="it" style:country-asian="I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end"/>
      <style:text-properties style:font-name="Calibri" style:font-name-complex="Calibri" style:language-asian="it" style:country-asian="I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style:text-autospace="none"/>
      <style:text-properties style:font-name="Calibri" style:font-name-asian="MS Gothic" style:font-name-complex="Calibri" fo:color="#000000" style:language-asian="it" style:country-asian="I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style:text-autospace="none" fo:text-align="end"/>
      <style:text-properties style:font-name="Calibri" style:font-name-asian="MS Gothic" style:font-name-complex="Calibri" fo:color="#000000" style:language-asian="it" style:country-asian="I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text-autospace="none"/>
      <style:text-properties style:font-name="Calibri" style:font-name-asian="MS Gothic" style:font-name-complex="Calibri" fo:color="#000000" style:language-asian="it" style:country-asian="I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style:text-autospace="none" fo:text-align="end">
        <style:tab-stops>
          <style:tab-stop style:type="left" style:position="0.0986in"/>
        </style:tab-stops>
      </style:paragraph-properties>
      <style:text-properties style:font-name="Calibri" style:font-name-asian="MS Gothic" style:font-name-complex="Calibri" fo:color="#000000" style:language-asian="it" style:country-asian="IT"/>
    </style:style>
    <style:style style:name="TableRow407" style:family="table-row">
      <style:table-row-properties style:min-row-height="0.589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style:text-autospace="none"/>
      <style:text-properties style:font-name="Calibri" style:font-name-asian="MS Gothic" style:font-name-complex="Calibri" fo:color="#000000" style:language-asian="it" style:country-asian="I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style:text-autospace="none" fo:text-align="end">
        <style:tab-stops>
          <style:tab-stop style:type="left" style:position="0.0986in"/>
        </style:tab-stops>
      </style:paragraph-properties>
      <style:text-properties style:font-name="Calibri" style:font-name-asian="MS Gothic" style:font-name-complex="Calibri" fo:color="#000000" style:language-asian="it" style:country-asian="I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style:text-autospace="none"/>
      <style:text-properties style:font-name="Calibri" style:font-name-asian="MS Gothic" style:font-name-complex="Calibri" fo:color="#000000" style:language-asian="it" style:country-asian="I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style:text-autospace="none" fo:text-align="end">
        <style:tab-stops>
          <style:tab-stop style:type="left" style:position="0.0986in"/>
        </style:tab-stops>
      </style:paragraph-properties>
      <style:text-properties style:font-name="Calibri" style:font-name-asian="MS Gothic" style:font-name-complex="Calibri" fo:color="#000000" style:language-asian="it" style:country-asian="I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style:text-autospace="none"/>
      <style:text-properties style:font-name="Calibri" style:font-name-asian="MS Gothic" style:font-name-complex="Calibri" fo:color="#000000" style:language-asian="it" style:country-asian="I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style:text-autospace="none" fo:text-align="end"/>
      <style:text-properties style:font-name="Calibri" style:font-name-asian="MS Gothic" style:font-name-complex="Calibri" fo:color="#000000" style:language-asian="it" style:country-asian="IT"/>
    </style:style>
    <style:style style:name="TableRow422" style:family="table-row">
      <style:table-row-properties style:min-row-height="0.0479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end"/>
      <style:text-properties style:font-name="Calibri" style:font-name-complex="Calibri" fo:font-weight="bold" style:font-weight-asian="bold" style:language-asian="it" style:country-asian="IT"/>
    </style:style>
    <style:style style:name="P427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28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29" style:parent-style-name="Normale" style:family="paragraph">
      <style:paragraph-properties fo:widows="0" fo:orphans="0" style:text-autospace="none" fo:text-align="end" fo:margin-top="0.0111in" fo:line-height="0.184in" fo:margin-right="1.6555in"/>
    </style:style>
    <style:style style:name="T4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5" style:parent-style-name="Normale" style:family="paragraph">
      <style:paragraph-properties fo:widows="0" fo:orphans="0" style:text-autospace="none" fo:text-align="end" fo:margin-top="0.0111in" fo:line-height="0.184in" fo:margin-right="1.6555in"/>
      <style:text-properties style:font-name="Calibri" style:font-name-complex="Calibri" fo:font-size="11pt" style:font-size-asian="11pt" style:font-size-complex="11pt"/>
    </style:style>
    <style:style style:name="P436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40" style:parent-style-name="Normale" style:family="paragraph">
      <style:paragraph-properties fo:widows="0" fo:orphans="0" style:text-autospace="none" fo:margin-top="0.0041in" fo:line-height="0.1388in"/>
      <style:text-properties style:font-name="Calibri" style:font-name-complex="Calibri" fo:font-size="10pt" style:font-size-asian="10pt" style:font-size-complex="10pt"/>
    </style:style>
    <style:style style:name="P441" style:parent-style-name="Normale" style:family="paragraph">
      <style:paragraph-properties fo:widows="0" fo:orphans="0" style:text-autospace="none" fo:margin-top="0.0111in" fo:margin-left="0.1479in" fo:margin-right="-0.0138in">
        <style:tab-stops>
          <style:tab-stop style:type="left" style:position="1.8243in"/>
          <style:tab-stop style:type="left" style:position="4.0881in"/>
        </style:tab-stops>
      </style:paragraph-properties>
    </style:style>
    <style:style style:name="T442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43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44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48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9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</text:span><text:span text:style-name="T3">C</text:span><text:span text:style-name="T4">HEDA</text:span><text:span text:style-name="T5"><text:s/></text:span><text:span text:style-name="T6">DI VAL</text:span><text:span text:style-name="T7">U</text:span><text:span text:style-name="T8">T</text:span><text:span text:style-name="T9">A</text:span><text:span text:style-name="T10">Z</text:span><text:span text:style-name="T11">I</text:span><text:span text:style-name="T12">O</text:span><text:span text:style-name="T13">N</text:span><text:span text:style-name="T14">E</text:span><text:span text:style-name="T15"><text:s/></text:span><text:span text:style-name="T16">DEI</text:span><text:span text:style-name="T17"><text:s/></text:span><text:span text:style-name="T18">T</text:span><text:span text:style-name="T19">I</text:span><text:span text:style-name="T20">T</text:span><text:span text:style-name="T21">O</text:span><text:span text:style-name="T22">L</text:span><text:span text:style-name="T23">I</text:span><text:span text:style-name="T24"><text:s/></text:span><text:span text:style-name="T25">PO</text:span><text:span text:style-name="T26">SS</text:span><text:span text:style-name="T27">ED</text:span><text:span text:style-name="T28">U</text:span><text:span text:style-name="T29">T</text:span><text:span text:style-name="T30">I</text:span></text:p>
      <text:p text:style-name="P31"/>
      <text:p text:style-name="P32"><text:span text:style-name="T33">Al</text:span><text:span text:style-name="T34"><text:s/></text:span><text:span text:style-name="T35">D</text:span><text:span text:style-name="T36">ir</text:span><text:span text:style-name="T37">ig</text:span><text:span text:style-name="T38">e</text:span><text:span text:style-name="T39">n</text:span><text:span text:style-name="T40">te</text:span><text:span text:style-name="T41"><text:s/></text:span><text:span text:style-name="T42">S</text:span><text:span text:style-name="T43">c</text:span><text:span text:style-name="T44">o</text:span><text:span text:style-name="T45">la</text:span><text:span text:style-name="T46">s</text:span><text:span text:style-name="T47">tico</text:span></text:p>
      <text:p text:style-name="P48"><text:span text:style-name="T49">D</text:span><text:span text:style-name="T50">ell’</text:span><text:span text:style-name="T51">I</text:span><text:span text:style-name="T52">s</text:span><text:span text:style-name="T53">titu</text:span><text:span text:style-name="T54">t</text:span><text:span text:style-name="T55">o</text:span><text:span text:style-name="T56"><text:s/></text:span><text:span text:style-name="T57">C</text:span><text:span text:style-name="T58">o</text:span><text:span text:style-name="T59">m</text:span><text:span text:style-name="T60">p</text:span><text:span text:style-name="T61">rens</text:span><text:span text:style-name="T62">iv</text:span><text:span text:style-name="T63">o</text:span><text:span text:style-name="T64"><text:s/></text:span><text:span text:style-name="T65">di</text:span></text:p>
      <text:p text:style-name="P66"><text:s/>Mandello del Lario</text:p>
      <text:p text:style-name="P67"/>
      <text:p text:style-name="P68"/>
      <text:p text:style-name="P69"/>
      <text:p text:style-name="P70"/>
      <text:p text:style-name="P71"><text:span text:style-name="T72">Og</text:span><text:span text:style-name="T73">g</text:span><text:span text:style-name="T74">e</text:span><text:span text:style-name="T75">tt</text:span><text:span text:style-name="T76">o</text:span><text:span text:style-name="T77">:</text:span><text:span text:style-name="T78"><text:s/>S</text:span><text:span text:style-name="T79">C</text:span><text:span text:style-name="T80">H</text:span><text:span text:style-name="T81">EDA</text:span><text:span text:style-name="T82"><text:s/></text:span><text:span text:style-name="T83">DI<text:s/></text:span><text:span text:style-name="T84">AUTO</text:span><text:span text:style-name="T85">VAL</text:span><text:span text:style-name="T86">U</text:span><text:span text:style-name="T87">T</text:span><text:span text:style-name="T88">A</text:span><text:span text:style-name="T89">Z</text:span><text:span text:style-name="T90">I</text:span><text:span text:style-name="T91">O</text:span><text:span text:style-name="T92">N</text:span><text:span text:style-name="T93">E</text:span><text:span text:style-name="T94"><text:s/></text:span><text:span text:style-name="T95">D</text:span><text:span text:style-name="T96">E</text:span><text:span text:style-name="T97">I</text:span><text:span text:style-name="T98"><text:s/></text:span><text:span text:style-name="T99">T</text:span><text:span text:style-name="T100">I</text:span><text:span text:style-name="T101">T</text:span><text:span text:style-name="T102">O</text:span><text:span text:style-name="T103">L</text:span><text:span text:style-name="T104">I</text:span><text:span text:style-name="T105"><text:s/></text:span><text:span text:style-name="T106">PO</text:span><text:span text:style-name="T107">SS</text:span><text:span text:style-name="T108">E</text:span><text:span text:style-name="T109">DU</text:span><text:span text:style-name="T110">T</text:span><text:span text:style-name="T111">I</text:span></text:p>
      <text:p text:style-name="P112"><text:span text:style-name="T113">d</text:span><text:span text:style-name="T114">a</text:span><text:span text:style-name="T115"><text:s/></text:span><text:span text:style-name="T116">al</text:span><text:span text:style-name="T117">l</text:span><text:span text:style-name="T118">e</text:span><text:span text:style-name="T119">g</text:span><text:span text:style-name="T120">a</text:span><text:span text:style-name="T121">r</text:span><text:span text:style-name="T122">e</text:span><text:span text:style-name="T123"><text:s/></text:span><text:span text:style-name="T124">a</text:span><text:span text:style-name="T125">l</text:span><text:span text:style-name="T126">l</text:span><text:span text:style-name="T127">a</text:span><text:span text:style-name="T128"><text:s/></text:span><text:span text:style-name="T129">d</text:span><text:span text:style-name="T130">o</text:span><text:span text:style-name="T131">ma</text:span><text:span text:style-name="T132">nd</text:span><text:span text:style-name="T133">a</text:span><text:span text:style-name="T134"><text:s/></text:span><text:span text:style-name="T135">di</text:span><text:span text:style-name="T136"><text:s/></text:span><text:span text:style-name="T137">pa</text:span><text:span text:style-name="T138">r</text:span><text:span text:style-name="T139">te</text:span><text:span text:style-name="T140">c</text:span><text:span text:style-name="T141">i</text:span><text:span text:style-name="T142">pa</text:span><text:span text:style-name="T143">zi</text:span><text:span text:style-name="T144">on</text:span><text:span text:style-name="T145">e</text:span><text:span text:style-name="T146"><text:s/></text:span><text:span text:style-name="T147">a</text:span><text:span text:style-name="T148">l</text:span><text:span text:style-name="T149">l</text:span><text:span text:style-name="T150">a</text:span><text:span text:style-name="T151"><text:s/></text:span><text:span text:style-name="T152">s</text:span><text:span text:style-name="T153">e</text:span><text:span text:style-name="T154">l</text:span><text:span text:style-name="T155">e</text:span><text:span text:style-name="T156">z</text:span><text:span text:style-name="T157">i</text:span><text:span text:style-name="T158">on</text:span><text:span text:style-name="T159">e</text:span><text:span text:style-name="T160"><text:s/></text:span><text:span text:style-name="T161">esp</text:span><text:span text:style-name="T162">e</text:span><text:span text:style-name="T163">r</text:span><text:span text:style-name="T164">to</text:span><text:span text:style-name="T165"><text:s/></text:span><text:span text:style-name="T166">in<text:s/></text:span><text:span text:style-name="T167">ATTIVITA’<text:s/></text:span><text:span text:style-name="T168">MUSICALI<text:s/></text:span><text:span text:style-name="T169">.</text:span></text:p>
      <text:p text:style-name="P170"/>
      <text:p text:style-name="P171"/>
      <text:p text:style-name="P172"/>
      <text:p text:style-name="P173"><text:span text:style-name="T174">I</text:span><text:span text:style-name="T175">l</text:span><text:span text:style-name="T176">/</text:span><text:span text:style-name="T177">la</text:span><text:span text:style-name="T178"><text:s/></text:span><text:span text:style-name="T179">s</text:span><text:span text:style-name="T180">o</text:span><text:span text:style-name="T181">t</text:span><text:span text:style-name="T182">t</text:span><text:span text:style-name="T183">o</text:span><text:span text:style-name="T184">scri</text:span><text:span text:style-name="T185">t</text:span><text:span text:style-name="T186">t</text:span><text:span text:style-name="T187">o</text:span><text:span text:style-name="T188">/</text:span><text:span text:style-name="T189">a</text:span><text:span text:style-name="T190">_</text:span><text:span text:style-name="T191"><text:s/></text:span><text:span text:style-name="T192"><text:tab/></text:span></text:p>
      <text:p text:style-name="P193"><text:span text:style-name="T194">(</text:span><text:span text:style-name="T195">C</text:span><text:span text:style-name="T196">og</text:span><text:span text:style-name="T197">n</text:span><text:span text:style-name="T198">o</text:span><text:span text:style-name="T199">me</text:span><text:span text:style-name="T200">)</text:span><text:span text:style-name="T201"><text:s/></text:span><text:span text:style-name="T202">(</text:span><text:span text:style-name="T203">N</text:span><text:span text:style-name="T204">o</text:span><text:span text:style-name="T205">m</text:span><text:span text:style-name="T206">e</text:span><text:span text:style-name="T207">)</text:span></text:p>
      <text:p text:style-name="P208"/>
      <text:p text:style-name="P209"><text:span text:style-name="T210">N</text:span><text:span text:style-name="T211">ato</text:span><text:span text:style-name="T212"><text:s/></text:span><text:span text:style-name="T213">a</text:span><text:span text:style-name="T214"><text:s/></text:span><text:span text:style-name="T215"><text:s/></text:span><text:span text:style-name="T216"><text:tab/></text:span><text:span text:style-name="T217">(</text:span><text:span text:style-name="T218">_</text:span><text:span text:style-name="T219"><text:s/></text:span><text:span text:style-name="T220"><text:tab/></text:span><text:span text:style-name="T221">)</text:span><text:span text:style-name="T222"><text:s/></text:span><text:span text:style-name="T223">il<text:s/></text:span><text:span text:style-name="T224"><text:s/></text:span><text:span text:style-name="T225"><text:tab/></text:span><text:span text:style-name="T226">_______</text:span></text:p>
      <text:p text:style-name="P227"><text:span text:style-name="T228"><text:s text:c="69"/></text:span><text:span text:style-name="T229">(lu</text:span><text:span text:style-name="T230">o</text:span><text:span text:style-name="T231">go)</text:span><text:span text:style-name="T232"><text:s/></text:span><text:span text:style-name="T233"><text:s text:c="39"/></text:span><text:span text:style-name="T234">(pr</text:span><text:span text:style-name="T235">o</text:span><text:span text:style-name="T236">v</text:span><text:span text:style-name="T237">)</text:span><text:span text:style-name="T238"><text:s text:c="22"/>(data)<text:s/></text:span></text:p>
      <text:p text:style-name="P239"/>
      <text:p text:style-name="P240"><text:span text:style-name="T241">Reside</text:span><text:span text:style-name="T242">n</text:span><text:span text:style-name="T243">te</text:span><text:span text:style-name="T244"><text:s/></text:span><text:span text:style-name="T245">a</text:span><text:span text:style-name="T246"><text:s/></text:span><text:span text:style-name="T247"><text:s/></text:span><text:span text:style-name="T248"><text:tab/></text:span><text:span text:style-name="T249">_</text:span><text:span text:style-name="T250">(</text:span><text:span text:style-name="T251"><text:s/></text:span><text:span text:style-name="T252"><text:tab/></text:span><text:span text:style-name="T253">)</text:span><text:span text:style-name="T254"><text:s/></text:span><text:span text:style-name="T255">in</text:span><text:span text:style-name="T256"><text:s/></text:span><text:span text:style-name="T257">Via</text:span><text:span text:style-name="T258"><text:s/></text:span><text:span text:style-name="T259"><text:s/></text:span><text:span text:style-name="T260"><text:tab/></text:span><text:span text:style-name="T261">n</text:span><text:span text:style-name="T262">.</text:span><text:span text:style-name="T263">_</text:span><text:span text:style-name="T264"><text:s/></text:span><text:span text:style-name="T265"><text:tab/></text:span><text:span text:style-name="T266">_____</text:span></text:p>
      <text:p text:style-name="P267"><text:span text:style-name="T268"><text:s text:c="74"/></text:span><text:span text:style-name="T269">(lu</text:span><text:span text:style-name="T270">o</text:span><text:span text:style-name="T271">go)</text:span><text:span text:style-name="T272"><text:s/></text:span><text:span text:style-name="T273"><text:s text:c="27"/></text:span><text:span text:style-name="T274">(pr</text:span><text:span text:style-name="T275">o</text:span><text:span text:style-name="T276">v</text:span><text:span text:style-name="T277">)</text:span><text:span text:style-name="T278"><text:s/></text:span><text:span text:style-name="T279"><text:s text:c="27"/></text:span><text:span text:style-name="T280">(in</text:span><text:span text:style-name="T281">d</text:span><text:span text:style-name="T282">iriz</text:span><text:span text:style-name="T283">z</text:span><text:span text:style-name="T284">o)</text:span></text:p>
      <text:p text:style-name="P285"/>
      <text:p text:style-name="P286"><text:span text:style-name="T287">C. F.</text:span><text:span text:style-name="T288"><text:s/></text:span><text:span text:style-name="T289"><text:s/></text:span><text:span text:style-name="T290"><text:tab/></text:span><text:span text:style-name="T291">t</text:span><text:span text:style-name="T292">e</text:span><text:span text:style-name="T293">l</text:span><text:span text:style-name="T294"><text:s/></text:span><text:span text:style-name="T295"><text:s/></text:span><text:span text:style-name="T296"><text:tab/></text:span><text:span text:style-name="T297">cell.</text:span><text:span text:style-name="T298"><text:s/></text:span><text:span text:style-name="T299"><text:s/></text:span><text:span text:style-name="T300"><text:tab/></text:span><text:span text:style-name="T301">___</text:span></text:p>
      <text:p text:style-name="P302"/>
      <text:p text:style-name="P303"><draw:custom-shape svg:x="0.78611in" svg:y="0.36528in" svg:width="5.01944in" svg:height="0.01389in" draw:z-index="251658240" draw:id="id0" draw:style-name="a0" draw:name="Freeform 2" text:anchor-type="paragraph"><svg:title/><svg:desc/><draw:enhanced-geometry draw:type="non-primitive" svg:viewBox="0 0 7228 20" draw:enhanced-path="M 0 0 L 72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8"/><draw:equation draw:name="f7" draw:formula="?f4 / 20"/><draw:equation draw:name="f8" draw:formula="0 * ?f5 / 7228"/><draw:equation draw:name="f9" draw:formula="0 * ?f4 / 20"/><draw:equation draw:name="f10" draw:formula="7227 * ?f5 / 72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04">I</text:span><text:span text:style-name="T305">nd</text:span><text:span text:style-name="T306">ir</text:span><text:span text:style-name="T307">izz</text:span><text:span text:style-name="T308">o</text:span><text:span text:style-name="T309"><text:s/></text:span><text:span text:style-name="T310">di<text:s/></text:span><text:span text:style-name="T311">p</text:span><text:span text:style-name="T312">o</text:span><text:span text:style-name="T313">sta</text:span><text:span text:style-name="T314"><text:s/></text:span><text:span text:style-name="T315">ele</text:span><text:span text:style-name="T316">t</text:span><text:span text:style-name="T317">tr</text:span><text:span text:style-name="T318">o</text:span><text:span text:style-name="T319">n</text:span><text:span text:style-name="T320">i</text:span><text:span text:style-name="T321">c</text:span><text:span text:style-name="T322">a</text:span></text:p>
      <text:p text:style-name="P323"/>
      <text:p text:style-name="P324"/>
      <text:p text:style-name="P325"><text:span text:style-name="T326">D</text:span><text:span text:style-name="T327">IC</text:span><text:span text:style-name="T328">H</text:span><text:span text:style-name="T329">I</text:span><text:span text:style-name="T330">A</text:span><text:span text:style-name="T331">RA</text:span></text:p>
      <text:p text:style-name="P332"/>
      <text:p text:style-name="P333"><text:span text:style-name="T334">in</text:span><text:span text:style-name="T335"><text:s/></text:span><text:span text:style-name="T336">r</text:span><text:span text:style-name="T337">e</text:span><text:span text:style-name="T338">la</text:span><text:span text:style-name="T339">z</text:span><text:span text:style-name="T340">i</text:span><text:span text:style-name="T341">o</text:span><text:span text:style-name="T342">n</text:span><text:span text:style-name="T343">e</text:span><text:span text:style-name="T344"><text:s/></text:span><text:span text:style-name="T345">ai ti</text:span><text:span text:style-name="T346">t</text:span><text:span text:style-name="T347">o</text:span><text:span text:style-name="T348">li<text:s/></text:span><text:span text:style-name="T349">p</text:span><text:span text:style-name="T350">o</text:span><text:span text:style-name="T351">sse</text:span><text:span text:style-name="T352">d</text:span><text:span text:style-name="T353">u</text:span><text:span text:style-name="T354">ti, di a</text:span><text:span text:style-name="T355">v</text:span><text:span text:style-name="T356">er</text:span><text:span text:style-name="T357"><text:s/></text:span><text:span text:style-name="T358">d</text:span><text:span text:style-name="T359">ir</text:span><text:span text:style-name="T360">i</text:span><text:span text:style-name="T361">t</text:span><text:span text:style-name="T362">t</text:span><text:span text:style-name="T363">o</text:span><text:span text:style-name="T364"><text:s/></text:span><text:span text:style-name="T365">ai</text:span><text:span text:style-name="T366"><text:s/></text:span><text:span text:style-name="T367">s</text:span><text:span text:style-name="T368">e</text:span><text:span text:style-name="T369">gu</text:span><text:span text:style-name="T370">e</text:span><text:span text:style-name="T371">n</text:span><text:span text:style-name="T372">ti p</text:span><text:span text:style-name="T373">un</text:span><text:span text:style-name="T374">t</text:span><text:span text:style-name="T375">e</text:span><text:span text:style-name="T376">gg</text:span><text:span text:style-name="T377">i:</text:span></text:p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bookmark-start text:name="_Hlk493682039"/>CRITERI DI VALUTAZIONE</text:p>
          </table:table-cell>
          <table:table-cell table:style-name="TableCell385">
            <text:p text:style-name="P386">PUNTEGGIO</text:p>
          </table:table-cell>
        </table:table-row>
        <table:table-row table:style-name="TableRow387">
          <table:table-cell table:style-name="TableCell388">
            <text:p text:style-name="P389">Diploma scuola superiore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Diploma o laurea rilasciate da un conservatorio di musica<text:s/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Altri titoli di studio inerenti l’attività propost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Attività pertinente con l’oggetto del bando svolta presso scuole primarie<text:s/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Attività pertinente con l’oggetto del bando svolta presso altre istituzioni scolastiche<text:s/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Attività pertinente con l’oggetto del bando svolta presso enti e associazioni culturali<text:s/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Partecipazione e/o gestione corsi o attività di formazione pertinenti con il settore musicale, della durata di almeno 20 ore<text:s/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TOTALE<text:s/></text:p>
          </table:table-cell>
          <table:table-cell table:style-name="TableCell425">
            <text:p text:style-name="P426"/>
          </table:table-cell>
        </table:table-row>
      </table:table>
      <text:p text:style-name="P427"><text:bookmark-end text:name="_Hlk493682039"/></text:p>
      <text:p text:style-name="P428"/>
      <text:p text:style-name="P429"><draw:custom-shape svg:x="4.72708in" svg:y="0.36319in" svg:width="2.28125in" svg:height="0.01389in" draw:z-index="251659264" draw:id="id1" draw:style-name="a1" draw:name="Freeform 3" text:anchor-type="paragraph"><svg:title/><svg:desc/><draw:enhanced-geometry draw:type="non-primitive" svg:viewBox="0 0 3285 20" draw:enhanced-path="M 0 0 L 32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5"/><draw:equation draw:name="f7" draw:formula="?f4 / 20"/><draw:equation draw:name="f8" draw:formula="0 * ?f5 / 3285"/><draw:equation draw:name="f9" draw:formula="0 * ?f4 / 20"/><draw:equation draw:name="f10" draw:formula="3285 * ?f5 / 32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30">F</text:span><text:span text:style-name="T431">i</text:span><text:span text:style-name="T432">r</text:span><text:span text:style-name="T433">m</text:span><text:span text:style-name="T434">a</text:span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><text:span text:style-name="T442"><text:s/></text:span><text:span text:style-name="T443"><text:tab/></text:span><text:span text:style-name="T444">l</text:span><text:span text:style-name="T445">i</text:span><text:span text:style-name="T446"><text:s/></text:span><text:span text:style-name="T447"><text:s/></text:span><text:span text:style-name="T4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lbertus MT Lt" svg:font-family="Albertus MT 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ja" style:country-asian="JP"/>
    </style:style>
    <style:style style:name="Default" style:display-name="Default" style:family="paragraph">
      <style:paragraph-properties style:text-autospace="none" fo:margin-bottom="0in" fo:line-height="100%"/>
      <style:text-properties style:font-name="Albertus MT Lt" style:font-name-asian="Times New Roman" style:font-name-complex="Albertus MT Lt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875in" fo:margin-left="0.63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1-22T11:07:00Z</meta:creation-date>
    <dc:date>2023-11-22T11:07:00Z</dc:date>
    <meta:print-date>2014-10-28T13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7" meta:row-count="10" meta:non-whitespace-character-count="1216"/>
  </office:meta>
</office:document-meta>
</file>