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letter-spacing="0.0041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Calibri" style:font-name-complex="Arial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09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4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8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7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88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9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Arial" fo:letter-spacing="-0.002in" style:text-position="-4.5% 10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15" style:parent-style-name="Normale" style:family="paragraph">
      <style:paragraph-properties fo:widows="0" fo:orphans="0" style:text-autospace="none" fo:margin-top="0.0125in" fo:line-height="0.1805in"/>
      <style:text-properties style:font-name="Calibri" style:font-name-complex="Arial" fo:font-size="11pt" style:font-size-asian="11pt" style:font-size-complex="11pt"/>
    </style:style>
    <style:style style:name="P216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21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222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4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Arial" fo:font-weight="bold" style:font-weight-asian="bold" style:font-weight-complex="bold" fo:letter-spacing="0.002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ale" style:family="paragraph">
      <style:paragraph-properties fo:widows="0" fo:orphans="0" style:text-autospace="none" fo:margin-top="0.0118in" fo:line-height="0.1388in"/>
      <style:text-properties style:font-name="Calibri" style:font-name-complex="Arial" fo:font-size="11pt" style:font-size-asian="11pt" style:font-size-complex="11pt"/>
    </style:style>
    <style:style style:name="P285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69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Arial" fo:letter-spacing="0.025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Arial" fo:letter-spacing="0.023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61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62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3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64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6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7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9" style:parent-style-name="Normale" style:family="paragraph">
      <style:paragraph-properties fo:widows="0" fo:orphans="0" style:text-autospace="none" fo:margin-top="0.0062in" fo:line-height="0.1944in"/>
      <style:text-properties style:font-name="Calibri" style:font-name-complex="Arial" fo:font-size="11pt" style:font-size-asian="11pt" style:font-size-complex="11pt"/>
    </style:style>
    <style:style style:name="P480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2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Arial" fo:letter-spacing="0.0173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Arial" fo:letter-spacing="0.0034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38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39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64" style:parent-style-name="Normale" style:family="paragraph">
      <style:paragraph-properties fo:widows="0" fo:orphans="0" style:text-autospace="none" fo:margin-top="0.0076in" fo:line-height="0.1666in"/>
      <style:text-properties style:font-name="Calibri" style:font-name-complex="Arial" fo:font-size="11pt" style:font-size-asian="11pt" style:font-size-complex="11pt"/>
    </style:style>
    <style:style style:name="P665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P666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67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Normale" style:family="paragraph">
      <style:paragraph-properties fo:widows="0" fo:orphans="0" style:text-autospace="none" fo:margin-top="0.0041in" fo:line-height="0.1527in"/>
      <style:text-properties style:font-name="Calibri" style:font-name-complex="Arial" fo:font-size="11pt" style:font-size-asian="11pt" style:font-size-complex="11pt"/>
    </style:style>
    <style:style style:name="P672" style:parent-style-name="Normale" style:family="paragraph">
      <style:paragraph-properties fo:widows="0" fo:orphans="0" style:text-autospace="none" fo:text-align="end" fo:margin-top="0.0222in" fo:margin-right="1.7819in"/>
    </style:style>
    <style:style style:name="T6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77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78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79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0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“PROGETTO TEATRO”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<text:s text:c="80"/></text:span><text:span text:style-name="T100">(Co</text:span><text:span text:style-name="T101">gn</text:span><text:span text:style-name="T102">o</text:span><text:span text:style-name="T103">me</text:span><text:span text:style-name="T104">) (N</text:span><text:span text:style-name="T105">o</text:span><text:span text:style-name="T106">me</text:span><text:span text:style-name="T107">)</text:span></text:p>
      <text:p text:style-name="P108"/>
      <text:p text:style-name="P109"><text:span text:style-name="T110">N</text:span><text:span text:style-name="T111">ato</text:span><text:span text:style-name="T112"><text:s/></text:span><text:span text:style-name="T113">a</text:span><text:span text:style-name="T114"><text:s/></text:span><text:span text:style-name="T115"><text:s/></text:span><text:span text:style-name="T116"><text:tab/></text:span><text:span text:style-name="T117">_(</text:span><text:span text:style-name="T118"><text:s/></text:span><text:span text:style-name="T119"><text:tab/></text:span><text:span text:style-name="T120">_)</text:span><text:span text:style-name="T121"><text:s/>il</text:span><text:span text:style-name="T122"><text:s/></text:span><text:span text:style-name="T123"><text:tab/></text:span></text:p>
      <text:p text:style-name="P124"><text:span text:style-name="T125"><text:s text:c="35"/></text:span><text:span text:style-name="T126">(</text:span><text:span text:style-name="T127">luog</text:span><text:span text:style-name="T128">o</text:span><text:span text:style-name="T129">)<text:s/></text:span><text:span text:style-name="T130"><text:s text:c="73"/></text:span><text:span text:style-name="T131">(</text:span><text:span text:style-name="T132">p</text:span><text:span text:style-name="T133">r</text:span><text:span text:style-name="T134">o</text:span><text:span text:style-name="T135">v</text:span><text:span text:style-name="T136">)</text:span><text:span text:style-name="T137"><text:s text:c="17"/>(data)</text:span></text:p>
      <text:p text:style-name="P138"/>
      <text:p text:style-name="P139"><text:span text:style-name="T140">R</text:span><text:span text:style-name="T141">es</text:span><text:span text:style-name="T142">i</text:span><text:span text:style-name="T143">d</text:span><text:span text:style-name="T144">e</text:span><text:span text:style-name="T145">nte</text:span><text:span text:style-name="T146"><text:s/></text:span><text:span text:style-name="T147">a</text:span></text:p>
      <text:p text:style-name="P148"><text:span text:style-name="T149"><text:s/></text:span><text:span text:style-name="T150"><text:s text:c="56"/></text:span><text:span text:style-name="T151">(</text:span><text:span text:style-name="T152"><text:s/></text:span><text:span text:style-name="T153">__</text:span><text:span text:style-name="T154"><text:tab/></text:span><text:span text:style-name="T155">) in V</text:span><text:span text:style-name="T156">i</text:span><text:span text:style-name="T157">a<text:s/></text:span><text:span text:style-name="T158"><text:s/></text:span><text:span text:style-name="T159"><text:tab/></text:span><text:span text:style-name="T160">n.</text:span><text:span text:style-name="T161"><text:s/></text:span><text:span text:style-name="T162"><text:tab/></text:span></text:p>
      <text:p text:style-name="P163"><text:span text:style-name="T164"><text:s text:c="22"/></text:span><text:span text:style-name="T165">(</text:span><text:span text:style-name="T166">luog</text:span><text:span text:style-name="T167">o</text:span><text:span text:style-name="T168">)<text:s/></text:span><text:span text:style-name="T169"><text:s text:c="40"/></text:span><text:span text:style-name="T170">(</text:span><text:span text:style-name="T171">p</text:span><text:span text:style-name="T172">r</text:span><text:span text:style-name="T173">o</text:span><text:span text:style-name="T174">v</text:span><text:span text:style-name="T175">)<text:s/></text:span><text:span text:style-name="T176"><text:s text:c="18"/></text:span><text:span text:style-name="T177"><text:s text:c="21"/></text:span><text:span text:style-name="T178"><text:s text:c="2"/></text:span><text:span text:style-name="T179">(</text:span><text:span text:style-name="T180">i</text:span><text:span text:style-name="T181">ndi</text:span><text:span text:style-name="T182">r</text:span><text:span text:style-name="T183">i</text:span><text:span text:style-name="T184">zz</text:span><text:span text:style-name="T185">o</text:span><text:span text:style-name="T186">)</text:span></text:p>
      <text:p text:style-name="P187"/>
      <text:p text:style-name="P188"><text:span text:style-name="T189">I</text:span><text:span text:style-name="T190">n</text:span><text:span text:style-name="T191">di</text:span><text:span text:style-name="T192">r</text:span><text:span text:style-name="T193">i</text:span><text:span text:style-name="T194">zz</text:span><text:span text:style-name="T195">o di p</text:span><text:span text:style-name="T196">o</text:span><text:span text:style-name="T197">s</text:span><text:span text:style-name="T198">t</text:span><text:span text:style-name="T199">a e</text:span><text:span text:style-name="T200">l</text:span><text:span text:style-name="T201">et</text:span><text:span text:style-name="T202">t</text:span><text:span text:style-name="T203">r</text:span><text:span text:style-name="T204">o</text:span><text:span text:style-name="T205">n</text:span><text:span text:style-name="T206">i</text:span><text:span text:style-name="T207">ca</text:span><text:span text:style-name="T208"><text:s/></text:span><text:span text:style-name="T209"><text:tab/></text:span><text:span text:style-name="T210">T</text:span><text:span text:style-name="T211">el</text:span><text:span text:style-name="T212"><text:s/></text:span><text:span text:style-name="T213"><text:tab/></text:span></text:p>
      <text:p text:style-name="P214"/>
      <text:p text:style-name="P215"/>
      <text:p text:style-name="P216"><text:span text:style-name="T217">CH</text:span><text:span text:style-name="T218">I</text:span><text:span text:style-name="T219">ED</text:span><text:span text:style-name="T220">E</text:span></text:p>
      <text:p text:style-name="P221"/>
      <text:p text:style-name="P222"/>
      <text:p text:style-name="P223"/>
      <text:p text:style-name="P224"><text:span text:style-name="T225">di ess</text:span><text:span text:style-name="T226">e</text:span><text:span text:style-name="T227">r</text:span><text:span text:style-name="T228">e</text:span><text:span text:style-name="T229"><text:s/></text:span><text:span text:style-name="T230">a</text:span><text:span text:style-name="T231">m</text:span><text:span text:style-name="T232">m</text:span><text:span text:style-name="T233">ess</text:span><text:span text:style-name="T234">o</text:span><text:span text:style-name="T235">/</text:span><text:span text:style-name="T236">a a</text:span><text:span text:style-name="T237">l</text:span><text:span text:style-name="T238">l</text:span><text:span text:style-name="T239">a p</text:span><text:span text:style-name="T240">r</text:span><text:span text:style-name="T241">oc</text:span><text:span text:style-name="T242">e</text:span><text:span text:style-name="T243">d</text:span><text:span text:style-name="T244">u</text:span><text:span text:style-name="T245">r</text:span><text:span text:style-name="T246">a di</text:span><text:span text:style-name="T247"><text:s/></text:span><text:span text:style-name="T248">se</text:span><text:span text:style-name="T249">l</text:span><text:span text:style-name="T250">e</text:span><text:span text:style-name="T251">z</text:span><text:span text:style-name="T252">i</text:span><text:span text:style-name="T253">o</text:span><text:span text:style-name="T254">n</text:span><text:span text:style-name="T255">e</text:span><text:span text:style-name="T256"><text:s/></text:span><text:span text:style-name="T257">i</text:span><text:span text:style-name="T258">n</text:span><text:span text:style-name="T259"><text:s/></text:span><text:span text:style-name="T260">q</text:span><text:span text:style-name="T261">u</text:span><text:span text:style-name="T262">ali</text:span><text:span text:style-name="T263">t</text:span><text:span text:style-name="T264">à di<text:s/></text:span><text:span text:style-name="T265">es</text:span><text:span text:style-name="T266">p</text:span><text:span text:style-name="T267">e</text:span><text:span text:style-name="T268">r</text:span><text:span text:style-name="T269">t</text:span><text:span text:style-name="T270">o<text:s/></text:span><text:span text:style-name="T271">“Progetto Teatro”</text:span><text:span text:style-name="T272"><text:s/></text:span><text:span text:style-name="T273">c</text:span><text:span text:style-name="T274">o</text:span><text:span text:style-name="T275">m</text:span><text:span text:style-name="T276">e da</text:span><text:span text:style-name="T277"><text:s/></text:span><text:span text:style-name="T278">A</text:span><text:span text:style-name="T279">vviso</text:span><text:span text:style-name="T280"><text:s/></text:span><text:span text:style-name="T281">del<text:s/></text:span><text:span text:style-name="T282">12 novembre 2025</text:span><text:span text:style-name="T283">.</text:span></text:p>
      <text:p text:style-name="P284"/>
      <text:p text:style-name="P285"><text:span text:style-name="T286">Di</text:span><text:span text:style-name="T287">ch</text:span><text:span text:style-name="T288">i</text:span><text:span text:style-name="T289">ara</text:span><text:span text:style-name="T290"><text:s/></text:span><text:span text:style-name="T291">che</text:span><text:span text:style-name="T292"><text:s/></text:span><text:span text:style-name="T293">s</text:span><text:span text:style-name="T294">v</text:span><text:span text:style-name="T295">o</text:span><text:span text:style-name="T296">l</text:span><text:span text:style-name="T297">g</text:span><text:span text:style-name="T298">erà</text:span><text:span text:style-name="T299"><text:s/></text:span><text:span text:style-name="T300">l</text:span><text:span text:style-name="T301">’i</text:span><text:span text:style-name="T302">nc</text:span><text:span text:style-name="T303">a</text:span><text:span text:style-name="T304">r</text:span><text:span text:style-name="T305">i</text:span><text:span text:style-name="T306">co<text:s/></text:span><text:span text:style-name="T307">se</text:span><text:span text:style-name="T308">n</text:span><text:span text:style-name="T309">z</text:span><text:span text:style-name="T310">a</text:span><text:span text:style-name="T311"><text:s/></text:span><text:span text:style-name="T312">r</text:span><text:span text:style-name="T313">i</text:span><text:span text:style-name="T314">ser</text:span><text:span text:style-name="T315">v</text:span><text:span text:style-name="T316">e</text:span><text:span text:style-name="T317"><text:s/></text:span><text:span text:style-name="T318">e</text:span><text:span text:style-name="T319"><text:s/></text:span><text:span text:style-name="T320">sec</text:span><text:span text:style-name="T321">o</text:span><text:span text:style-name="T322">n</text:span><text:span text:style-name="T323">d</text:span><text:span text:style-name="T324">o</text:span><text:span text:style-name="T325"><text:s/></text:span><text:span text:style-name="T326">il calendario definito</text:span><text:span text:style-name="T327"><text:s/></text:span><text:span text:style-name="T328">d</text:span><text:span text:style-name="T329">all’i</text:span><text:span text:style-name="T330">s</text:span><text:span text:style-name="T331">t</text:span><text:span text:style-name="T332">i</text:span><text:span text:style-name="T333">t</text:span><text:span text:style-name="T334">u</text:span><text:span text:style-name="T335">z</text:span><text:span text:style-name="T336">i</text:span><text:span text:style-name="T337">o</text:span><text:span text:style-name="T338">n</text:span><text:span text:style-name="T339">e</text:span><text:span text:style-name="T340"><text:s/></text:span><text:span text:style-name="T341">S</text:span><text:span text:style-name="T342">co</text:span><text:span text:style-name="T343">l</text:span><text:span text:style-name="T344">astica e di</text:span><text:span text:style-name="T345"><text:s/></text:span><text:span text:style-name="T346">a</text:span><text:span text:style-name="T347">v</text:span><text:span text:style-name="T348">er</text:span><text:span text:style-name="T349"><text:s/></text:span><text:span text:style-name="T350">pre</text:span><text:span text:style-name="T351">s</text:span><text:span text:style-name="T352">o<text:s/></text:span><text:span text:style-name="T353">v</text:span><text:span text:style-name="T354">i</text:span><text:span text:style-name="T355">s</text:span><text:span text:style-name="T356">i</text:span><text:span text:style-name="T357">o</text:span><text:span text:style-name="T358">n</text:span><text:span text:style-name="T359">e de</text:span><text:span text:style-name="T360">ll</text:span><text:span text:style-name="T361">e modalità di</text:span><text:span text:style-name="T362"><text:s/>se</text:span><text:span text:style-name="T363">l</text:span><text:span text:style-name="T364">ez</text:span><text:span text:style-name="T365">i</text:span><text:span text:style-name="T366">o</text:span><text:span text:style-name="T367">n</text:span><text:span text:style-name="T368">e.</text:span></text:p>
      <text:p text:style-name="P369"><text:span text:style-name="T370">A</text:span><text:span text:style-name="T371"><text:s/></text:span><text:span text:style-name="T372">t</text:span><text:span text:style-name="T373">al</text:span><text:span text:style-name="T374"><text:s/></text:span><text:span text:style-name="T375">f</text:span><text:span text:style-name="T376">i</text:span><text:span text:style-name="T377">ne</text:span><text:span text:style-name="T378"><text:s/></text:span><text:span text:style-name="T379">a</text:span><text:span text:style-name="T380">ll</text:span><text:span text:style-name="T381">e</text:span><text:span text:style-name="T382">g</text:span><text:span text:style-name="T383">a</text:span><text:span text:style-name="T384"><text:s/></text:span><text:span text:style-name="T385">a</text:span><text:span text:style-name="T386">u</text:span><text:span text:style-name="T387">t</text:span><text:span text:style-name="T388">oc</text:span><text:span text:style-name="T389">e</text:span><text:span text:style-name="T390">r</text:span><text:span text:style-name="T391">t</text:span><text:span text:style-name="T392">i</text:span><text:span text:style-name="T393">f</text:span><text:span text:style-name="T394">i</text:span><text:span text:style-name="T395">ca</text:span><text:span text:style-name="T396">z</text:span><text:span text:style-name="T397">i</text:span><text:span text:style-name="T398">o</text:span><text:span text:style-name="T399">n</text:span><text:span text:style-name="T400">e,</text:span><text:span text:style-name="T401"><text:s/></text:span><text:span text:style-name="T402">cur</text:span><text:span text:style-name="T403">r</text:span><text:span text:style-name="T404">i</text:span><text:span text:style-name="T405">cu</text:span><text:span text:style-name="T406">l</text:span><text:span text:style-name="T407">um</text:span><text:span text:style-name="T408"><text:s/></text:span><text:span text:style-name="T409">v</text:span><text:span text:style-name="T410">i</text:span><text:span text:style-name="T411">t</text:span><text:span text:style-name="T412">ae</text:span><text:span text:style-name="T413"><text:s/></text:span><text:span text:style-name="T414">su</text:span><text:span text:style-name="T415"><text:s/></text:span><text:span text:style-name="T416">f</text:span><text:span text:style-name="T417">o</text:span><text:span text:style-name="T418">rm</text:span><text:span text:style-name="T419">a</text:span><text:span text:style-name="T420">t</text:span><text:span text:style-name="T421">o</text:span><text:span text:style-name="T422"><text:s/></text:span><text:span text:style-name="T423">e</text:span><text:span text:style-name="T424">u</text:span><text:span text:style-name="T425">r</text:span><text:span text:style-name="T426">o</text:span><text:span text:style-name="T427">p</text:span><text:span text:style-name="T428">eo</text:span><text:span text:style-name="T429">,</text:span><text:span text:style-name="T430"><text:s/></text:span><text:span text:style-name="T431">scheda valutazione titoli e</text:span><text:span text:style-name="T432"><text:s/></text:span><text:span text:style-name="T433">o</text:span><text:span text:style-name="T434">ff</text:span><text:span text:style-name="T435">e</text:span><text:span text:style-name="T436">r</text:span><text:span text:style-name="T437">t</text:span><text:span text:style-name="T438">a</text:span><text:span text:style-name="T439"><text:s/></text:span><text:span text:style-name="T440">e</text:span><text:span text:style-name="T441">co</text:span><text:span text:style-name="T442">n</text:span><text:span text:style-name="T443">omica</text:span><text:span text:style-name="T444"><text:s/></text:span><text:span text:style-name="T445">i</text:span><text:span text:style-name="T446">n b</text:span><text:span text:style-name="T447">u</text:span><text:span text:style-name="T448">s</text:span><text:span text:style-name="T449">t</text:span><text:span text:style-name="T450">a ch</text:span><text:span text:style-name="T451">i</text:span><text:span text:style-name="T452">usa</text:span><text:span text:style-name="T453"><text:s/></text:span><text:span text:style-name="T454">se</text:span><text:span text:style-name="T455">p</text:span><text:span text:style-name="T456">a</text:span><text:span text:style-name="T457">r</text:span><text:span text:style-name="T458">at</text:span><text:span text:style-name="T459">a</text:span><text:span text:style-name="T460">.</text:span></text:p>
      <text:p text:style-name="P461"/>
      <text:p text:style-name="P462"/>
      <text:section text:name="Sect1" text:style-name="S1">
        <text:p text:style-name="P463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64">D</text:span><text:span text:style-name="T465">ata</text:span><text:span text:style-name="T466"><text:s/></text:span><text:span text:style-name="T467"><text:tab/></text:span></text:p>
        <text:p text:style-name="P468"><text:span text:style-name="T469">F</text:span><text:span text:style-name="T470">i</text:span><text:span text:style-name="T471">rm</text:span><text:span text:style-name="T472">a</text:span></text:p>
      </text:section>
      <text:section text:name="Sect2" text:style-name="S2"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><text:span text:style-name="T481">I</text:span><text:span text:style-name="T482">n</text:span><text:span text:style-name="T483">f</text:span><text:span text:style-name="T484">o</text:span><text:span text:style-name="T485">rm</text:span><text:span text:style-name="T486">a</text:span><text:span text:style-name="T487">t</text:span><text:span text:style-name="T488">i</text:span><text:span text:style-name="T489">v</text:span><text:span text:style-name="T490">a ai se</text:span><text:span text:style-name="T491">n</text:span><text:span text:style-name="T492">si d</text:span><text:span text:style-name="T493">ell’</text:span><text:span text:style-name="T494">ar</text:span><text:span text:style-name="T495">t</text:span><text:span text:style-name="T496">.</text:span><text:span text:style-name="T497">10 d</text:span><text:span text:style-name="T498">ell</text:span><text:span text:style-name="T499">a l</text:span><text:span text:style-name="T500">e</text:span><text:span text:style-name="T501">g</text:span><text:span text:style-name="T502">g</text:span><text:span text:style-name="T503">e</text:span><text:span text:style-name="T504"><text:s/></text:span><text:span text:style-name="T505">6</text:span><text:span text:style-name="T506">7</text:span><text:span text:style-name="T507">5/</text:span><text:span text:style-name="T508">1</text:span><text:span text:style-name="T509">9</text:span><text:span text:style-name="T510">9</text:span><text:span text:style-name="T511">6:</text:span></text:p>
        <text:p text:style-name="P512"><text:span text:style-name="T513">I</text:span><text:span text:style-name="T514"><text:s/></text:span><text:span text:style-name="T515">d</text:span><text:span text:style-name="T516">a</text:span><text:span text:style-name="T517">t</text:span><text:span text:style-name="T518">i</text:span><text:span text:style-name="T519"><text:s/></text:span><text:span text:style-name="T520">so</text:span><text:span text:style-name="T521">p</text:span><text:span text:style-name="T522">r</text:span><text:span text:style-name="T523">a</text:span><text:span text:style-name="T524"><text:s/></text:span><text:span text:style-name="T525">r</text:span><text:span text:style-name="T526">i</text:span><text:span text:style-name="T527">p</text:span><text:span text:style-name="T528">o</text:span><text:span text:style-name="T529">rt</text:span><text:span text:style-name="T530">a</text:span><text:span text:style-name="T531">t</text:span><text:span text:style-name="T532">i</text:span><text:span text:style-name="T533"><text:s/></text:span><text:span text:style-name="T534">so</text:span><text:span text:style-name="T535">n</text:span><text:span text:style-name="T536">o</text:span><text:span text:style-name="T537"><text:s/></text:span><text:span text:style-name="T538">pres</text:span><text:span text:style-name="T539">c</text:span><text:span text:style-name="T540">r</text:span><text:span text:style-name="T541">i</text:span><text:span text:style-name="T542">t</text:span><text:span text:style-name="T543">t</text:span><text:span text:style-name="T544">i</text:span><text:span text:style-name="T545"><text:s/></text:span><text:span text:style-name="T546">d</text:span><text:span text:style-name="T547">all</text:span><text:span text:style-name="T548">e</text:span><text:span text:style-name="T549"><text:s/></text:span><text:span text:style-name="T550">Di</text:span><text:span text:style-name="T551">sp</text:span><text:span text:style-name="T552">o</text:span><text:span text:style-name="T553">s</text:span><text:span text:style-name="T554">i</text:span><text:span text:style-name="T555">z</text:span><text:span text:style-name="T556">i</text:span><text:span text:style-name="T557">o</text:span><text:span text:style-name="T558">n</text:span><text:span text:style-name="T559">i</text:span><text:span text:style-name="T560"><text:s/></text:span><text:span text:style-name="T561">v</text:span><text:span text:style-name="T562">i</text:span><text:span text:style-name="T563">g</text:span><text:span text:style-name="T564">e</text:span><text:span text:style-name="T565">n</text:span><text:span text:style-name="T566">t</text:span><text:span text:style-name="T567">i</text:span><text:span text:style-name="T568"><text:s/></text:span><text:span text:style-name="T569">ai</text:span><text:span text:style-name="T570"><text:s/></text:span><text:span text:style-name="T571">f</text:span><text:span text:style-name="T572">i</text:span><text:span text:style-name="T573">ni</text:span><text:span text:style-name="T574"><text:s/></text:span><text:span text:style-name="T575">d</text:span><text:span text:style-name="T576">e</text:span><text:span text:style-name="T577">l</text:span><text:span text:style-name="T578"><text:s/></text:span><text:span text:style-name="T579">p</text:span><text:span text:style-name="T580">r</text:span><text:span text:style-name="T581">oc</text:span><text:span text:style-name="T582">e</text:span><text:span text:style-name="T583">d</text:span><text:span text:style-name="T584">i</text:span><text:span text:style-name="T585">m</text:span><text:span text:style-name="T586">e</text:span><text:span text:style-name="T587">n</text:span><text:span text:style-name="T588">t</text:span><text:span text:style-name="T589">o</text:span><text:span text:style-name="T590"><text:s/></text:span><text:span text:style-name="T591">p</text:span><text:span text:style-name="T592">e</text:span><text:span text:style-name="T593">r</text:span><text:span text:style-name="T594"><text:s/></text:span><text:span text:style-name="T595">i</text:span><text:span text:style-name="T596">l</text:span><text:span text:style-name="T597"><text:s/></text:span><text:span text:style-name="T598">q</text:span><text:span text:style-name="T599">u</text:span><text:span text:style-name="T600">al</text:span><text:span text:style-name="T601">e so</text:span><text:span text:style-name="T602">n</text:span><text:span text:style-name="T603">o<text:s/></text:span><text:span text:style-name="T604">r</text:span><text:span text:style-name="T605">i</text:span><text:span text:style-name="T606">ch</text:span><text:span text:style-name="T607">i</text:span><text:span text:style-name="T608">esti</text:span><text:span text:style-name="T609"><text:s/></text:span><text:span text:style-name="T610">e<text:s/></text:span><text:span text:style-name="T611">v</text:span><text:span text:style-name="T612">er</text:span><text:span text:style-name="T613">r</text:span><text:span text:style-name="T614">a</text:span><text:span text:style-name="T615">n</text:span><text:span text:style-name="T616">no</text:span><text:span text:style-name="T617"><text:s/></text:span><text:span text:style-name="T618">uti</text:span><text:span text:style-name="T619">li</text:span><text:span text:style-name="T620">z</text:span><text:span text:style-name="T621">z</text:span><text:span text:style-name="T622">ati esc</text:span><text:span text:style-name="T623">l</text:span><text:span text:style-name="T624">us</text:span><text:span text:style-name="T625">i</text:span><text:span text:style-name="T626">v</text:span><text:span text:style-name="T627">amen</text:span><text:span text:style-name="T628">t</text:span><text:span text:style-name="T629">e per<text:s/></text:span><text:span text:style-name="T630">t</text:span><text:span text:style-name="T631">a</text:span><text:span text:style-name="T632">l</text:span><text:span text:style-name="T633">e<text:s/></text:span><text:span text:style-name="T634">s</text:span><text:span text:style-name="T635">co</text:span><text:span text:style-name="T636">p</text:span><text:span text:style-name="T637">o.</text:span></text:p>
        <text:p text:style-name="P638"/>
        <text:p text:style-name="P639"><text:span text:style-name="T640">□</text:span><text:span text:style-name="T641"><text:s/></text:span><text:span text:style-name="T642">a</text:span><text:span text:style-name="T643">c</text:span><text:span text:style-name="T644">co</text:span><text:span text:style-name="T645">n</text:span><text:span text:style-name="T646">se</text:span><text:span text:style-name="T647">n</text:span><text:span text:style-name="T648">t</text:span><text:span text:style-name="T649">o</text:span><text:span text:style-name="T650"><text:s/></text:span><text:span text:style-name="T651">□</text:span><text:span text:style-name="T652"><text:s/>n</text:span><text:span text:style-name="T653">o</text:span><text:span text:style-name="T654">n</text:span><text:span text:style-name="T655"><text:s/></text:span><text:span text:style-name="T656">ac</text:span><text:span text:style-name="T657">c</text:span><text:span text:style-name="T658">o</text:span><text:span text:style-name="T659">n</text:span><text:span text:style-name="T660">se</text:span><text:span text:style-name="T661">n</text:span><text:span text:style-name="T662">t</text:span><text:span text:style-name="T663">o</text:span></text:p>
        <text:p text:style-name="P664"/>
        <text:p text:style-name="P665"/>
        <text:p text:style-name="P666"><text:span text:style-name="T667">D</text:span><text:span text:style-name="T668">ata</text:span><text:span text:style-name="T669"><text:s/></text:span><text:span text:style-name="T670"><text:tab/></text:span></text:p>
        <text:p text:style-name="P671"/>
        <text:p text:style-name="P672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3">F</text:span><text:span text:style-name="T674">ir</text:span><text:span text:style-name="T675">m</text:span><text:span text:style-name="T676">a</text:span></text:p>
        <text:p text:style-name="P677"/>
        <text:p text:style-name="P678"/>
        <text:p text:style-name="P679"/>
        <text:p text:style-name="P6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2T11:41:00Z</meta:creation-date>
    <dc:date>2025-11-12T11:41:00Z</dc:date>
    <meta:template xlink:href="Normal" xlink:type="simple"/>
    <meta:editing-cycles>3</meta:editing-cycles>
    <meta:editing-duration>PT60S</meta:editing-duration>
    <meta:document-statistic meta:page-count="1" meta:paragraph-count="2" meta:word-count="218" meta:character-count="1460" meta:row-count="10" meta:non-whitespace-character-count="1244"/>
  </office:meta>
</office:document-meta>
</file>