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justify" fo:margin-right="0.6694in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2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03" style:parent-style-name="Normale" style:family="paragraph">
      <style:paragraph-properties fo:widows="0" fo:orphans="0" style:text-autospace="none" fo:line-height="0.1388in" fo:margin-right="-0.2263in"/>
      <style:text-properties style:font-name="Calibri" style:font-name-complex="Calibri" fo:font-size="10pt" style:font-size-asian="10pt" style:font-size-complex="10pt"/>
    </style:style>
    <style:style style:name="P10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36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8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3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14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4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2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7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3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4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5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6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62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7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8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9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90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91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8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9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0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1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2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Al</text:span><text:span text:style-name="T8"><text:s/></text:span><text:span text:style-name="T9">D</text:span><text:span text:style-name="T10">ir</text:span><text:span text:style-name="T11">ig</text:span><text:span text:style-name="T12">en</text:span><text:span text:style-name="T13">t</text:span><text:span text:style-name="T14">e</text:span><text:span text:style-name="T15"><text:s/></text:span><text:span text:style-name="T16">S</text:span><text:span text:style-name="T17">c</text:span><text:span text:style-name="T18">o</text:span><text:span text:style-name="T19">lasti</text:span><text:span text:style-name="T20">c</text:span><text:span text:style-name="T21">o</text:span></text:p>
      <text:p text:style-name="P22"><text:span text:style-name="T23">d</text:span><text:span text:style-name="T24">ell’ <text:s/>Istituto</text:span><text:span text:style-name="T25"><text:s/></text:span><text:span text:style-name="T26">C</text:span><text:span text:style-name="T27">o</text:span><text:span text:style-name="T28">m</text:span><text:span text:style-name="T29">p</text:span><text:span text:style-name="T30">rens</text:span><text:span text:style-name="T31">i</text:span><text:span text:style-name="T32">v</text:span><text:span text:style-name="T33">o</text:span><text:span text:style-name="T34"><text:s/></text:span><text:span text:style-name="T35">di</text:span><text:span text:style-name="T36"><text:s/></text:span></text:p>
      <text:p text:style-name="P37">Mandello del Lario<text:s/></text:p>
      <text:p text:style-name="P38"/>
      <text:p text:style-name="P39"/>
      <text:p text:style-name="P40"/>
      <text:p text:style-name="P41"/>
      <text:p text:style-name="P42"><text:span text:style-name="T43">OGGE</text:span><text:span text:style-name="T44">T</text:span><text:span text:style-name="T45">TO:</text:span><text:span text:style-name="T46"><text:s/></text:span><text:span text:style-name="T47">Ban</text:span><text:span text:style-name="T48">d</text:span><text:span text:style-name="T49">o</text:span><text:span text:style-name="T50"><text:s/></text:span><text:span text:style-name="T51">di</text:span><text:span text:style-name="T52"><text:s/></text:span><text:span text:style-name="T53">selez</text:span><text:span text:style-name="T54">i</text:span><text:span text:style-name="T55">on</text:span><text:span text:style-name="T56">e</text:span><text:span text:style-name="T57"><text:s/></text:span><text:span text:style-name="T58">p</text:span><text:span text:style-name="T59">er</text:span><text:span text:style-name="T60"><text:s/></text:span><text:span text:style-name="T61">il<text:s/></text:span><text:span text:style-name="T62">r</text:span><text:span text:style-name="T63">eclut</text:span><text:span text:style-name="T64">a</text:span><text:span text:style-name="T65">m</text:span><text:span text:style-name="T66">en</text:span><text:span text:style-name="T67">t</text:span><text:span text:style-name="T68">o</text:span><text:span text:style-name="T69"><text:s/></text:span><text:span text:style-name="T70">d</text:span><text:span text:style-name="T71">i<text:s/></text:span><text:span text:style-name="T72">u</text:span><text:span text:style-name="T73">n</text:span><text:span text:style-name="T74"><text:s/></text:span><text:span text:style-name="T75">e</text:span><text:span text:style-name="T76">sper</text:span><text:span text:style-name="T77">t</text:span><text:span text:style-name="T78">o</text:span><text:span text:style-name="T79"><text:s/></text:span><text:span text:style-name="T80">Madrelingua<text:s/></text:span><text:span text:style-name="T81">francese</text:span><text:span text:style-name="T82"><text:s/></text:span><text:span text:style-name="T83"><text:s/>a.s.<text:s/></text:span><text:span text:style-name="T84">2023/24</text:span><text:span text:style-name="T85"><text:s/></text:span><text:span text:style-name="T86">Avviso di selezione</text:span><text:span text:style-name="T87"><text:s/>del<text:s/></text:span><text:span text:style-name="T88">10</text:span><text:span text:style-name="T89">/01/2024</text:span><text:span text:style-name="T90"><text:s/></text:span><text:span text:style-name="T91"><text:s/>-<text:s/></text:span><text:span text:style-name="T92">Offerta</text:span><text:span text:style-name="T93"><text:s/></text:span><text:span text:style-name="T94">e</text:span><text:span text:style-name="T95">c</text:span><text:span text:style-name="T96">o</text:span><text:span text:style-name="T97">no</text:span><text:span text:style-name="T98">m</text:span><text:span text:style-name="T99">i</text:span><text:span text:style-name="T100">c</text:span><text:span text:style-name="T101">a.</text:span></text:p>
      <text:p text:style-name="P102"/>
      <text:p text:style-name="P103"/>
      <text:p text:style-name="P104"/>
      <text:p text:style-name="P105"/>
      <text:p text:style-name="P106"/>
      <text:p text:style-name="P107"><text:span text:style-name="T108">I</text:span><text:span text:style-name="T109">l</text:span><text:span text:style-name="T110">/L</text:span><text:span text:style-name="T111">a<text:s/></text:span><text:span text:style-name="T112">s</text:span><text:span text:style-name="T113">o</text:span><text:span text:style-name="T114">t</text:span><text:span text:style-name="T115">t</text:span><text:span text:style-name="T116">o</text:span><text:span text:style-name="T117">s</text:span><text:span text:style-name="T118">crit</text:span><text:span text:style-name="T119">t</text:span><text:span text:style-name="T120">o</text:span><text:span text:style-name="T121">/</text:span><text:span text:style-name="T122">a</text:span><text:span text:style-name="T123"><text:s/></text:span><text:span text:style-name="T124"><text:s/></text:span><text:span text:style-name="T125"><text:tab/></text:span><text:span text:style-name="T126">n</text:span><text:span text:style-name="T127">a</text:span><text:span text:style-name="T128">t</text:span><text:span text:style-name="T129">o</text:span><text:span text:style-name="T130">/</text:span><text:span text:style-name="T131">a a</text:span><text:span text:style-name="T132"><text:s/></text:span><text:span text:style-name="T133"><text:s/></text:span><text:span text:style-name="T134"><text:tab/></text:span></text:p>
      <text:p text:style-name="P135"/>
      <text:p text:style-name="P136"><text:span text:style-name="T137">il</text:span><text:span text:style-name="T138"><text:s/></text:span><text:span text:style-name="T139"><text:tab/></text:span><text:span text:style-name="T140">resi</text:span><text:span text:style-name="T141">d</text:span><text:span text:style-name="T142">e</text:span><text:span text:style-name="T143">n</text:span><text:span text:style-name="T144">te</text:span><text:span text:style-name="T145"><text:s/></text:span><text:span text:style-name="T146">a</text:span><text:span text:style-name="T147"><text:s/></text:span><text:span text:style-name="T148"><text:s/></text:span><text:span text:style-name="T149"><text:tab/></text:span><text:span text:style-name="T150">Via<text:s/></text:span><text:span text:style-name="T151"><text:s/></text:span><text:span text:style-name="T152"><text:tab/></text:span><text:span text:style-name="T153">n.</text:span><text:span text:style-name="T154"><text:s/></text:span><text:span text:style-name="T155"><text:s/></text:span><text:span text:style-name="T156"><text:tab/></text:span></text:p>
      <text:p text:style-name="P157"/>
      <text:p text:style-name="P158"><text:span text:style-name="T159">c</text:span><text:span text:style-name="T160">o</text:span><text:span text:style-name="T161">d</text:span><text:span text:style-name="T162">ice</text:span><text:span text:style-name="T163"><text:s/></text:span><text:span text:style-name="T164">fiscal</text:span><text:span text:style-name="T165">e</text:span><text:span text:style-name="T166">:<text:s/></text:span><text:span text:style-name="T167"><text:s/></text:span><text:span text:style-name="T168"><text:tab/></text:span><text:span text:style-name="T169">pa</text:span><text:span text:style-name="T170">r</text:span><text:span text:style-name="T171">tita</text:span><text:span text:style-name="T172"><text:s/></text:span><text:span text:style-name="T173">I</text:span><text:span text:style-name="T174">V</text:span><text:span text:style-name="T175">A</text:span><text:span text:style-name="T176">:<text:s/></text:span><text:span text:style-name="T177"><text:s/></text:span><text:span text:style-name="T178"><text:tab/></text:span><text:span text:style-name="T179">in</text:span><text:span text:style-name="T180"><text:s/></text:span><text:span text:style-name="T181">r</text:span><text:span text:style-name="T182">ela</text:span><text:span text:style-name="T183">z</text:span><text:span text:style-name="T184">i</text:span><text:span text:style-name="T185">o</text:span><text:span text:style-name="T186">n</text:span><text:span text:style-name="T187">e</text:span><text:span text:style-name="T188"><text:s/></text:span><text:span text:style-name="T189">al ba</text:span><text:span text:style-name="T190">nd</text:span><text:span text:style-name="T191">o<text:s/></text:span><text:span text:style-name="T192">d</text:span><text:span text:style-name="T193">i sel</text:span><text:span text:style-name="T194">e</text:span><text:span text:style-name="T195">z</text:span><text:span text:style-name="T196">i</text:span><text:span text:style-name="T197">o</text:span><text:span text:style-name="T198">n</text:span><text:span text:style-name="T199">e</text:span><text:span text:style-name="T200"><text:s/></text:span><text:span text:style-name="T201">d</text:span><text:span text:style-name="T202">i cui</text:span><text:span text:style-name="T203"><text:s/></text:span><text:span text:style-name="T204">in</text:span><text:span text:style-name="T205"><text:s/></text:span><text:span text:style-name="T206">o</text:span><text:span text:style-name="T207">gg</text:span><text:span text:style-name="T208">e</text:span><text:span text:style-name="T209">t</text:span><text:span text:style-name="T210">t</text:span><text:span text:style-name="T211">o</text:span><text:span text:style-name="T212">,</text:span></text:p>
      <text:p text:style-name="P213"/>
      <text:p text:style-name="P214"><text:span text:style-name="T215">D I C</text:span><text:span text:style-name="T216"><text:s/></text:span><text:span text:style-name="T217">H</text:span><text:span text:style-name="T218"><text:s/></text:span><text:span text:style-name="T219">I A</text:span><text:span text:style-name="T220"><text:s/></text:span><text:span text:style-name="T221">R</text:span><text:span text:style-name="T222"><text:s/></text:span><text:span text:style-name="T223">A</text:span></text:p>
      <text:p text:style-name="P224"/>
      <text:p text:style-name="P225"/>
      <text:p text:style-name="P226"/>
      <text:p text:style-name="P227"><text:span text:style-name="T228">d</text:span><text:span text:style-name="T229">i<text:s/></text:span><text:span text:style-name="T230"><text:s/></text:span><text:span text:style-name="T231">a</text:span><text:span text:style-name="T232">v</text:span><text:span text:style-name="T233">er<text:s/></text:span><text:span text:style-name="T234"><text:s/></text:span><text:span text:style-name="T235">p</text:span><text:span text:style-name="T236">re</text:span><text:span text:style-name="T237">s</text:span><text:span text:style-name="T238">o<text:s/></text:span><text:span text:style-name="T239"><text:s/></text:span><text:span text:style-name="T240">e</text:span><text:span text:style-name="T241">satta<text:s/></text:span><text:span text:style-name="T242"><text:s/></text:span><text:span text:style-name="T243">c</text:span><text:span text:style-name="T244">o</text:span><text:span text:style-name="T245">n</text:span><text:span text:style-name="T246">o</text:span><text:span text:style-name="T247">sc</text:span><text:span text:style-name="T248">e</text:span><text:span text:style-name="T249">nz</text:span><text:span text:style-name="T250">a<text:s/></text:span><text:span text:style-name="T251"><text:s/></text:span><text:span text:style-name="T252">d</text:span><text:span text:style-name="T253">i<text:s/></text:span><text:span text:style-name="T254"><text:s/></text:span><text:span text:style-name="T255">tu</text:span><text:span text:style-name="T256">t</text:span><text:span text:style-name="T257">te<text:s/></text:span><text:span text:style-name="T258"><text:s/></text:span><text:span text:style-name="T259">le<text:s/></text:span><text:span text:style-name="T260"><text:s/></text:span><text:span text:style-name="T261">c</text:span><text:span text:style-name="T262">o</text:span><text:span text:style-name="T263">nd</text:span><text:span text:style-name="T264">i</text:span><text:span text:style-name="T265">z</text:span><text:span text:style-name="T266">i</text:span><text:span text:style-name="T267">o</text:span><text:span text:style-name="T268">n</text:span><text:span text:style-name="T269">i<text:s/></text:span><text:span text:style-name="T270"><text:s/></text:span><text:span text:style-name="T271">espres</text:span><text:span text:style-name="T272">s</text:span><text:span text:style-name="T273">e<text:s/></text:span><text:span text:style-name="T274"><text:s/></text:span><text:span text:style-name="T275">n</text:span><text:span text:style-name="T276">el<text:s/></text:span><text:span text:style-name="T277"><text:s/></text:span><text:span text:style-name="T278">b</text:span><text:span text:style-name="T279">a</text:span><text:span text:style-name="T280">nd</text:span><text:span text:style-name="T281">o<text:s/></text:span><text:span text:style-name="T282"><text:s/></text:span><text:span text:style-name="T283">d</text:span><text:span text:style-name="T284">i<text:s/></text:span><text:span text:style-name="T285"><text:s/></text:span><text:span text:style-name="T286">selezione,<text:s/></text:span><text:span text:style-name="T287"><text:s/></text:span><text:span text:style-name="T288">che<text:s/></text:span><text:span text:style-name="T289"><text:s/></text:span><text:span text:style-name="T290">a</text:span><text:span text:style-name="T291">c</text:span><text:span text:style-name="T292">ce</text:span><text:span text:style-name="T293">t</text:span><text:span text:style-name="T294">t</text:span><text:span text:style-name="T295">a i</text:span><text:span text:style-name="T296">n</text:span><text:span text:style-name="T297">c</text:span><text:span text:style-name="T298">o</text:span><text:span text:style-name="T299">nd</text:span><text:span text:style-name="T300">i</text:span><text:span text:style-name="T301">z</text:span><text:span text:style-name="T302">i</text:span><text:span text:style-name="T303">o</text:span><text:span text:style-name="T304">n</text:span><text:span text:style-name="T305">at</text:span><text:span text:style-name="T306">a</text:span><text:span text:style-name="T307">m</text:span><text:span text:style-name="T308">en</text:span><text:span text:style-name="T309">t</text:span><text:span text:style-name="T310">e,</text:span><text:span text:style-name="T311"><text:s/></text:span><text:span text:style-name="T312">e</text:span><text:span text:style-name="T313"><text:s/></text:span><text:span text:style-name="T314">p</text:span><text:span text:style-name="T315">r</text:span><text:span text:style-name="T316">o</text:span><text:span text:style-name="T317">du</text:span><text:span text:style-name="T318">ce</text:span><text:span text:style-name="T319"><text:s/></text:span><text:span text:style-name="T320">la</text:span><text:span text:style-name="T321"><text:s/></text:span><text:span text:style-name="T322">s</text:span><text:span text:style-name="T323">e</text:span><text:span text:style-name="T324">gu</text:span><text:span text:style-name="T325">en</text:span><text:span text:style-name="T326">t</text:span><text:span text:style-name="T327">e</text:span><text:span text:style-name="T328"><text:s/></text:span><text:span text:style-name="T329">o</text:span><text:span text:style-name="T330">ffert</text:span><text:span text:style-name="T331">a</text:span><text:span text:style-name="T332">:</text:span></text:p>
      <text:p text:style-name="P333"><text:s text:c="3"/></text:p>
      <text:p text:style-name="P334"/>
      <text:p text:style-name="P335"><text:span text:style-name="T336">P</text:span><text:span text:style-name="T337">rez</text:span><text:span text:style-name="T338">z</text:span><text:span text:style-name="T339">o<text:s/></text:span><text:span text:style-name="T340">orario<text:s/></text:span><text:span text:style-name="T341">c</text:span><text:span text:style-name="T342">o</text:span><text:span text:style-name="T343">m</text:span><text:span text:style-name="T344">p</text:span><text:span text:style-name="T345">rens</text:span><text:span text:style-name="T346">i</text:span><text:span text:style-name="T347">v</text:span><text:span text:style-name="T348">o</text:span><text:span text:style-name="T349"><text:s/></text:span><text:span text:style-name="T350">di tu</text:span><text:span text:style-name="T351">t</text:span><text:span text:style-name="T352">ti</text:span><text:span text:style-name="T353"><text:s/></text:span><text:span text:style-name="T354">gli<text:s/></text:span><text:span text:style-name="T355">o</text:span><text:span text:style-name="T356">n</text:span><text:span text:style-name="T357">er</text:span><text:span text:style-name="T358">i</text:span><text:span text:style-name="T359">:</text:span></text:p>
      <text:p text:style-name="P360"/>
      <text:p text:style-name="P361"/>
      <text:p text:style-name="P362"><text:span text:style-name="T363">Eu</text:span><text:span text:style-name="T364">r</text:span><text:span text:style-name="T365">o<text:s/></text:span><text:span text:style-name="T366"><text:s/></text:span><text:span text:style-name="T367"><text:tab/></text:span><text:span text:style-name="T368">(</text:span><text:span text:style-name="T369">d</text:span><text:span text:style-name="T370">i</text:span><text:span text:style-name="T371">c</text:span><text:span text:style-name="T372">o</text:span><text:span text:style-name="T373">n</text:span><text:span text:style-name="T374">si Eu</text:span><text:span text:style-name="T375">r</text:span><text:span text:style-name="T376">o<text:s/></text:span><text:span text:style-name="T377"><text:s/></text:span><text:span text:style-name="T378"><text:tab/></text:span><text:span text:style-name="T379"><text:tab/></text:span><text:span text:style-name="T380">) (in</text:span><text:span text:style-name="T381"><text:s/></text:span><text:span text:style-name="T382">l</text:span><text:span text:style-name="T383">e</text:span><text:span text:style-name="T384">t</text:span><text:span text:style-name="T385">t</text:span><text:span text:style-name="T386">ere)</text:span></text:p>
      <text:p text:style-name="P387"/>
      <text:p text:style-name="P388"/>
      <text:p text:style-name="P389"/>
      <text:p text:style-name="P390"/>
      <text:section text:name="Sect1" text:style-name="S1">
        <text:p text:style-name="P391"><text:span text:style-name="T392">D</text:span><text:span text:style-name="T393">ata,</text:span><text:span text:style-name="T394"><text:s/></text:span><text:span text:style-name="T395"><text:s/></text:span><text:span text:style-name="T396"><text:tab/></text:span></text:p>
        <text:p text:style-name="P397"/>
        <text:p text:style-name="P398"/>
        <text:p text:style-name="P399">Firma</text:p>
        <text:p text:style-name="P400"/>
        <text:p text:style-name="P401"/>
        <text:p text:style-name="P402"><text:span text:style-name="T403">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Teresa</dc:creator>
    <meta:creation-date>2024-01-10T08:19:00Z</meta:creation-date>
    <dc:date>2024-01-10T08:19:00Z</dc:date>
    <meta:print-date>2020-11-26T1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