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margin-left="0.0784in" fo:margin-right="0.1673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margin-left="0.5in" fo:margin-right="0.6694in" fo:text-indent="0.5in">
        <style:tab-stops/>
      </style:paragraph-properties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2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3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2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74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9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30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0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4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3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9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50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51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7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76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40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40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404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405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Normale" style:family="paragraph">
      <style:paragraph-properties fo:widows="0" fo:orphans="0" fo:break-before="column" style:text-autospace="none" fo:margin-top="0.0034in" fo:line-height="0.1944in"/>
    </style:style>
    <style:style style:name="P412" style:parent-style-name="Normale" style:family="paragraph">
      <style:paragraph-properties fo:widows="0" fo:orphans="0" style:text-autospace="none" fo:margin-right="-0.0138in"/>
    </style:style>
    <style:style style:name="T4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8" style:parent-style-name="Normale" style:family="paragraph">
      <style:paragraph-properties fo:widows="0" fo:orphans="0" style:text-autospace="none" fo:margin-right="-0.0138in"/>
      <style:text-properties style:font-name="Calibri" style:font-name-complex="Calibri" fo:font-size="11pt" style:font-size-asian="11pt" style:font-size-complex="11pt"/>
    </style:style>
    <style:style style:name="P419" style:parent-style-name="Normale" style:family="paragraph">
      <style:paragraph-properties fo:widows="0" fo:orphans="0" style:text-autospace="none" fo:margin-right="-0.0138in"/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099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 <text:s/>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Ban</text:span><text:span text:style-name="T61">d</text:span><text:span text:style-name="T62">o</text:span><text:span text:style-name="T63"><text:s/></text:span><text:span text:style-name="T64">di</text:span><text:span text:style-name="T65"><text:s/></text:span><text:span text:style-name="T66">selez</text:span><text:span text:style-name="T67">i</text:span><text:span text:style-name="T68">on</text:span><text:span text:style-name="T69">e</text:span><text:span text:style-name="T70"><text:s/></text:span><text:span text:style-name="T71">p</text:span><text:span text:style-name="T72">er</text:span><text:span text:style-name="T73"><text:s/></text:span><text:span text:style-name="T74">il<text:s/></text:span><text:span text:style-name="T75">r</text:span><text:span text:style-name="T76">eclut</text:span><text:span text:style-name="T77">a</text:span><text:span text:style-name="T78">m</text:span><text:span text:style-name="T79">en</text:span><text:span text:style-name="T80">t</text:span><text:span text:style-name="T81">o</text:span><text:span text:style-name="T82"><text:s/></text:span><text:span text:style-name="T83">d</text:span><text:span text:style-name="T84">i<text:s/></text:span><text:span text:style-name="T85">u</text:span><text:span text:style-name="T86">n</text:span><text:span text:style-name="T87"><text:s/></text:span><text:span text:style-name="T88">e</text:span><text:span text:style-name="T89">sper</text:span><text:span text:style-name="T90">t</text:span><text:span text:style-name="T91">o</text:span><text:span text:style-name="T92"><text:s/></text:span><text:span text:style-name="T93">in ORIENTAMENTO SCOLASTICO</text:span></text:p>
      <text:p text:style-name="P94"><text:span text:style-name="T95">Anno 20</text:span><text:span text:style-name="T96">2</text:span><text:span text:style-name="T97">3</text:span><text:span text:style-name="T98">.<text:s/></text:span><text:span text:style-name="T99">Bando<text:s/></text:span><text:span text:style-name="T100">d</text:span><text:span text:style-name="T101">el</text:span><text:span text:style-name="T102"><text:s/></text:span><text:span text:style-name="T103"><text:s/></text:span><text:span text:style-name="T104">02/</text:span><text:span text:style-name="T105">03/2023</text:span><text:span text:style-name="T106"><text:s text:c="2"/></text:span><text:span text:style-name="T107">-</text:span><text:span text:style-name="T108"><text:s text:c="5"/></text:span><text:span text:style-name="T109">Offerta</text:span><text:span text:style-name="T110"><text:s/></text:span><text:span text:style-name="T111">e</text:span><text:span text:style-name="T112">c</text:span><text:span text:style-name="T113">o</text:span><text:span text:style-name="T114">no</text:span><text:span text:style-name="T115">m</text:span><text:span text:style-name="T116">i</text:span><text:span text:style-name="T117">c</text:span><text:span text:style-name="T118">a.</text:span></text:p>
      <text:p text:style-name="P119"/>
      <text:p text:style-name="P120"/>
      <text:p text:style-name="P121"/>
      <text:p text:style-name="P122"/>
      <text:p text:style-name="P123"><text:span text:style-name="T124">I</text:span><text:span text:style-name="T125">l</text:span><text:span text:style-name="T126">/L</text:span><text:span text:style-name="T127">a<text:s/></text:span><text:span text:style-name="T128">s</text:span><text:span text:style-name="T129">o</text:span><text:span text:style-name="T130">t</text:span><text:span text:style-name="T131">t</text:span><text:span text:style-name="T132">o</text:span><text:span text:style-name="T133">s</text:span><text:span text:style-name="T134">crit</text:span><text:span text:style-name="T135">t</text:span><text:span text:style-name="T136">o</text:span><text:span text:style-name="T137">/</text:span><text:span text:style-name="T138">a</text:span><text:span text:style-name="T139"><text:s/></text:span><text:span text:style-name="T140"><text:s/></text:span><text:span text:style-name="T141"><text:tab/></text:span><text:span text:style-name="T142">n</text:span><text:span text:style-name="T143">a</text:span><text:span text:style-name="T144">t</text:span><text:span text:style-name="T145">o</text:span><text:span text:style-name="T146">/</text:span><text:span text:style-name="T147">a a</text:span><text:span text:style-name="T148"><text:s/></text:span><text:span text:style-name="T149"><text:s/></text:span><text:span text:style-name="T150"><text:tab/></text:span></text:p>
      <text:p text:style-name="P151"/>
      <text:p text:style-name="P152"><text:span text:style-name="T153">il</text:span><text:span text:style-name="T154"><text:s/></text:span><text:span text:style-name="T155"><text:tab/></text:span><text:span text:style-name="T156">resi</text:span><text:span text:style-name="T157">d</text:span><text:span text:style-name="T158">e</text:span><text:span text:style-name="T159">n</text:span><text:span text:style-name="T160">te</text:span><text:span text:style-name="T161"><text:s/></text:span><text:span text:style-name="T162">a</text:span><text:span text:style-name="T163"><text:s/></text:span><text:span text:style-name="T164"><text:s/></text:span><text:span text:style-name="T165"><text:tab/></text:span><text:span text:style-name="T166">Via<text:s/></text:span><text:span text:style-name="T167"><text:s/></text:span><text:span text:style-name="T168"><text:tab/></text:span><text:span text:style-name="T169">n.</text:span><text:span text:style-name="T170"><text:s/></text:span><text:span text:style-name="T171"><text:s/></text:span><text:span text:style-name="T172"><text:tab/></text:span></text:p>
      <text:p text:style-name="P173"/>
      <text:p text:style-name="P174"><text:span text:style-name="T175">c</text:span><text:span text:style-name="T176">o</text:span><text:span text:style-name="T177">d</text:span><text:span text:style-name="T178">ice</text:span><text:span text:style-name="T179"><text:s/></text:span><text:span text:style-name="T180">fiscal</text:span><text:span text:style-name="T181">e</text:span><text:span text:style-name="T182">:<text:s/></text:span><text:span text:style-name="T183"><text:s/></text:span><text:span text:style-name="T184"><text:tab/></text:span><text:span text:style-name="T185">pa</text:span><text:span text:style-name="T186">r</text:span><text:span text:style-name="T187">tita</text:span><text:span text:style-name="T188"><text:s/></text:span><text:span text:style-name="T189">I</text:span><text:span text:style-name="T190">V</text:span><text:span text:style-name="T191">A</text:span><text:span text:style-name="T192">:<text:s/></text:span><text:span text:style-name="T193"><text:s/></text:span><text:span text:style-name="T194"><text:tab/></text:span><text:span text:style-name="T195">in</text:span><text:span text:style-name="T196"><text:s/></text:span><text:span text:style-name="T197">r</text:span><text:span text:style-name="T198">ela</text:span><text:span text:style-name="T199">z</text:span><text:span text:style-name="T200">i</text:span><text:span text:style-name="T201">o</text:span><text:span text:style-name="T202">n</text:span><text:span text:style-name="T203">e</text:span><text:span text:style-name="T204"><text:s/></text:span><text:span text:style-name="T205">al ba</text:span><text:span text:style-name="T206">nd</text:span><text:span text:style-name="T207">o<text:s/></text:span><text:span text:style-name="T208">d</text:span><text:span text:style-name="T209">i sel</text:span><text:span text:style-name="T210">e</text:span><text:span text:style-name="T211">z</text:span><text:span text:style-name="T212">i</text:span><text:span text:style-name="T213">o</text:span><text:span text:style-name="T214">n</text:span><text:span text:style-name="T215">e</text:span><text:span text:style-name="T216"><text:s/></text:span><text:span text:style-name="T217">d</text:span><text:span text:style-name="T218">i cui</text:span><text:span text:style-name="T219"><text:s/></text:span><text:span text:style-name="T220">in</text:span><text:span text:style-name="T221"><text:s/></text:span><text:span text:style-name="T222">o</text:span><text:span text:style-name="T223">gg</text:span><text:span text:style-name="T224">e</text:span><text:span text:style-name="T225">t</text:span><text:span text:style-name="T226">t</text:span><text:span text:style-name="T227">o</text:span><text:span text:style-name="T228">,</text:span></text:p>
      <text:p text:style-name="P229"/>
      <text:p text:style-name="P230"><text:span text:style-name="T231">D I C</text:span><text:span text:style-name="T232"><text:s/></text:span><text:span text:style-name="T233">H</text:span><text:span text:style-name="T234"><text:s/></text:span><text:span text:style-name="T235">I A</text:span><text:span text:style-name="T236"><text:s/></text:span><text:span text:style-name="T237">R</text:span><text:span text:style-name="T238"><text:s/></text:span><text:span text:style-name="T239">A</text:span></text:p>
      <text:p text:style-name="P240"/>
      <text:p text:style-name="P241"/>
      <text:p text:style-name="P242"/>
      <text:p text:style-name="P243"><text:span text:style-name="T244">d</text:span><text:span text:style-name="T245">i<text:s/></text:span><text:span text:style-name="T246"><text:s/></text:span><text:span text:style-name="T247">a</text:span><text:span text:style-name="T248">v</text:span><text:span text:style-name="T249">er<text:s/></text:span><text:span text:style-name="T250"><text:s/></text:span><text:span text:style-name="T251">p</text:span><text:span text:style-name="T252">re</text:span><text:span text:style-name="T253">s</text:span><text:span text:style-name="T254">o<text:s/></text:span><text:span text:style-name="T255"><text:s/></text:span><text:span text:style-name="T256">e</text:span><text:span text:style-name="T257">satta<text:s/></text:span><text:span text:style-name="T258"><text:s/></text:span><text:span text:style-name="T259">c</text:span><text:span text:style-name="T260">o</text:span><text:span text:style-name="T261">n</text:span><text:span text:style-name="T262">o</text:span><text:span text:style-name="T263">sc</text:span><text:span text:style-name="T264">e</text:span><text:span text:style-name="T265">nz</text:span><text:span text:style-name="T266">a<text:s/></text:span><text:span text:style-name="T267"><text:s/></text:span><text:span text:style-name="T268">d</text:span><text:span text:style-name="T269">i<text:s/></text:span><text:span text:style-name="T270"><text:s/></text:span><text:span text:style-name="T271">tu</text:span><text:span text:style-name="T272">t</text:span><text:span text:style-name="T273">te<text:s/></text:span><text:span text:style-name="T274"><text:s/></text:span><text:span text:style-name="T275">le<text:s/></text:span><text:span text:style-name="T276"><text:s/></text:span><text:span text:style-name="T277">c</text:span><text:span text:style-name="T278">o</text:span><text:span text:style-name="T279">nd</text:span><text:span text:style-name="T280">i</text:span><text:span text:style-name="T281">z</text:span><text:span text:style-name="T282">i</text:span><text:span text:style-name="T283">o</text:span><text:span text:style-name="T284">n</text:span><text:span text:style-name="T285">i<text:s/></text:span><text:span text:style-name="T286"><text:s/></text:span><text:span text:style-name="T287">espres</text:span><text:span text:style-name="T288">s</text:span><text:span text:style-name="T289">e<text:s/></text:span><text:span text:style-name="T290"><text:s/></text:span><text:span text:style-name="T291">n</text:span><text:span text:style-name="T292">el<text:s/></text:span><text:span text:style-name="T293"><text:s/></text:span><text:span text:style-name="T294">b</text:span><text:span text:style-name="T295">a</text:span><text:span text:style-name="T296">nd</text:span><text:span text:style-name="T297">o<text:s/></text:span><text:span text:style-name="T298"><text:s/></text:span><text:span text:style-name="T299">d</text:span><text:span text:style-name="T300">i<text:s/></text:span><text:span text:style-name="T301"><text:s/></text:span><text:span text:style-name="T302">selezione,<text:s/></text:span><text:span text:style-name="T303"><text:s/></text:span><text:span text:style-name="T304">che<text:s/></text:span><text:span text:style-name="T305"><text:s/></text:span><text:span text:style-name="T306">a</text:span><text:span text:style-name="T307">c</text:span><text:span text:style-name="T308">ce</text:span><text:span text:style-name="T309">t</text:span><text:span text:style-name="T310">t</text:span><text:span text:style-name="T311">a i</text:span><text:span text:style-name="T312">n</text:span><text:span text:style-name="T313">c</text:span><text:span text:style-name="T314">o</text:span><text:span text:style-name="T315">nd</text:span><text:span text:style-name="T316">i</text:span><text:span text:style-name="T317">z</text:span><text:span text:style-name="T318">i</text:span><text:span text:style-name="T319">o</text:span><text:span text:style-name="T320">n</text:span><text:span text:style-name="T321">at</text:span><text:span text:style-name="T322">a</text:span><text:span text:style-name="T323">m</text:span><text:span text:style-name="T324">en</text:span><text:span text:style-name="T325">t</text:span><text:span text:style-name="T326">e,</text:span><text:span text:style-name="T327"><text:s/></text:span><text:span text:style-name="T328">e</text:span><text:span text:style-name="T329"><text:s/></text:span><text:span text:style-name="T330">p</text:span><text:span text:style-name="T331">r</text:span><text:span text:style-name="T332">o</text:span><text:span text:style-name="T333">du</text:span><text:span text:style-name="T334">ce</text:span><text:span text:style-name="T335"><text:s/></text:span><text:span text:style-name="T336">la</text:span><text:span text:style-name="T337"><text:s/></text:span><text:span text:style-name="T338">s</text:span><text:span text:style-name="T339">e</text:span><text:span text:style-name="T340">gu</text:span><text:span text:style-name="T341">en</text:span><text:span text:style-name="T342">t</text:span><text:span text:style-name="T343">e</text:span><text:span text:style-name="T344"><text:s/></text:span><text:span text:style-name="T345">o</text:span><text:span text:style-name="T346">ffert</text:span><text:span text:style-name="T347">a</text:span><text:span text:style-name="T348">:</text:span></text:p>
      <text:p text:style-name="P349"><text:s text:c="3"/></text:p>
      <text:p text:style-name="P350"/>
      <text:p text:style-name="P351"><text:span text:style-name="T352">P</text:span><text:span text:style-name="T353">rez</text:span><text:span text:style-name="T354">z</text:span><text:span text:style-name="T355">o c</text:span><text:span text:style-name="T356">o</text:span><text:span text:style-name="T357">m</text:span><text:span text:style-name="T358">p</text:span><text:span text:style-name="T359">rens</text:span><text:span text:style-name="T360">i</text:span><text:span text:style-name="T361">v</text:span><text:span text:style-name="T362">o</text:span><text:span text:style-name="T363"><text:s/></text:span><text:span text:style-name="T364">di tu</text:span><text:span text:style-name="T365">t</text:span><text:span text:style-name="T366">ti</text:span><text:span text:style-name="T367"><text:s/></text:span><text:span text:style-name="T368">gli<text:s/></text:span><text:span text:style-name="T369">o</text:span><text:span text:style-name="T370">n</text:span><text:span text:style-name="T371">er</text:span><text:span text:style-name="T372">i</text:span><text:span text:style-name="T373">:</text:span></text:p>
      <text:p text:style-name="P374"/>
      <text:p text:style-name="P375"/>
      <text:p text:style-name="P376"><text:span text:style-name="T377">Eu</text:span><text:span text:style-name="T378">r</text:span><text:span text:style-name="T379">o<text:s/></text:span><text:span text:style-name="T380"><text:s/></text:span><text:span text:style-name="T381"><text:tab/></text:span><text:span text:style-name="T382">(</text:span><text:span text:style-name="T383">d</text:span><text:span text:style-name="T384">i</text:span><text:span text:style-name="T385">c</text:span><text:span text:style-name="T386">o</text:span><text:span text:style-name="T387">n</text:span><text:span text:style-name="T388">si Eu</text:span><text:span text:style-name="T389">r</text:span><text:span text:style-name="T390">o<text:s/></text:span><text:span text:style-name="T391"><text:s/></text:span><text:span text:style-name="T392"><text:tab/></text:span><text:span text:style-name="T393"><text:tab/></text:span><text:span text:style-name="T394">) (in</text:span><text:span text:style-name="T395"><text:s/></text:span><text:span text:style-name="T396">l</text:span><text:span text:style-name="T397">e</text:span><text:span text:style-name="T398">t</text:span><text:span text:style-name="T399">t</text:span><text:span text:style-name="T400">ere)</text:span></text:p>
      <text:p text:style-name="P401"/>
      <text:p text:style-name="P402"/>
      <text:p text:style-name="P403"/>
      <text:p text:style-name="P404"/>
      <text:section text:name="Sect1" text:style-name="S1">
        <text:p text:style-name="P405"><text:span text:style-name="T406">D</text:span><text:span text:style-name="T407">ata,</text:span><text:span text:style-name="T408"><text:s/></text:span><text:span text:style-name="T409"><text:s/></text:span><text:span text:style-name="T410"><text:tab/></text:span></text:p>
        <text:p text:style-name="P411"/>
        <text:p text:style-name="P412"><draw:custom-shape svg:x="5.2125in" svg:y="0.35556in" svg:width="1.97778in" svg:height="0.01389in" draw:z-index="251658240" draw:id="id0" draw:style-name="a0" draw:name="Freeform 2" text:anchor-type="paragraph"><svg:title/><svg:desc/><draw:enhanced-geometry draw:type="non-primitive" svg:viewBox="0 0 2848 20" draw:enhanced-path="M 0 0 L 284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8"/><draw:equation draw:name="f7" draw:formula="?f4 / 20"/><draw:equation draw:name="f8" draw:formula="0 * ?f5 / 2848"/><draw:equation draw:name="f9" draw:formula="0 * ?f4 / 20"/><draw:equation draw:name="f10" draw:formula="2848 * ?f5 / 2848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413">F</text:span><text:span text:style-name="T414">i</text:span><text:span text:style-name="T415">r</text:span><text:span text:style-name="T416">m</text:span><text:span text:style-name="T417">a</text:span></text:p>
        <text:p text:style-name="P418"/>
        <text:p text:style-name="P4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3-03-02T09:09:00Z</meta:creation-date>
    <dc:date>2023-03-02T09:09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